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3">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4">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5">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6">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7">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8">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公文全銜" style:master-page-name="MP0" style:family="paragraph">
      <style:paragraph-properties fo:break-before="page"/>
    </style:style>
    <style:style style:name="T12" style:parent-style-name="預設段落字型" style:family="text">
      <style:text-properties fo:font-size="10pt" style:font-size-asian="10pt"/>
    </style:style>
    <style:style style:name="P13" style:parent-style-name="內文" style:family="paragraph">
      <style:paragraph-properties fo:line-height="0.2777in"/>
      <style:text-properties fo:font-size="18pt" style:font-size-asian="18pt"/>
    </style:style>
    <style:style style:name="T14" style:parent-style-name="預設段落字型" style:family="text">
      <style:text-properties fo:font-size="10pt" style:font-size-asian="10pt"/>
    </style:style>
    <style:style style:name="P15" style:parent-style-name="內文" style:family="paragraph">
      <style:paragraph-properties style:snap-to-layout-grid="false" fo:text-align="center"/>
      <style:text-properties fo:color="#FF0000" fo:font-size="18pt" style:font-size-asian="18pt"/>
    </style:style>
    <style:style style:name="T16" style:parent-style-name="預設段落字型" style:family="text">
      <style:text-properties fo:font-size="20pt" style:font-size-asian="20pt"/>
    </style:style>
    <style:style style:name="P17" style:parent-style-name="內文" style:family="paragraph">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20pt" style:font-size-asian="20pt"/>
    </style:style>
    <style:style style:name="P21" style:parent-style-name="內文" style:family="paragraph">
      <style:text-properties fo:color="#FF0000" fo:font-size="14pt" style:font-size-asian="14pt"/>
    </style:style>
    <style:style style:name="P22" style:parent-style-name="內文" style:family="paragraph">
      <style:text-properties fo:color="#FF0000" fo:font-size="14pt" style:font-size-asian="14pt"/>
    </style:style>
    <style:style style:name="P23" style:parent-style-name="內文" style:family="paragraph">
      <style:text-properties fo:color="#FF0000" fo:font-size="14pt" style:font-size-asian="14pt"/>
    </style:style>
    <style:style style:name="T24" style:parent-style-name="預設段落字型" style:family="text">
      <style:text-properties fo:font-size="20pt" style:font-size-asian="20pt"/>
    </style:style>
    <style:style style:name="T25" style:parent-style-name="預設段落字型" style:family="text">
      <style:text-properties fo:font-size="20pt" style:font-size-asian="20pt"/>
    </style:style>
    <style:style style:name="P26" style:parent-style-name="公文後續段落" style:family="paragraph">
      <style:paragraph-properties fo:text-align="justify" fo:margin-left="0.675in" fo:text-indent="-0.375in">
        <style:tab-stops/>
      </style:paragraph-properties>
      <style:text-properties fo:font-size="12pt" style:font-size-asian="12pt"/>
    </style:style>
    <style:style style:name="P27" style:parent-style-name="公文後續段落" style:family="paragraph">
      <style:paragraph-properties fo:text-align="justify" fo:line-height="100%" fo:margin-left="0.675in" fo:text-indent="-0.375in">
        <style:tab-stops/>
      </style:paragraph-properties>
      <style:text-properties fo:font-size="12pt" style:font-size-asian="12pt"/>
    </style:style>
    <style:style style:name="P28" style:parent-style-name="公文後續段落" style:family="paragraph">
      <style:paragraph-properties fo:text-align="justify" fo:line-height="100%" fo:margin-left="0.675in" fo:text-indent="-0.375in">
        <style:tab-stops/>
      </style:paragraph-properties>
      <style:text-properties fo:font-size="12pt" style:font-size-asian="12pt"/>
    </style:style>
    <style:style style:name="P29" style:parent-style-name="公文後續段落" style:family="paragraph">
      <style:paragraph-properties fo:text-align="justify" fo:margin-left="0.7361in" fo:text-indent="-0.4361in">
        <style:tab-stops/>
      </style:paragraph-properties>
      <style:text-properties fo:font-size="14pt" style:font-size-asian="14pt" style:font-size-complex="14pt"/>
    </style:style>
    <style:style style:name="P30" style:parent-style-name="公文後續段落" style:family="paragraph">
      <style:paragraph-properties fo:text-align="justify" fo:margin-left="0.7361in" fo:text-indent="-0.4361in">
        <style:tab-stops/>
      </style:paragraph-properties>
      <style:text-properties fo:font-size="14pt" style:font-size-asian="14pt" style:font-size-complex="14pt"/>
    </style:style>
    <style:style style:name="P31" style:parent-style-name="公文後續段落" style:family="paragraph">
      <style:paragraph-properties fo:text-align="justify" fo:margin-left="0.7361in" fo:text-indent="-0.4361in">
        <style:tab-stops/>
      </style:paragraph-properties>
      <style:text-properties fo:font-size="14pt" style:font-size-asian="14pt" style:font-size-complex="14pt"/>
    </style:style>
    <style:style style:name="P32"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33"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34"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35"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36"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37"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38"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39"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0"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1"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2"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3"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4"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5"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6"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7"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8"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49"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50" style:parent-style-name="公文後續段落" style:family="paragraph">
      <style:paragraph-properties fo:text-align="justify" fo:margin-left="1.218in" fo:text-indent="-0.4361in">
        <style:tab-stops/>
      </style:paragraph-properties>
      <style:text-properties fo:font-size="14pt" style:font-size-asian="14pt" style:font-size-complex="14pt"/>
    </style:style>
    <style:style style:name="P51"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52"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53"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54"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55"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56"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57" style:parent-style-name="公文後續段落" style:family="paragraph">
      <style:paragraph-properties fo:text-align="justify" fo:margin-left="0.9in" fo:text-indent="-0.6in">
        <style:tab-stops/>
      </style:paragraph-properties>
      <style:text-properties fo:font-size="14pt" style:font-size-asian="14pt" style:font-size-complex="14pt"/>
    </style:style>
    <style:style style:name="P58"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59"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0"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1"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2"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3"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4"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5"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6"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7" style:parent-style-name="公文後續段落" style:family="paragraph">
      <style:paragraph-properties fo:text-align="justify" fo:margin-left="1.084in" fo:text-indent="-0.784in">
        <style:tab-stops/>
      </style:paragraph-properties>
      <style:text-properties fo:font-size="14pt" style:font-size-asian="14pt" style:font-size-complex="14pt"/>
    </style:style>
    <style:style style:name="P68" style:parent-style-name="公文後續段落" style:family="paragraph">
      <style:paragraph-properties fo:text-align="justify" fo:margin-left="1.0826in" fo:text-indent="-0.4361in">
        <style:tab-stops/>
      </style:paragraph-properties>
      <style:text-properties fo:font-size="14pt" style:font-size-asian="14pt" style:font-size-complex="14pt"/>
    </style:style>
    <style:style style:name="P69" style:parent-style-name="公文後續段落" style:family="paragraph">
      <style:paragraph-properties fo:text-align="justify" fo:margin-left="1.0826in" fo:text-indent="-0.4361in">
        <style:tab-stops/>
      </style:paragraph-properties>
      <style:text-properties fo:font-size="14pt" style:font-size-asian="14pt" style:font-size-complex="14pt"/>
    </style:style>
    <style:style style:name="P70" style:parent-style-name="公文後續段落" style:family="paragraph">
      <style:paragraph-properties fo:text-align="justify" fo:margin-left="1.3777in" fo:text-indent="-1.0777in">
        <style:tab-stops/>
      </style:paragraph-properties>
      <style:text-properties fo:font-size="14pt" style:font-size-asian="14pt" style:font-size-complex="14pt"/>
    </style:style>
    <style:style style:name="P71" style:parent-style-name="公文後續段落" style:family="paragraph">
      <style:paragraph-properties fo:text-align="justify" fo:margin-left="1.3777in" fo:text-indent="-1.0777in">
        <style:tab-stops/>
      </style:paragraph-properties>
      <style:text-properties fo:font-size="14pt" style:font-size-asian="14pt" style:font-size-complex="14pt"/>
    </style:style>
    <style:style style:name="P72" style:parent-style-name="公文後續段落" style:family="paragraph">
      <style:paragraph-properties fo:text-align="justify" fo:margin-left="1.3777in" fo:text-indent="-1.0777in">
        <style:tab-stops/>
      </style:paragraph-properties>
      <style:text-properties fo:font-size="14pt" style:font-size-asian="14pt" style:font-size-complex="14pt"/>
    </style:style>
    <style:style style:name="P73" style:parent-style-name="公文後續段落" style:family="paragraph">
      <style:paragraph-properties fo:text-align="justify" fo:margin-left="1.3777in" fo:text-indent="-1.0777in">
        <style:tab-stops/>
      </style:paragraph-properties>
      <style:text-properties fo:font-size="14pt" style:font-size-asian="14pt" style:font-size-complex="14pt"/>
    </style:style>
    <style:style style:name="P74" style:parent-style-name="公文後續段落" style:family="paragraph">
      <style:paragraph-properties fo:text-align="justify" fo:margin-left="1.3777in" fo:text-indent="-1.0777in">
        <style:tab-stops/>
      </style:paragraph-properties>
      <style:text-properties fo:font-size="14pt" style:font-size-asian="14pt" style:font-size-complex="14pt"/>
    </style:style>
    <style:style style:name="P75" style:parent-style-name="公文後續段落" style:family="paragraph">
      <style:paragraph-properties fo:text-align="justify" fo:margin-left="1.0826in" fo:text-indent="-0.4361in">
        <style:tab-stops/>
      </style:paragraph-properties>
      <style:text-properties fo:font-size="14pt" style:font-size-asian="14pt" style:font-size-complex="14pt"/>
    </style:style>
    <style:style style:name="P76" style:parent-style-name="公文後續段落" style:family="paragraph">
      <style:paragraph-properties fo:text-align="justify" fo:margin-left="1.0826in" fo:text-indent="-0.4361in">
        <style:tab-stops/>
      </style:paragraph-properties>
      <style:text-properties fo:font-size="14pt" style:font-size-asian="14pt" style:font-size-complex="14pt"/>
    </style:style>
    <style:style style:name="P77" style:parent-style-name="公文後續段落" style:family="paragraph">
      <style:paragraph-properties fo:text-align="justify" fo:margin-left="1.0826in" fo:text-indent="-0.4361in">
        <style:tab-stops/>
      </style:paragraph-properties>
      <style:text-properties fo:font-size="14pt" style:font-size-asian="14pt" style:font-size-complex="14pt"/>
    </style:style>
    <style:style style:name="P78" style:parent-style-name="公文後續段落" style:family="paragraph">
      <style:paragraph-properties fo:text-align="justify" fo:margin-left="1.0826in" fo:text-indent="-0.4361in">
        <style:tab-stops/>
      </style:paragraph-properties>
      <style:text-properties fo:font-size="14pt" style:font-size-asian="14pt" style:font-size-complex="14pt"/>
    </style:style>
    <style:style style:name="P79"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80"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81"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82"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83" style:parent-style-name="公文後續段落" style:family="paragraph">
      <style:paragraph-properties fo:text-align="justify" fo:margin-left="1.0826in" fo:text-indent="-0.7875in">
        <style:tab-stops/>
      </style:paragraph-properties>
      <style:text-properties fo:font-size="14pt" style:font-size-asian="14pt" style:font-size-complex="14pt"/>
    </style:style>
    <style:style style:name="P84"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85"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86"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87" style:parent-style-name="公文後續段落" style:family="paragraph">
      <style:paragraph-properties fo:text-align="justify" fo:margin-left="1.1805in" fo:text-indent="-0.4361in">
        <style:tab-stops/>
      </style:paragraph-properties>
      <style:text-properties fo:font-size="14pt" style:font-size-asian="14pt" style:font-size-complex="14pt"/>
    </style:style>
    <style:style style:name="P88" style:parent-style-name="公文後續段落" style:family="paragraph">
      <style:paragraph-properties fo:text-align="justify" fo:margin-left="1.1805in" fo:text-indent="-0.4361in">
        <style:tab-stops/>
      </style:paragraph-properties>
      <style:text-properties fo:font-size="14pt" style:font-size-asian="14pt" style:font-size-complex="14pt"/>
    </style:style>
    <style:style style:name="P89" style:parent-style-name="公文後續段落" style:family="paragraph">
      <style:paragraph-properties fo:text-align="justify" fo:margin-left="1.2791in" fo:text-indent="-0.9791in">
        <style:tab-stops/>
      </style:paragraph-properties>
      <style:text-properties fo:font-size="14pt" style:font-size-asian="14pt" style:font-size-complex="14pt"/>
    </style:style>
    <style:style style:name="P90" style:parent-style-name="公文後續段落" style:family="paragraph">
      <style:paragraph-properties fo:text-align="justify" fo:margin-left="0.7361in" fo:text-indent="-0.4361in">
        <style:tab-stops/>
      </style:paragraph-properties>
      <style:text-properties fo:font-size="14pt" style:font-size-asian="14pt" style:font-size-complex="14pt"/>
    </style:style>
    <style:style style:name="P91" style:parent-style-name="公文後續段落" style:family="paragraph">
      <style:paragraph-properties fo:text-align="justify" fo:margin-left="0.7361in" fo:text-indent="-0.4361in">
        <style:tab-stops/>
      </style:paragraph-properties>
      <style:text-properties fo:font-size="14pt" style:font-size-asian="14pt" style:font-size-complex="14pt"/>
    </style:style>
    <style:style style:name="P92" style:parent-style-name="公文後續段落" style:family="paragraph">
      <style:paragraph-properties fo:text-align="justify" fo:margin-left="0.7361in" fo:text-indent="-0.4361in">
        <style:tab-stops/>
      </style:paragraph-properties>
      <style:text-properties fo:font-size="14pt" style:font-size-asian="14pt" style:font-size-complex="14pt"/>
    </style:style>
    <style:style style:name="P93" style:parent-style-name="公文後續段落" style:family="paragraph">
      <style:paragraph-properties fo:text-align="justify" fo:margin-left="0.984in" fo:text-indent="-0.5902in">
        <style:tab-stops/>
      </style:paragraph-properties>
      <style:text-properties fo:font-size="14pt" style:font-size-asian="14pt" style:font-size-complex="14pt"/>
    </style:style>
    <style:style style:name="P94" style:parent-style-name="公文後續段落" style:family="paragraph">
      <style:paragraph-properties fo:text-align="justify" fo:margin-left="0.984in" fo:text-indent="-0.5902in">
        <style:tab-stops/>
      </style:paragraph-properties>
      <style:text-properties fo:font-size="14pt" style:font-size-asian="14pt" style:font-size-complex="14pt"/>
    </style:style>
    <style:style style:name="P95" style:parent-style-name="公文後續段落" style:family="paragraph">
      <style:paragraph-properties fo:text-align="justify" fo:margin-left="0.984in" fo:text-indent="-0.5902in">
        <style:tab-stops/>
      </style:paragraph-properties>
      <style:text-properties fo:font-size="14pt" style:font-size-asian="14pt" style:font-size-complex="14pt"/>
    </style:style>
    <style:style style:name="P96" style:parent-style-name="公文後續段落" style:family="paragraph">
      <style:paragraph-properties fo:text-align="justify" fo:margin-left="0.984in" fo:text-indent="-0.5902in">
        <style:tab-stops/>
      </style:paragraph-properties>
      <style:text-properties fo:font-size="14pt" style:font-size-asian="14pt" style:font-size-complex="14pt"/>
    </style:style>
    <style:style style:name="P97" style:parent-style-name="公文後續段落" style:family="paragraph">
      <style:paragraph-properties fo:text-align="justify" fo:margin-left="0.7979in" fo:text-indent="-0.4979in">
        <style:tab-stops/>
      </style:paragraph-properties>
      <style:text-properties fo:font-size="16pt" style:font-size-asian="16pt"/>
    </style:style>
    <style:style style:name="P98" style:parent-style-name="公文後續段落" style:family="paragraph">
      <style:paragraph-properties fo:text-align="justify" fo:margin-left="0.7979in" fo:text-indent="-0.4979in">
        <style:tab-stops/>
      </style:paragraph-properties>
      <style:text-properties fo:font-size="16pt" style:font-size-asian="16pt"/>
    </style:style>
    <style:style style:name="P99" style:parent-style-name="公文後續段落" style:family="paragraph">
      <style:paragraph-properties fo:text-align="justify" fo:margin-left="0.7979in" fo:text-indent="-0.4979in">
        <style:tab-stops/>
      </style:paragraph-properties>
      <style:text-properties fo:font-size="16pt" style:font-size-asian="16pt"/>
    </style:style>
    <style:style style:name="P100" style:parent-style-name="公文後續段落" style:family="paragraph">
      <style:paragraph-properties fo:text-align="justify" fo:margin-left="0.7979in" fo:text-indent="-0.4979in">
        <style:tab-stops/>
      </style:paragraph-properties>
      <style:text-properties fo:font-size="16pt" style:font-size-asian="16pt"/>
    </style:style>
    <style:style style:name="P101" style:parent-style-name="公文後續段落" style:family="paragraph">
      <style:paragraph-properties fo:text-align="justify" fo:margin-left="0.7979in" fo:text-indent="-0.4979in">
        <style:tab-stops/>
      </style:paragraph-properties>
      <style:text-properties fo:font-size="16pt" style:font-size-asian="16pt"/>
    </style:style>
    <style:style style:name="P102" style:parent-style-name="公文後續段落" style:family="paragraph">
      <style:paragraph-properties fo:text-align="justify" fo:margin-left="0.7979in" fo:text-indent="-0.4979in">
        <style:tab-stops/>
      </style:paragraph-properties>
      <style:text-properties fo:font-size="16pt" style:font-size-asian="16pt"/>
    </style:style>
    <style:style style:name="P103" style:parent-style-name="公文後續段落" style:family="paragraph">
      <style:paragraph-properties fo:text-align="justify" fo:margin-left="0.7979in" fo:text-indent="-0.4979in">
        <style:tab-stops/>
      </style:paragraph-properties>
      <style:text-properties fo:font-size="16pt" style:font-size-asian="16pt"/>
    </style:style>
    <style:style style:name="P104" style:parent-style-name="公文後續段落" style:family="paragraph">
      <style:paragraph-properties fo:text-align="justify" fo:margin-left="0.7979in" fo:text-indent="-0.4979in">
        <style:tab-stops/>
      </style:paragraph-properties>
      <style:text-properties fo:font-size="16pt" style:font-size-asian="16pt"/>
    </style:style>
    <style:style style:name="P105" style:parent-style-name="公文後續段落" style:family="paragraph">
      <style:paragraph-properties fo:text-align="justify" fo:margin-left="0.7979in" fo:text-indent="-0.4979in">
        <style:tab-stops/>
      </style:paragraph-properties>
      <style:text-properties fo:font-size="16pt" style:font-size-asian="16pt"/>
    </style:style>
    <style:style style:name="P106" style:parent-style-name="公文後續段落" style:family="paragraph">
      <style:paragraph-properties fo:text-align="justify" fo:margin-left="0.7979in" fo:text-indent="-0.4979in">
        <style:tab-stops/>
      </style:paragraph-properties>
      <style:text-properties fo:font-size="16pt" style:font-size-asian="16pt"/>
    </style:style>
    <style:style style:name="P107" style:parent-style-name="公文後續段落" style:family="paragraph">
      <style:paragraph-properties fo:text-align="justify" fo:margin-left="0.7979in" fo:text-indent="-0.4979in">
        <style:tab-stops/>
      </style:paragraph-properties>
      <style:text-properties fo:font-size="16pt" style:font-size-asian="16pt"/>
    </style:style>
    <style:style style:name="P108" style:parent-style-name="公文後續段落" style:family="paragraph">
      <style:paragraph-properties fo:text-align="justify" fo:margin-left="0.7979in" fo:text-indent="-0.4979in">
        <style:tab-stops/>
      </style:paragraph-properties>
      <style:text-properties fo:font-size="16pt" style:font-size-asian="16pt"/>
    </style:style>
    <style:style style:name="P109" style:parent-style-name="公文後續段落" style:family="paragraph">
      <style:paragraph-properties fo:text-align="justify" fo:margin-left="0.7979in" fo:text-indent="-0.4979in">
        <style:tab-stops/>
      </style:paragraph-properties>
      <style:text-properties fo:font-size="16pt" style:font-size-asian="16pt"/>
    </style:style>
    <style:style style:name="P110" style:parent-style-name="公文後續段落" style:family="paragraph">
      <style:paragraph-properties fo:text-align="justify" fo:margin-left="0.7979in" fo:text-indent="-0.4979in">
        <style:tab-stops/>
      </style:paragraph-properties>
      <style:text-properties fo:font-size="16pt" style:font-size-asian="16pt"/>
    </style:style>
    <style:style style:name="P111" style:parent-style-name="公文後續段落" style:family="paragraph">
      <style:paragraph-properties fo:text-align="justify" fo:margin-left="0.7979in" fo:text-indent="-0.4979in">
        <style:tab-stops/>
      </style:paragraph-properties>
      <style:text-properties fo:font-size="16pt" style:font-size-asian="16pt"/>
    </style:style>
    <style:style style:name="P112" style:parent-style-name="公文後續段落" style:family="paragraph">
      <style:paragraph-properties fo:text-align="justify" fo:margin-left="0.7979in" fo:text-indent="-0.4979in">
        <style:tab-stops/>
      </style:paragraph-properties>
      <style:text-properties fo:font-size="16pt" style:font-size-asian="16pt"/>
    </style:style>
    <style:style style:name="P113" style:parent-style-name="公文後續段落" style:family="paragraph">
      <style:paragraph-properties fo:text-align="justify" fo:margin-left="0.7979in" fo:text-indent="-0.4979in">
        <style:tab-stops/>
      </style:paragraph-properties>
      <style:text-properties fo:font-size="16pt" style:font-size-asian="16pt"/>
    </style:style>
    <style:style style:family="graphic" style:name="a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char"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6" svg:stroke-width="0.01042in" svg:stroke-color="#ff0000" svg:stroke-opacity="100%" draw:stroke-linejoin="round" svg:stroke-linecap="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false" style:horizontal-rel="char"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ff0000" svg:stroke-opacity="100%" draw:stroke-linejoin="round" svg:stroke-linecap="round"/>
    </style:style>
    <style:style style:family="graphic" style:name="a9">
      <style:graphic-properties draw:fill="none" draw:stroke="dash" draw:stroke-dash="a8" svg:stroke-width="0.01042in" svg:stroke-color="#ff0000" svg:stroke-opacity="100%" draw:stroke-linejoin="round" svg:stroke-linecap="round"/>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dash" draw:stroke-dash="a12" svg:stroke-width="0.01042in" svg:stroke-color="#ff0000" svg:stroke-opacity="100%" draw:stroke-linejoin="round" svg:stroke-linecap="round"/>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char" style:vertical-rel="page" style:horizontal-pos="from-left" style:vertical-pos="from-top"/>
    </style:style>
  </office:automatic-styles>
  <office:body>
    <office:text text:use-soft-page-breaks="true">
      <text:p text:style-name="P1"><text:span text:style-name="T12"><draw:frame draw:z-index="251659264" draw:id="id0" draw:style-name="a0" draw:name="受文者框" text:anchor-type="paragraph" svg:x="0in" svg:y="-0.375in" svg:width="3.01458in" svg:height="0.25069in" style:rel-width="scale" style:rel-height="scale"><draw:text-box><text:p text:style-name="P13"/></draw:text-box><svg:title/><svg:desc/></draw:frame></text:span><text:span text:style-name="T14"><draw:frame draw:z-index="251658240" draw:id="id1" draw:layer="Invisible" draw:style-name="a1" draw:name="函正本" text:anchor-type="paragraph" svg:x="-0.25in" svg:y="-0.875in" svg:width="1.375in" svg:height="0.39097in" style:rel-width="scale" style:rel-height="scale"><draw:text-box><text:p text:style-name="P15"/></draw:text-box><svg:title/><svg:desc/></draw:frame></text:span><text:span text:style-name="T16"><draw:frame draw:z-index="251656192" draw:id="id2" draw:layer="Invisible" draw:style-name="a2" draw:name="稿檔號欄" text:anchor-type="paragraph" svg:x="5.125in" svg:y="0.35972in" svg:width="1.75in" svg:height="0.5in" style:rel-width="scale" style:rel-height="scale"><draw:text-box><text:p text:style-name="P17">檔號：<text:bookmark-start text:name="檔號"/><text:bookmark-end text:name="檔號"/>122.1</text:p><text:p text:style-name="內文"><text:span text:style-name="T18">保存年限：</text:span><text:span text:style-name="T19">20</text:span></text:p></draw:text-box><svg:title/><svg:desc/></draw:frame></text:span><text:span text:style-name="T20"><draw:g draw:z-index="251657216" draw:name="裝訂線" draw:id="id10" draw:style-name="a14" text:anchor-type="paragraph"><svg:title/><svg:desc/><draw:frame draw:id="id3" draw:style-name="a3" draw:name="Text Box 87" svg:x="-0.49236in" svg:y="6.68487in" svg:width="0.16374in" svg:height="0.28679in" style:rel-width="scale" style:rel-height="scale"><draw:text-box><text:p text:style-name="P21">線</text:p></draw:text-box><svg:title/><svg:desc/></draw:frame><draw:frame draw:id="id4" draw:style-name="a4" draw:name="Text Box 88" svg:x="-0.48213in" svg:y="2.91075in" svg:width="0.18421in" svg:height="0.30973in" style:rel-width="scale" style:rel-height="scale"><draw:text-box><text:p text:style-name="P22">裝</text:p></draw:text-box><svg:title/><svg:desc/></draw:frame><draw:frame draw:id="id5" draw:style-name="a5" draw:name="Text Box 89" svg:x="-0.49236in" svg:y="4.76913in" svg:width="0.16374in" svg:height="0.31088in" style:rel-width="scale" style:rel-height="scale"><draw:text-box><text:p text:style-name="P23">訂</text:p></draw:text-box><svg:title/><svg:desc/></draw:frame><draw:connector draw:type="line" svg:x1="-0.43096in" svg:y1="1.10972in" svg:x2="-0.43096in" svg:y2="3.01399in" draw:id="id6" draw:style-name="a7" draw:name="Line 90"><svg:title/><svg:desc/></draw:connector><draw:connector draw:type="line" svg:x1="-0.43096in" svg:y1="3.22048in" svg:x2="-0.43096in" svg:y2="4.97562in" draw:id="id7" draw:style-name="a9" draw:name="Line 91"><svg:title/><svg:desc/></draw:connector><draw:connector draw:type="line" svg:x1="-0.43096in" svg:y1="5.07886in" svg:x2="-0.43096in" svg:y2="6.834in" draw:id="id8" draw:style-name="a11" draw:name="Line 92"><svg:title/><svg:desc/></draw:connector><draw:connector draw:type="line" svg:x1="-0.43096in" svg:y1="6.93724in" svg:x2="-0.43045in" svg:y2="8.97917in" draw:id="id9" draw:style-name="a13" draw:name="Line 93"><svg:title/><svg:desc/></draw:connector></draw:g></text:span><text:span text:style-name="T24"><text:s text:c="10"/></text:span><text:bookmark-start text:name="全銜"/><text:bookmark-end text:name="全銜"/><text:span text:style-name="T25">行政院環境保護署　公告</text:span></text:p>
      <text:p text:style-name="P26">發文日期：中華民國103年12月10日</text:p>
      <text:p text:style-name="P27">發文字號：環署廢字第1030104652號</text:p>
      <text:p text:style-name="P28"/>
      <text:p text:style-name="P29">主旨：修正「公告應檢具事業廢棄物清理計畫書之事業」。</text:p>
      <text:p text:style-name="P30">依據：廢棄物清理法(以下簡稱本法)第三十一條第一項第一款。公告事項：</text:p>
      <text:p text:style-name="P31">一、指定公告應檢具清理計畫書之事業（以下簡稱指定公告事業）：</text:p>
      <text:p text:style-name="P32">（一）大型事業。（詳如中央主管機關網路傳輸申報系統（網址：http：//ems.epa.gov.tw）所列事業名單）</text:p>
      <text:p text:style-name="P33">（二）下列醫療機構：</text:p>
      <text:p text:style-name="P34">１、醫院。</text:p>
      <text:p text:style-name="P35">２、洗腎診所。</text:p>
      <text:p text:style-name="P36">３、設三個診療科別以上之診所。</text:p>
      <text:soft-page-break/>
      <text:p text:style-name="P37">（三）登記資本額新臺幣一百萬元以上，或一般事業廢棄物實際或設計最大月產量十公噸以上，或產出有害事業廢棄物之下列事業：</text:p>
      <text:p text:style-name="P38">１、電腦、電子產品及光學製品製造業（鐘錶製造業、輻射及電子醫學設備製造業及光學儀器及設備製造業除外）。</text:p>
      <text:p text:style-name="P39">２、資料儲存媒體複製業。</text:p>
      <text:p text:style-name="P40">３、電子零組件製造業。</text:p>
      <text:p text:style-name="P41">４、電力設備製造業。</text:p>
      <text:p text:style-name="P42">５、化學材料製造業。</text:p>
      <text:p text:style-name="P43">６、基本金屬製造業。</text:p>
      <text:p text:style-name="P44">７、皮革、毛皮及其製品製造業。</text:p>
      <text:p text:style-name="P45">８、化學製品製造業。</text:p>
      <text:p text:style-name="P46">９、藥品製造業。</text:p>
      <text:p text:style-name="P47">１０、金屬製品製造業（金屬彈簧製造業及金屬線製品製造業除外）。</text:p>
      <text:p text:style-name="P48">１１、印染整理業。</text:p>
      <text:p text:style-name="P49">１２、石油及煤製品製造業。</text:p>
      <text:p text:style-name="P50">１３、非金屬礦物製品製造業。</text:p>
      <text:soft-page-break/>
      <text:p text:style-name="P51">（四）電力供應業：從事發電、輸電及配電等電力供應之行業。</text:p>
      <text:p text:style-name="P52">（五）印刷輔助業。</text:p>
      <text:p text:style-name="P53">（六）印刷業。</text:p>
      <text:p text:style-name="P54">（七）電信業：因從事通訊網路設置、維修或保養產生混合五金廢料者。</text:p>
      <text:p text:style-name="P55">（八）經向目的事業主管機關登記之屠宰場。</text:p>
      <text:p text:style-name="P56">（九）經向目的事業主管機關登記飼養規模二千頭以上之豬隻畜牧場。</text:p>
      <text:p text:style-name="P57">（十）經向目的事業主管機關登記飼養規模二百五十頭以上之牛隻畜牧場。</text:p>
      <text:p text:style-name="P58">（十一）經向目的事業主管機關登記飼養規模八萬隻以上之養雞畜牧場。</text:p>
      <text:p text:style-name="P59">（十二）農產品批發市場：經營蔬果、畜禽產、漁產及花卉等批發市場之行業。</text:p>
      <text:p text:style-name="P60">（十三）其他農業（含農、林、漁、牧業）：一般事業廢棄物實際或設計最大月產量平均每日五公噸以上，或一般事業廢棄物實際或設計產量每年一千五百公噸以上；或有<text:soft-page-break/>害事業廢棄物實際或設計最大月產量平均每日四公斤以上，或有害事業廢棄物實際或設計產量每年一公噸以上之事業。</text:p>
      <text:p text:style-name="P61">（十四）依水污染防治法規定應申請排放許可證，且設計或實際已達最大日廢（污）水產生量每日一百立方公尺（公噸/日）以上之事業。</text:p>
      <text:p text:style-name="P62">（十五）政府或民間開發之工業區、加工出口區或科學工業園區之污水處理廠。</text:p>
      <text:p text:style-name="P63">（十六）公民營廢棄物處理及清理機構。</text:p>
      <text:p text:style-name="P64">（十七）事業廢棄物共同清除、處理機構。</text:p>
      <text:p text:style-name="P65">（十八）設有中小型廢棄物焚化爐之事業。</text:p>
      <text:p text:style-name="P66">（十九）依本法第二十八條第一項第三款第三目至第六目設置廢棄物清除處理設施之機構。</text:p>
      <text:p text:style-name="P67">（二十）再利用機構：</text:p>
      <text:p text:style-name="P68">１、取得目的事業主管機關再利用許可之事業。</text:p>
      <text:soft-page-break/>
      <text:p text:style-name="P69">２、依中央目的事業主管機關所定再利用管理辦法公告之管理方式收受事業廢棄物進行再利用之事業。</text:p>
      <text:p text:style-name="P70">（二十一）具有全自動沖洗設備之相片沖洗業：凡從事底片及相片沖洗、列印、放大或其他處理之行業。</text:p>
      <text:p text:style-name="P71">（二十二）產出有害事業廢棄物之大專院校或學術研究機構實驗室。</text:p>
      <text:p text:style-name="P72">（二十三）乾洗衣業：使用四氯乙烯或其他公告列管之毒性化學物質，從事衣物、毛巾、床單、地毯、皮衣及其他紡織製品等洗濯之行業。</text:p>
      <text:p text:style-name="P73">（二十四）環境檢測服務業：凡從事空氣、噪音或振動等物理性公害、水質水量、毒性化學物質、飲用水、土壤或廢棄物等之採樣、測定、監測及檢驗之行業。</text:p>
      <text:p text:style-name="P74">（二十五）營造業：</text:p>
      <text:p text:style-name="P75">１、第一階段：所統包或單獨承攬之工程屬自中華民國九十四年八月一日起繳交空氣污<text:soft-page-break/>染防制費之營建工程，且其興建工程面積達二千平方公尺以上或工程合約經費達新臺幣五千萬元以上或屬拆除工程者。</text:p>
      <text:p text:style-name="P76">２、第二階段：所統包或單獨承攬之工程屬自中華民國九十六年五月一日起繳交空氣污染防制費之營建工程，且其興建工程面積達一千平方公尺以上或工程合約經費達新臺幣一千萬元以上者。</text:p>
      <text:p text:style-name="P77">３、第三階段：所統包或單獨承攬之工程屬自中華民國九十六年八月一日起繳交空氣污染防制費之營建工程，且其興建工程面積達五百平方公尺以上或工程合約經費為新臺幣五百萬元以上者。</text:p>
      <text:p text:style-name="P78">４、符合公告事項一（二十五）2至3者，但所統包或單獨承攬之工程係屬道路工程、隧道工程、橋樑工程及管線開挖工程者，得免依規定辦理列管事宜。</text:p>
      <text:p text:style-name="P79">（二十六）建築拆除業：非屬營造業，而對已領有拆除執照之建築物進行拆除工程，且該<text:soft-page-break/>工程屬自中華民國九十六年五月一日起繳交空氣污染防制費者。</text:p>
      <text:p text:style-name="P80">（二十七）應回收廢棄物處理業：取得地方主管機關核發應回收廢棄物處理業登記證之機構。</text:p>
      <text:p text:style-name="P81">（二十八）以桶裝、槽車或其他非管線、溝渠清除未符合放流水標準之廢（污）水之事業。</text:p>
      <text:p text:style-name="P82">（二十九）總公司資本總額達新臺幣二千五百萬元以上之連鎖速食店或餐館業（含其分店及加盟店）。</text:p>
      <text:p text:style-name="P83">（三十）食品製造業：從事將農、林、漁、牧業產品處理成食品後產生廢食用油，且資本總額達新臺幣二百五十萬元以上之行業。</text:p>
      <text:p text:style-name="P84">（三十一）長期照護機構、養護機構：從事提供長期照護、養護等服務之行業。</text:p>
      <text:p text:style-name="P85">（三十二）護理之家。</text:p>
      <text:p text:style-name="P86">（三十三）產生廢食用油之下列旅館業：</text:p>
      <text:p text:style-name="P87">１、觀光旅館(含其分館)。</text:p>
      <text:soft-page-break/>
      <text:p text:style-name="P88">２、客房數達一百間以上之一般旅館(含其分館)。</text:p>
      <text:p text:style-name="P89">（三十四）其他事業：凡一般事業廢棄物實際或設計最大月產量平均每日一公噸以上，或一般事業廢棄物實際或設計產量每年三百公噸以上；或有害事業廢棄物實際或設計最大月產量平均每日四公斤以上，或有害事業廢棄物實際或設計產量每年一公噸以上之事業。</text:p>
      <text:p text:style-name="P90">二、前項(三)至(七)及(三十)之行業別依行政院主計處編訂之「中華民國行業標準分類」。</text:p>
      <text:p text:style-name="P91">三、本公告實施日起新設之指定公告事業應檢具事業廢棄物清理計畫書(以下簡稱清理計畫書)，送直轄市、縣(市)主管機關或中央主管機關委託之機關審查核准後，始得營運；與事業廢棄物產生、清理有關事項變更時，亦同。</text:p>
      <text:p text:style-name="P92">四、本公告實施前已設立之指定公告事業（既設事業），應依下列規定期限檢具清理計畫書，<text:soft-page-break/>送直轄市、縣（市）主管機關或中央主管機關委託之機關審查，完成核准程序：</text:p>
      <text:p text:style-name="P93">（一）指定公告之既設事業屬行政院環境保護署中華民國九十八年九月二十一日環署廢字第０九八００八三二八四E號公告應檢具清理計畫書之事業，應依該公告規定期限內檢具清理計畫書。</text:p>
      <text:p text:style-name="P94">（二）公告事項一（九）經向目的事業主管機關登記飼養規模二千五百頭至二千九百九十九頭之既設豬隻畜牧場，應於中華民國九十九年七月一日至九十九年九月三十日期間內檢具清理計畫書，其餘經向目的事業主管機關登記飼養規模二千頭至二千四百九十九頭之既設豬隻畜牧場，應於中華民國一百年七月一日至一百年九月三十日期間內檢具清理計畫書。</text:p>
      <text:p text:style-name="P95">（三）公告事項一（二十九）之指定公告事業，應於中華民國一百零四年一月一日至一百零四年七月三十一日期間內檢具清理計畫書。</text:p>
      <text:soft-page-break/>
      <text:p text:style-name="P96">（四）公告事項一（三十）及（三十三）之指定公告事業，應於中華民國一百零四年八月一日至一百零四年十二月三十一日期間內檢具清理計畫書。</text:p>
      <text:p text:style-name="P97">五、指定公告事業於本公告實施前已檢具清理計畫書，送直轄市、縣(市)主管機關或中央主管機關委託之機關審查核准者，其事業廢棄物產生、清理有關事項變更時，應依本法第三十一條第一項第一款規定辦理清理計畫書變更。</text:p>
      <text:p text:style-name="P98">六、指定公告事業僅產出下列廢棄物者，免依本公告規定檢具清理計畫書：</text:p>
      <text:p text:style-name="P99">(一)屬本法第十八條第一項規定之應回收廢棄物，且納入中央主管機關資源回收管理基金管理委員會認證補貼者。</text:p>
      <text:p text:style-name="P100">(二)員工生活性廢棄物︰指員工辦公室生活中所產出之垃圾。</text:p>
      <text:p text:style-name="P101">(三)廢鐵、廢紙、廢單一金屬料(銅、鋅、鋁、錫)、廚餘、瀝青混凝土。</text:p>
      <text:soft-page-break/>
      <text:p text:style-name="P102">(四)依本法第三十九條規定所公告之管理方式進行再利用之廢塑膠(容器)、廢玻璃(瓶、屑)。</text:p>
      <text:p text:style-name="P103">(五)依本法第三十八條第一項規定經中央主管機關會商目的事業主管機關公告屬產業用料需求輸出境外處理之事業廢棄物(除該公告有特別規定者外)。</text:p>
      <text:p text:style-name="P104">七、指定公告事業非僅產出公告事項六所指廢棄物者，仍應依本公告規定檢具包含公告事項六所指廢棄物相關內容之清理計畫書。</text:p>
      <text:p text:style-name="P105">八、經公告指定之事業尚未取得事業廢棄物管制編號時，應依下列規定辦理：</text:p>
      <text:p text:style-name="P106">(一)應檢具中央主管機關指定之相關證明文件資料向所在地直轄市、縣(市)主管機關申請管制編號，再由該等機關核發管制編號。</text:p>
      <text:p text:style-name="P107">(二)取得目的事業主管機關再利用許可之事業，應檢具目的事業主管機關核發之再<text:soft-page-break/>利用許可證明文件資料及再利用檢核表向所在地直轄市、縣(市)主管機關申請再利用機構管制編號，再由該等機關核發再利用機構管制編號。</text:p>
      <text:p text:style-name="P108">(三)依中央目的事業主管機關所定再利用管理辦法公告之管理方式收受事業廢棄物進行再利用之事業，應檢具再利用檢核表向所在地直轄市、縣(市)主管機關申請再利用機構管制編號，再由該等機關核發再利用機構管制編號。</text:p>
      <text:p text:style-name="P109">九、取得目的事業主管機關再利用許可之事業，應依許可期限收受廢棄物進行再利用；依中央目的事業主管機關所定再利用管理辦法公告之管理方式收受事業廢棄物進行再利用之事業，經檢具再利用檢核表向所在地直轄市、縣(市)主管機關提出申請，再由該等機關核發再利用機構管制編號，其核准期限以二年為限，屆期前二個月內應重新申請。</text:p>
      <text:soft-page-break/>
      <text:p text:style-name="P110">十、已取得中央主管機關事業廢棄物管制編號之事業，其符合解除列管條件者，得依中央主管機關所定解列作業方式申請解除列管。</text:p>
      <text:p text:style-name="P111">十一、本公告自中華民國九十九年一月一日開始實施，公告事項一(九)屬經向目的事業主管機關登記飼養規模二千五百頭至二千九百九十九頭之豬隻畜牧場，自中華民國九十九年七月一日開始實施，登記飼養規模二千頭至二千四百九十九頭之豬隻畜牧場，自中華民國一○○年七月一日開始實施。</text:p>
      <text:p text:style-name="P112">十二、本署中華民國九十六年八月二十一日環署廢字第○九六○○六二三三一號公告，自中華民國九十九年一月一日起停止適用。</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傳真" style:display-name="公文(傳真)"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敬陳" style:display-name="公文(敬陳)" style:family="paragraph">
      <style:paragraph-properties style:snap-to-layout-grid="false"/>
      <style:text-properties style:font-name-asian="標楷體" fo:font-size="18pt" style:font-size-asian="18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公文機關地址" style:display-name="公文(機關地址)"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擬辦" style:display-name="公文(擬辦)" style:family="paragraph" style:parent-style-name="公文段落">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4pt" style:font-size-asian="14pt" fo:hyphenate="false"/>
    </style:style>
    <style:style style:name="公文抄本" style:display-name="公文(抄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受文者" style:display-name="公文(受文者)" style:family="paragraph">
      <style:paragraph-properties style:snap-to-layout-grid="false"/>
      <style:text-properties style:font-name-asian="標楷體" fo:font-size="17pt" style:font-size-asian="17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密等" style:display-name="公文(密等)" style:family="paragraph">
      <style:paragraph-properties style:snap-to-layout-grid="false"/>
      <style:text-properties style:font-name-asian="標楷體" fo:font-size="13pt" style:font-size-asian="13pt" fo:hyphenate="false"/>
    </style:style>
    <style:style style:name="公文速別" style:display-name="公文(速別)" style:family="paragraph">
      <style:paragraph-properties style:snap-to-layout-grid="false" fo:margin-top="0.0833in"/>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paragraph-properties fo:text-align="center" style:vertical-align="middle"/>
      <style:text-properties fo:hyphenate="false"/>
    </style:style>
    <style:style style:name="本文縮排" style:display-name="本文縮排" style:family="paragraph" style:parent-style-name="內文">
      <style:paragraph-properties fo:text-align="center" style:vertical-align="middle"/>
      <style:text-properties style:font-size-complex="12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3">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4">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5">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6">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7">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8">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9">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0009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 年  月  日</dc:title>
    <dc:subject/>
    <meta:initial-creator>N</meta:initial-creator>
    <dc:creator>MIHC</dc:creator>
    <meta:creation-date>2020-11-04T01:57:00Z</meta:creation-date>
    <dc:date>2020-11-04T01:57:00Z</dc:date>
    <meta:print-date>2015-05-18T06:58:00Z</meta:print-date>
    <meta:template xlink:href="Normal.dotm" xlink:type="simple"/>
    <meta:editing-cycles>2</meta:editing-cycles>
    <meta:editing-duration>PT60S</meta:editing-duration>
    <meta:user-defined meta:name="文別">環檢所公告(橫)</meta:user-defined>
    <meta:user-defined meta:name="函類別">函</meta:user-defined>
    <meta:user-defined meta:name="Sendable" meta:value-type="boolean">false</meta:user-defined>
    <meta:user-defined meta:name="IsDraft">FALSE</meta:user-defined>
    <meta:user-defined meta:name="IsTable" meta:value-type="boolean">false</meta:user-defined>
    <meta:user-defined meta:name="範本類別">書籤</meta:user-defined>
    <meta:user-defined meta:name="電子交換類別">0</meta:user-defined>
    <meta:user-defined meta:name="發文無正副本">true</meta:user-defined>
    <meta:user-defined meta:name="可發無正副本">true</meta:user-defined>
    <meta:user-defined meta:name="Esendable">0</meta:user-defined>
    <meta:user-defined meta:name="改列紙本原因">非電子公文受文對象</meta:user-defined>
    <meta:user-defined meta:name="發文代字">環署檢</meta:user-defined>
    <meta:user-defined meta:name="文件編號">101S001012</meta:user-defined>
    <meta:user-defined meta:name="文件版本">3</meta:user-defined>
    <meta:user-defined meta:name="文件父編號">101S001012</meta:user-defined>
    <meta:user-defined meta:name="文件父編號稿別"/>
    <meta:user-defined meta:name="文件父編號類別">2</meta:user-defined>
    <meta:user-defined meta:name="文件最後修改者">蔡淑美(總發文人員)</meta:user-defined>
    <meta:user-defined meta:name="公文製作版本">10003250000&amp;</meta:user-defined>
    <meta:user-defined meta:name="剛被轉換之公文">FALSE</meta:user-defined>
    <meta:user-defined meta:name="含有附件">FALSE</meta:user-defined>
    <meta:user-defined meta:name="附件資訊"/>
    <meta:user-defined meta:name="使用附件資訊">FALSE</meta:user-defined>
    <meta:user-defined meta:name="建立日期">101/07/19 14:50</meta:user-defined>
    <meta:user-defined meta:name="文件建立者">行政小組</meta:user-defined>
    <meta:user-defined meta:name="章戳">署長 沈世宏</meta:user-defined>
    <meta:user-defined meta:name="公文文號">1010065301</meta:user-defined>
    <meta:document-statistic meta:page-count="13" meta:paragraph-count="7" meta:word-count="585" meta:character-count="3917" meta:row-count="27" meta:non-whitespace-character-count="3339"/>
  </office:meta>
</office:document-meta>
</file>