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收 <text:s text:c="5"/>據</text:p>
      <text:p text:style-name="P1"/>
      <text:p text:style-name="P6"><text:span text:style-name="T2">茲收到臺南市政府環境保護局○○○○○○科（科室）退還○○公司中秋節禮盒（一盒）。</text:span></text:p>
      <text:p text:style-name="P2">此 <text:s text:c="3"/>致</text:p>
      <text:p text:style-name="P4"><text:span text:style-name="T2">臺南市政府環境保護局(或○○○)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立據人：○○○○股份有限公司</text:span></text:p>
      <text:p text:style-name="P4"><text:span text:style-name="T3">(地址：臺南市○○區○○○路○○號)</text:span></text:p>
      <text:p text:style-name="P3"/>
      <text:p text:style-name="P3"/>
      <text:p text:style-name="P5"><text:span text:style-name="T3">中華民國○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據</dc:title>
    <meta:initial-creator>twnsys</meta:initial-creator>
    <meta:creation-date>2013-09-14T09:13:00</meta:creation-date>
    <dc:creator>TIGER-XP</dc:creator>
    <dc:date>2013-09-14T09:52:00</dc:date>
    <meta:print-date>2013-09-14T09:12:00</meta:print-date>
    <meta:editing-cycles>4</meta:editing-cycles>
    <meta:editing-duration>PT3M</meta:editing-duration>
    <meta:document-statistic meta:table-count="0" meta:image-count="0" meta:object-count="0" meta:page-count="1" meta:paragraph-count="7" meta:word-count="86" meta:character-count="114" meta:non-whitespace-character-count="104"/>
    <meta:generator>LibreOffice/5.2.6.2$Windows_x86 LibreOffice_project/a3100ed2409ebf1c212f5048fbe377c281438fdc</meta:generator>
  </office:meta>
</office:document-meta>
</file>