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6.931cm" fo:margin-left="0cm" style:page-number="auto" table:align="left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2.521cm"/>
    </style:style>
    <style:style style:name="表格1.C" style:family="table-column">
      <style:table-column-properties style:column-width="4.792cm"/>
    </style:style>
    <style:style style:name="表格1.D" style:family="table-column">
      <style:table-column-properties style:column-width="1.487cm"/>
    </style:style>
    <style:style style:name="表格1.E" style:family="table-column">
      <style:table-column-properties style:column-width="1.886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453cm"/>
    </style:style>
    <style:style style:name="表格1.I" style:family="table-column">
      <style:table-column-properties style:column-width="3.346cm"/>
    </style:style>
    <style:style style:name="表格1.J" style:family="table-column">
      <style:table-column-properties style:column-width="1.693cm"/>
    </style:style>
    <style:style style:name="表格1.N" style:family="table-column">
      <style:table-column-properties style:column-width="1.9cm"/>
    </style:style>
    <style:style style:name="表格1.O" style:family="table-column">
      <style:table-column-properties style:column-width="3.77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49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1.45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min-row-height="0.977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96cm" fo:keep-together="always" style:use-optimal-row-height="false"/>
    </style:style>
    <style:style style:name="表格1.9" style:family="table-row">
      <style:table-row-properties style:min-row-height="3.28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5.89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3.50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M12" style:family="table-cell">
      <style:table-cell-properties fo:padding-left="0.049cm" fo:padding-right="0.049cm" fo:padding-top="0cm" fo:padding-bottom="0cm" fo:border="0.75pt solid #000000"/>
    </style:style>
    <style:style style:name="表格1.N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2.115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.423cm" fo:margin-right="0.423cm" fo:text-align="start" style:justify-single-word="false" fo:text-indent="0cm" style:auto-text-indent="false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953cm"/>
      <style:text-properties style:font-name="標楷體" style:font-name-asian="標楷體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text-indent="1.482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indent="1.058cm" style:auto-text-indent="false">
        <style:tab-stops>
          <style:tab-stop style:position="6.512cm"/>
        </style:tab-stops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796cm" fo:margin-right="0cm" fo:text-indent="-0.796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584cm" fo:margin-right="0cm" fo:text-indent="-0.584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top="0cm" fo:margin-bottom="0.318cm" loext:contextual-spacing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0.882cm" style:letter-kerning="false" style:font-name-asian="標楷體" style:text-scale="83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G" table:number-columns-repeated="2"/>
        <table:table-column table:style-name="表格1.D"/>
        <table:table-column table:style-name="表格1.N"/>
        <table:table-column table:style-name="表格1.O"/>
        <table:table-row table:style-name="表格1.1">
          <table:table-cell table:style-name="表格1.A1" table:number-columns-spanned="5" office:value-type="string">
            <text:p text:style-name="P1">臺南市志願服務個人獎推薦表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3">推薦獎項</text:p>
          </table:table-cell>
          <table:covered-table-cell/>
          <table:covered-table-cell/>
          <table:table-cell table:style-name="表格1.I1" table:number-columns-spanned="6" office:value-type="string">
            <text:p text:style-name="P12">□金質獎 □銀質獎 □銅質獎(務必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office:value-type="string">
            <text:p text:style-name="P4">請貼上一吋正面</text:p>
            <text:p text:style-name="P14"><text:span text:style-name="預設段落字型"><text:span text:style-name="T1">半身近照一張</text:span></text:span></text:p>
          </table:table-cell>
        </table:table-row>
        <table:table-row table:style-name="表格1.2">
          <table:table-cell table:style-name="表格1.A4" table:number-rows-spanned="3" office:value-type="string">
            <text:p text:style-name="P5">受</text:p>
            <text:p text:style-name="P5">薦</text:p>
            <text:p text:style-name="P5">者</text:p>
            <text:p text:style-name="P5">基</text:p>
            <text:p text:style-name="P5">本</text:p>
            <text:p text:style-name="P5">資</text:p>
            <text:p text:style-name="P5">料</text:p>
          </table:table-cell>
          <table:table-cell table:style-name="表格1.B2" table:number-rows-spanned="2" office:value-type="string">
            <text:p text:style-name="P6">姓名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6">性別</text:p>
          </table:table-cell>
          <table:table-cell table:style-name="表格1.B2" table:number-rows-spanned="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6">教育</text:p>
            <text:p text:style-name="P6">程度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職業別</text:p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6">身份證</text:p>
            <text:p text:style-name="P6">字號</text:p>
          </table:table-cell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6">住址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聯絡</text:p>
            <text:p text:style-name="P6">電話</text:p>
          </table:table-cell>
          <table:table-cell table:style-name="表格1.K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4" office:value-type="string">
            <text:p text:style-name="P7">受</text:p>
            <text:p text:style-name="P7">薦</text:p>
            <text:p text:style-name="P7">者</text:p>
            <text:p text:style-name="P7">服</text:p>
            <text:p text:style-name="P7">務</text:p>
            <text:p text:style-name="P7">資</text:p>
            <text:p text:style-name="P7">歷</text:p>
            <text:p text:style-name="P15"><text:span text:style-name="預設段落字型"><text:span text:style-name="T2">)</text:span></text:span></text:p>
          </table:table-cell>
          <table:table-cell table:style-name="表格1.B5" office:value-type="string">
            <text:p text:style-name="P6">發冊</text:p>
            <text:p text:style-name="P6">情形</text:p>
          </table:table-cell>
          <table:table-cell table:style-name="表格1.C5" table:number-columns-spanned="13" office:value-type="string">
            <text:p text:style-name="P8">發冊機關： <text:s/></text:p>
            <text:p text:style-name="Text_20_body"><text:span text:style-name="預設段落字型"><text:span text:style-name="T1">志願服務紀錄冊編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服務</text:p>
            <text:p text:style-name="P6">類別</text:p>
          </table:table-cell>
          <table:table-cell table:style-name="表格1.C6" table:number-columns-spanned="13" office:value-type="string">
            <text:p text:style-name="P2">□社會福利 □民政戶政 □環境保護 <text:s/>□文化展演 □觀光導覽 □生態保育 □衛生保健 □經濟發展 □勞工服務 <text:s/></text:p>
            <text:p text:style-name="P2">□警政相關 □消防救災 □民族事務 <text:s/>□教育 <text:s text:c="4"/>□地政 <text:s text:c="4"/>□交通 <text:s text:c="4"/>□稅務 <text:s text:c="4"/>□研考 <text:s text:c="4"/>□人事</text:p>
            <text:p text:style-name="Text_20_body"><text:span text:style-name="預設段落字型"><text:span text:style-name="T1">□工務 <text:s text:c="4"/>□政風 <text:s text:c="4"/>□其他： <text:s text:c="2"/>　　　　（可複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2" office:value-type="string">
            <text:p text:style-name="P6">參與服</text:p>
            <text:p text:style-name="P6">務年資</text:p>
            <text:p text:style-name="P6">及時數</text:p>
          </table:table-cell>
          <table:table-cell table:style-name="表格1.B2" table:number-columns-spanned="9" office:value-type="string">
            <text:p text:style-name="P6">服務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4" office:value-type="string">
            <text:p text:style-name="P6">服務總時數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table:number-columns-spanned="9" office:value-type="string">
            <text:p text:style-name="P16"><text:span text:style-name="預設段落字型"><text:span text:style-name="T1">自 <text:s text:c="3"/>年 <text:s text:c="3"/>月至 <text:s text:c="3"/>年 <text:s text:c="2"/>月共計 <text:s/>年 <text:s/>月 <text:s/></text:span></text:span></text:p>
            <text:p text:style-name="P8">(依據志願服務法規定年資90年1月22日起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4" office:value-type="string">
            <text:p text:style-name="P9">小時</text:p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/>
            <text:p text:style-name="P4">受</text:p>
            <text:p text:style-name="P4">訓</text:p>
            <text:p text:style-name="P4">紀</text:p>
            <text:p text:style-name="P4">錄</text:p>
            <text:p text:style-name="P4"/>
          </table:table-cell>
          <table:table-cell table:style-name="表格1.B9" table:number-columns-spanned="14" office:value-type="string">
            <text:p text:style-name="P10">在職訓練、與志願服務有關(受訓紀錄及提升服務績效之具體規劃作為，基礎及特殊教育訓練不列入)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/>
            <text:p text:style-name="P2"/>
            <text:p text:style-name="P4">服</text:p>
            <text:p text:style-name="P4">務</text:p>
            <text:p text:style-name="P4">具</text:p>
            <text:p text:style-name="P4">體</text:p>
            <text:p text:style-name="P4">績</text:p>
            <text:p text:style-name="P4">效</text:p>
            <text:p text:style-name="P4"/>
          </table:table-cell>
          <table:table-cell table:style-name="表格1.B10" table:number-columns-spanned="14" office:value-type="string">
            <text:p text:style-name="P10">(具體表現、受獎紀錄、創新做法、感人事蹟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/>
            <text:p text:style-name="P4">服</text:p>
            <text:p text:style-name="P4">務</text:p>
            <text:p text:style-name="P4">精</text:p>
            <text:p text:style-name="P11">神</text:p>
            <text:p text:style-name="P11"/>
          </table:table-cell>
          <table:table-cell table:style-name="表格1.B11" table:number-columns-spanned="14" office:value-type="string">
            <text:p text:style-name="Text_20_body"><text:span text:style-name="預設段落字型"><text:span text:style-name="T1">(含志工角色、服務熱忱、配合度、團隊精神、志工倫理等)</text:span></text:span></text:p>
            <text:p text:style-name="P22"/>
            <text:p text:style-name="P22"/>
            <text:p text:style-name="P2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4">推</text:p>
            <text:p text:style-name="P4"/>
            <text:p text:style-name="P4">薦</text:p>
            <text:p text:style-name="P4"/>
            <text:p text:style-name="P4">單</text:p>
            <text:p text:style-name="P4"/>
            <text:p text:style-name="P4">位</text:p>
          </table:table-cell>
          <table:table-cell table:style-name="表格1.B12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（請寫上全名並請加蓋單位印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6">推初</text:p>
            <text:p text:style-name="P6">薦審</text:p>
            <text:p text:style-name="P6">單意</text:p>
            <text:p text:style-name="P6">位見</text:p>
          </table:table-cell>
          <table:table-cell table:style-name="表格1.I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M12" office:value-type="string">
            <text:p text:style-name="P6">承聯</text:p>
            <text:p text:style-name="P6">辦絡</text:p>
            <text:p text:style-name="P6">人電</text:p>
            <text:p text:style-name="P6">及話</text:p>
          </table:table-cell>
          <table:table-cell table:style-name="表格1.N12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4">備</text:p>
            <text:p text:style-name="P2"/>
            <text:p text:style-name="P4">註</text:p>
          </table:table-cell>
          <table:table-cell table:style-name="表格1.B13" table:number-columns-spanned="14" office:value-type="string">
            <text:p text:style-name="P23">一、本推薦表一律打字一式二份，並加蓋推薦單位印信。</text:p>
            <text:p text:style-name="P23">二、受薦者服務優良事蹟請以條列式填寫具體事蹟，對事蹟發生之時間、地點、對象、事蹟內容及評價均應詳細說明。</text:p>
            <text:p text:style-name="P24">三、推薦單位請務必寫全銜，以利後續印製書面等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1.432cm" fo:margin-right="0cm" fo:line-height="0.847cm" fo:hyphenation-ladder-count="no-limit" fo:text-indent="-0.51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0.951cm" fo:margin-bottom="0.953cm" fo:margin-left="1.3cm" fo:margin-right="1.3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台南縣政府</meta:initial-creator>
    <meta:creation-date>2019-08-09T06:18:00Z</meta:creation-date>
    <dc:date>2019-08-29T12:02:51.849000000</dc:date>
    <meta:print-date>2007-11-15T03:10:00Z</meta:print-date>
    <meta:editing-cycles>3</meta:editing-cycles>
    <meta:editing-duration>PT28S</meta:editing-duration>
    <meta:document-statistic meta:table-count="1" meta:image-count="0" meta:object-count="0" meta:page-count="1" meta:paragraph-count="84" meta:word-count="505" meta:character-count="589" meta:non-whitespace-character-count="507"/>
    <meta:template xlink:type="simple" xlink:actuate="onRequest" xlink:title="" xlink:href="Normal.dotm"/>
  </office:meta>
</office:document-meta>
</file>