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767cm" fo:margin-left="0cm" table:align="left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4.277cm"/>
    </style:style>
    <style:style style:name="表格1.C" style:family="table-column">
      <style:table-column-properties style:column-width="1.12cm"/>
    </style:style>
    <style:style style:name="表格1.D" style:family="table-column">
      <style:table-column-properties style:column-width="7.02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41cm"/>
    </style:style>
    <style:style style:name="表格1.1" style:family="table-row">
      <style:table-row-properties style:min-row-height="2.501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5.001cm" fo:keep-together="always" style:use-optimal-row-height="false"/>
    </style:style>
    <style:style style:name="表格1.5" style:family="table-row">
      <style:table-row-properties style:min-row-height="1.556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8pt" style:font-name-asian="標楷體" style:font-size-asian="18pt"/>
    </style:style>
    <style:style style:name="P3" style:family="paragraph" style:parent-style-name="Text_20_body">
      <style:paragraph-properties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6" style:family="paragraph" style:parent-style-name="Text_20_body" style:master-page-name="MP0">
      <style:paragraph-properties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表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<text:s text:c="10"/></text:span></text:span><text:span text:style-name="預設段落字型"><text:span text:style-name="T2">申請日期：</text:span></text:span></text:p>
            <text:p text:style-name="Text_20_body"><text:span text:style-name="預設段落字型"><text:span text:style-name="T3">志願服務申請獎勵事蹟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  <text:p text:style-name="P3">申　　請　　人</text:p>
            <text:p text:style-name="P3">（簽名或蓋章）</text:p>
          </table:table-cell>
          <table:table-cell table:style-name="表格1.A1" office:value-type="string">
            <text:p text:style-name="P3">中文姓名：</text:p>
            <text:p text:style-name="P3"/>
            <text:p text:style-name="P3">英文姓名：</text:p>
          </table:table-cell>
          <table:table-cell table:style-name="表格1.A1" office:value-type="string">
            <text:p text:style-name="P4">基本資料</text:p>
          </table:table-cell>
          <table:table-cell table:style-name="表格1.A1" table:number-columns-spanned="3" office:value-type="string">
            <text:p text:style-name="P3">性別：　　　　出生年月日：</text:p>
            <text:p text:style-name="P3">國民身分證統一編號</text:p>
            <text:p text:style-name="P3">（或護照號碼）：</text:p>
            <text:p text:style-name="P3">住（居）所地址：</text:p>
            <text:p text:style-name="P3">聯絡電話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重 <text:s/>要　事　蹟</text:p>
          </table:table-cell>
          <table:table-cell table:style-name="表格1.A1" table:number-columns-spanned="5" office:value-type="string">
            <text:p text:style-name="P2">１ 服務時數　　　時</text:p>
            <text:p text:style-name="P2">２ 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志願服務運用單位</text:p>
            <text:p text:style-name="P5">意見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負責人</text:p>
            <text:p text:style-name="P2">核 <text:s/>章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>審查機關意見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首長核章</text:p>
          </table:table-cell>
          <table:table-cell table:style-name="表格1.A1" office:value-type="string"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16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附件</dc:title>
    <meta:initial-creator>w40</meta:initial-creator>
    <meta:creation-date>2019-04-22T09:10:00Z</meta:creation-date>
    <dc:date>2019-04-22T17:12:24.088000000</dc:date>
    <meta:editing-cycles>3</meta:editing-cycles>
    <meta:editing-duration>PT1M37S</meta:editing-duration>
    <meta:document-statistic meta:table-count="1" meta:image-count="0" meta:object-count="0" meta:page-count="1" meta:paragraph-count="22" meta:word-count="133" meta:character-count="162" meta:non-whitespace-character-count="133"/>
    <meta:template xlink:type="simple" xlink:actuate="onRequest" xlink:title="" xlink:href="Normal.dotm"/>
  </office:meta>
</office:document-meta>
</file>