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EE78CCD22DC2A5B136.jpg" manifest:media-type="image/jpeg"/>
  <manifest:file-entry manifest:full-path="Pictures/imag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80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85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solid" svg:stroke-width="0.071cm" svg:stroke-color="#89a4a7" svg:stroke-opacity="100%" draw:fill="solid" draw:fill-color="#bbe0e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66ffff" draw:opacity="100%" draw:textarea-horizontal-align="left" draw:textarea-vertical-align="top" draw:auto-grow-height="true" draw:auto-grow-width="true" fo:min-height="0.857cm" fo:min-width="5.277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71cm" svg:stroke-color="#89a4a7" svg:stroke-opacity="100%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cust-自訂版面配置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cust-自訂版面配置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cust-自訂版面配置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6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1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5" style:family="paragraph">
      <style:paragraph-properties fo:margin-left="2.064cm" fo:margin-right="0cm" fo:margin-top="0.212cm" fo:margin-bottom="0cm" fo:line-height="100%" fo:text-align="justify" fo:text-indent="-0.794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1" style:family="paragraph">
      <loext:graphic-properties draw:fill="solid" draw:fill-color="#66ffff" draw:opacity="100%"/>
      <style:paragraph-properties style:writing-mode="lr-tb" style:font-independent-line-spacing="true"/>
    </style:style>
    <style:style style:name="P12" style:family="paragraph">
      <loext:graphic-properties draw:fill="solid" draw:fill-color="#ffc000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03300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12161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12161" style:text-line-through-style="none" style:text-line-through-type="none" style:text-position="0% 100%" style:font-name="Arial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Arial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12161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1216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12161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2.1cm"/>
        <style:text-properties style:use-window-font-color="true" fo:font-size="45%"/>
      </text:list-level-style-number>
      <text:list-level-style-number text:level="3" style:num-format="">
        <style:list-level-properties text:space-before="2.1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30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30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06" draw:style-name="dp1" draw:master-page-name="Master1-Layout2-cust-自訂版面配置">
        <draw:frame draw:name="標題 3" presentation:style-name="pr1" draw:text-style-name="P2" draw:layer="layout" svg:width="20cm" svg:height="2.399cm" svg:x="2.7cm" svg:y="1.125cm" presentation:class="title">
          <draw:text-box>
            <text:p text:style-name="P1"><text:span text:style-name="T1">109</text:span><text:span text:style-name="T1">年被推薦者簡介</text:span></text:p>
          </draw:text-box>
        </draw:frame>
        <draw:frame draw:name="內容版面配置區 4" presentation:style-name="pr2" draw:text-style-name="P2" draw:layer="layout" svg:width="14.351cm" svg:height="5.5cm" svg:x="6.35cm" svg:y="3.724cm" presentation:class="outline">
          <draw:text-box>
            <text:list text:style-name="L2">
              <text:list-item>
                <text:p text:style-name="P3"><text:span text:style-name="T2">OOO <text:s/></text:span><text:span text:style-name="T2">先生</text:span><text:span text:style-name="T2">/</text:span><text:span text:style-name="T2">女士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XX</text:span><text:span text:style-name="T3">區</text:span></text:p>
                  </text:list-item>
                  <text:list-item>
                    <text:p text:style-name="P4"><text:span text:style-name="T4">XXXXX</text:span><text:span text:style-name="T5">環保</text:span><text:span text:style-name="T4">志</text:span><text:span text:style-name="T6">義工隊</text:span></text:p>
                  </text:list-item>
                </text:list>
              </text:list-item>
            </text:list>
          </draw:text-box>
        </draw:frame>
        <draw:frame draw:name="內容版面配置區 5" presentation:style-name="pr2" draw:text-style-name="P2" draw:layer="layout" svg:width="24.403cm" svg:height="8cm" svg:x="0.498cm" svg:y="9.325cm" presentation:class="outline">
          <draw:text-box>
            <text:list text:style-name="L4">
              <text:list-item>
                <text:p text:style-name="P3"><text:span text:style-name="T7">事蹟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(</text:span><text:span text:style-name="T8">請</text:span><text:span text:style-name="T9">簡要</text:span><text:span text:style-name="T8">敘述近一年內推動環保工作事蹟。</text:span><text:span text:style-name="T8">)</text:span></text:p>
                  </text:list-item>
                </text:list>
              </text:list-item>
            </text:list>
          </draw:text-box>
        </draw:frame>
        <draw:custom-shape draw:name="Rectangle 4" draw:style-name="gr1" draw:text-style-name="P2" draw:layer="layout" svg:width="0.513cm" svg:height="1.026cm" svg:x="0cm" svg:y="-0.513cm">
          <text:p/>
          <draw:enhanced-geometry svg:viewBox="0 0 21600 21600" draw:type="non-primitive" draw:enhanced-path="M 0 0 L 21600 0 21600 21600 0 21600 Z N"/>
        </draw:custom-shape>
        <draw:custom-shape draw:name="矩形 8" draw:style-name="gr2" draw:text-style-name="P7" draw:layer="layout" svg:width="5.001cm" svg:height="5.601cm" svg:x="1.299cm" svg:y="3.524cm">
          <text:p text:style-name="P6"><text:span text:style-name="T10">個人大頭照或生活照</text:span></text:p>
          <draw:enhanced-geometry svg:viewBox="0 0 21600 21600" draw:type="non-primitive" draw:enhanced-path="M 0 0 L 21600 0 21600 21600 0 21600 Z N"/>
        </draw:custom-shape>
        <draw:frame draw:name="投影片編號版面配置區 6" draw:style-name="gr3" draw:text-style-name="P2" draw:layer="layout" svg:width="2.829cm" svg:height="0.724cm" svg:x="22.571cm" svg:y="18.326cm">
          <draw:text-box>
            <text:p text:style-name="P8"><text:span text:style-name="T11"><text:page-number>2</text:page-number></text:span></text:p>
          </draw:text-box>
        </draw:frame>
        <presentation:notes draw:style-name="dp2">
          <draw:page-thumbnail draw:name="投影片圖像版面配置區 1" draw:style-name="gr4" draw:layer="layout" svg:width="13.785cm" svg:height="10.341cm" svg:x="2.549cm" svg:y="2.068cm" draw:page-number="1" presentation:class="page"/>
          <draw:frame draw:name="備忘稿版面配置區 2" presentation:style-name="pr3" draw:text-style-name="P9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607" draw:style-name="dp3" draw:master-page-name="Master1-Layout2-cust-自訂版面配置">
        <draw:frame draw:name="標題 3" presentation:style-name="pr1" draw:text-style-name="P2" draw:layer="layout" svg:width="20cm" svg:height="2.399cm" svg:x="2.7cm" svg:y="1.125cm" presentation:class="title">
          <draw:text-box>
            <text:p text:style-name="P1"><text:span text:style-name="T1">109</text:span><text:span text:style-name="T1">年被推薦者簡介</text:span></text:p>
          </draw:text-box>
        </draw:frame>
        <draw:frame draw:name="投影片編號版面配置區 6" draw:style-name="gr3" draw:text-style-name="P2" draw:layer="layout" svg:width="2.829cm" svg:height="0.724cm" svg:x="22.571cm" svg:y="18.326cm">
          <draw:text-box>
            <text:p text:style-name="P8"><text:span text:style-name="T11"><text:page-number>2</text:page-number></text:span></text:p>
          </draw:text-box>
        </draw:frame>
        <draw:custom-shape draw:name="Rectangle 4" draw:style-name="gr1" draw:text-style-name="P2" draw:layer="layout" svg:width="0.513cm" svg:height="1.026cm" svg:x="0cm" svg:y="-0.513cm">
          <text:p/>
          <draw:enhanced-geometry svg:viewBox="0 0 21600 21600" draw:type="non-primitive" draw:enhanced-path="M 0 0 L 21600 0 21600 21600 0 21600 Z N"/>
        </draw:custom-shape>
        <draw:frame draw:name="文字方塊 2" draw:style-name="gr5" draw:text-style-name="P11" draw:layer="layout" svg:width="5.785cm" svg:height="1.111cm" svg:x="3.27cm" svg:y="15.526cm">
          <draw:text-box>
            <text:p text:style-name="P10"><text:span text:style-name="T12">簡要</text:span><text:span text:style-name="T13">說明照片內容</text:span></text:p>
          </draw:text-box>
        </draw:frame>
        <draw:frame draw:name="內容版面配置區 4" presentation:style-name="pr2" draw:text-style-name="P2" draw:layer="layout" svg:width="14.351cm" svg:height="5.5cm" svg:x="6.35cm" svg:y="3.724cm" presentation:class="outline">
          <draw:text-box>
            <text:list text:style-name="L2">
              <text:list-item>
                <text:p text:style-name="P3"><text:span text:style-name="T2">OOO <text:s/></text:span><text:span text:style-name="T2">先生</text:span><text:span text:style-name="T2">/</text:span><text:span text:style-name="T2">女士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XX</text:span><text:span text:style-name="T3">區</text:span></text:p>
                  </text:list-item>
                  <text:list-item>
                    <text:p text:style-name="P4"><text:span text:style-name="T4">XXXXX</text:span><text:span text:style-name="T5">環保</text:span><text:span text:style-name="T4">志</text:span><text:span text:style-name="T6">義工隊</text:span></text:p>
                  </text:list-item>
                </text:list>
              </text:list-item>
            </text:list>
          </draw:text-box>
        </draw:frame>
        <draw:custom-shape draw:name="矩形 12" draw:style-name="gr2" draw:text-style-name="P7" draw:layer="layout" svg:width="5.001cm" svg:height="5.601cm" svg:x="1.299cm" svg:y="3.524cm">
          <text:p text:style-name="P6"><text:span text:style-name="T10">個人大頭照或生活照</text:span></text:p>
          <draw:enhanced-geometry svg:viewBox="0 0 21600 21600" draw:type="non-primitive" draw:enhanced-path="M 0 0 L 21600 0 21600 21600 0 21600 Z N"/>
        </draw:custom-shape>
        <draw:custom-shape draw:name="矩形 13" draw:style-name="gr6" draw:text-style-name="P12" draw:layer="layout" svg:width="9.201cm" svg:height="5.401cm" svg:x="1.699cm" svg:y="9.925cm">
          <text:p text:style-name="P6"><text:span text:style-name="T14">具體事蹟照片</text:span></text:p>
          <draw:enhanced-geometry svg:viewBox="0 0 21600 21600" draw:type="non-primitive" draw:enhanced-path="M 0 0 L 21600 0 21600 21600 0 21600 Z N"/>
        </draw:custom-shape>
        <draw:custom-shape draw:name="矩形 14" draw:style-name="gr6" draw:text-style-name="P12" draw:layer="layout" svg:width="9.201cm" svg:height="5.401cm" svg:x="13.7cm" svg:y="9.925cm">
          <text:p text:style-name="P6"><text:span text:style-name="T14">具體事蹟照片</text:span></text:p>
          <draw:enhanced-geometry svg:viewBox="0 0 21600 21600" draw:type="non-primitive" draw:enhanced-path="M 0 0 L 21600 0 21600 21600 0 21600 Z N"/>
        </draw:custom-shape>
        <draw:frame draw:name="文字方塊 15" draw:style-name="gr5" draw:text-style-name="P11" draw:layer="layout" svg:width="5.785cm" svg:height="1.111cm" svg:x="15.429cm" svg:y="15.526cm">
          <draw:text-box>
            <text:p text:style-name="P10"><text:span text:style-name="T12">簡要</text:span><text:span text:style-name="T13">說明照片內容</text:span></text:p>
          </draw:text-box>
        </draw:frame>
        <presentation:notes draw:style-name="dp2">
          <draw:page-thumbnail draw:name="投影片圖像版面配置區 1" draw:style-name="gr4" draw:layer="layout" svg:width="13.785cm" svg:height="10.341cm" svg:x="2.549cm" svg:y="2.068cm" draw:page-number="2" presentation:class="page"/>
          <draw:frame draw:name="備忘稿版面配置區 2" presentation:style-name="pr3" draw:text-style-name="P9" draw:layer="layout" svg:width="15.106cm" svg:height="12.408cm" svg:x="1.888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a0" xlink:href="Pictures/10000000000003E8000002EE78CCD22DC2A5B136.jpg" xlink:type="simple" xlink:show="embed" xlink:actuate="onLoad"/>
    <draw:fill-image draw:name="a111" xlink:href="Pictures/10000000000003E8000002EE78CCD22DC2A5B136.jpg" xlink:type="simple" xlink:show="embed" xlink:actuate="onLoad"/>
    <draw:fill-image draw:name="a172" xlink:href="Pictures/10000000000003E8000002EE78CCD22DC2A5B136.jpg" xlink:type="simple" xlink:show="embed" xlink:actuate="onLoad"/>
    <draw:fill-image draw:name="a236" xlink:href="Pictures/10000000000003E8000002EE78CCD22DC2A5B136.jpg" xlink:type="simple" xlink:show="embed" xlink:actuate="onLoad"/>
    <draw:fill-image draw:name="a286" xlink:href="Pictures/10000000000003E8000002EE78CCD22DC2A5B136.jpg" xlink:type="simple" xlink:show="embed" xlink:actuate="onLoad"/>
    <draw:fill-image draw:name="a366" xlink:href="Pictures/10000000000003E8000002EE78CCD22DC2A5B136.jpg" xlink:type="simple" xlink:show="embed" xlink:actuate="onLoad"/>
    <draw:fill-image draw:name="a454" xlink:href="Pictures/10000000000003E8000002EE78CCD22DC2A5B136.jpg" xlink:type="simple" xlink:show="embed" xlink:actuate="onLoad"/>
    <draw:fill-image draw:name="a500" xlink:href="Pictures/10000000000003E8000002EE78CCD22DC2A5B136.jpg" xlink:type="simple" xlink:show="embed" xlink:actuate="onLoad"/>
    <draw:fill-image draw:name="a542" xlink:href="Pictures/10000000000003E8000002EE78CCD22DC2A5B136.jpg" xlink:type="simple" xlink:show="embed" xlink:actuate="onLoad"/>
    <draw:fill-image draw:name="a609" xlink:href="Pictures/10000000000003E8000002EE78CCD22DC2A5B136.jpg" xlink:type="simple" xlink:show="embed" xlink:actuate="onLoad"/>
    <draw:fill-image draw:name="a62" xlink:href="Pictures/10000000000003E8000002EE78CCD22DC2A5B136.jpg" xlink:type="simple" xlink:show="embed" xlink:actuate="onLoad"/>
    <draw:fill-image draw:name="a663" xlink:href="Pictures/10000000000003E8000002EE78CCD22DC2A5B136.jpg" xlink:type="simple" xlink:show="embed" xlink:actuate="onLoad"/>
    <draw:fill-image draw:name="a726" xlink:href="Pictures/10000000000003E8000002EE78CCD22DC2A5B136.jpg" xlink:type="simple" xlink:show="embed" xlink:actuate="onLoad"/>
    <draw:fill-image draw:name="a803" xlink:href="Pictures/10000000000003E8000002EE78CCD22DC2A5B136.jpg" xlink:type="simple" xlink:show="embed" xlink:actuate="onLoad"/>
    <draw:fill-image draw:name="a856" xlink:href="Pictures/10000000000003E8000002EE78CCD22DC2A5B136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簡報1-3_28_加局徽_29_-background" style:display-name="Master1-簡報1-3(加局徽)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簡報1-3_28_加局徽_29_-backgroundobjects" style:display-name="Master1-簡報1-3(加局徽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簡報1-3_28_加局徽_29_-notes" style:display-name="Master1-簡報1-3(加局徽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簡報1-3_28_加局徽_29_-outline1" style:display-name="Master1-簡報1-3(加局徽)-outline1" style:family="presentation">
      <style:graphic-properties draw:stroke="none" draw:fill="none" draw:auto-grow-height="false" draw:fit-to-size="shrink-to-fit" style:shrink-to-fit="true">
        <text:list-style style:name="Master1-簡報1-3_28_加局徽_29_-outline1" style:display-name="Master1-簡報1-3(加局徽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簡報1-3_28_加局徽_29_-outline2" style:display-name="Master1-簡報1-3(加局徽)-outline2" style:family="presentation" style:parent-style-name="Master1-簡報1-3_28_加局徽_29_-outline1">
      <style:paragraph-properties fo:margin-top="0.4cm" fo:margin-bottom="0cm"/>
      <style:text-properties fo:font-size="28pt" style:font-size-asian="28pt" style:font-size-complex="28pt"/>
    </style:style>
    <style:style style:name="Master1-簡報1-3_28_加局徽_29_-outline3" style:display-name="Master1-簡報1-3(加局徽)-outline3" style:family="presentation" style:parent-style-name="Master1-簡報1-3_28_加局徽_29_-outline2">
      <style:paragraph-properties fo:margin-top="0.3cm" fo:margin-bottom="0cm"/>
      <style:text-properties fo:font-size="24pt" style:font-size-asian="24pt" style:font-size-complex="24pt"/>
    </style:style>
    <style:style style:name="Master1-簡報1-3_28_加局徽_29_-outline4" style:display-name="Master1-簡報1-3(加局徽)-outline4" style:family="presentation" style:parent-style-name="Master1-簡報1-3_28_加局徽_29_-outline3">
      <style:paragraph-properties fo:margin-top="0.2cm" fo:margin-bottom="0cm"/>
      <style:text-properties fo:font-size="20pt" style:font-size-asian="20pt" style:font-size-complex="20pt"/>
    </style:style>
    <style:style style:name="Master1-簡報1-3_28_加局徽_29_-outline5" style:display-name="Master1-簡報1-3(加局徽)-outline5" style:family="presentation" style:parent-style-name="Master1-簡報1-3_28_加局徽_29_-outline4">
      <style:paragraph-properties fo:margin-top="0.1cm" fo:margin-bottom="0cm"/>
      <style:text-properties fo:font-size="20pt" style:font-size-asian="20pt" style:font-size-complex="20pt"/>
    </style:style>
    <style:style style:name="Master1-簡報1-3_28_加局徽_29_-outline6" style:display-name="Master1-簡報1-3(加局徽)-outline6" style:family="presentation" style:parent-style-name="Master1-簡報1-3_28_加局徽_29_-outline5">
      <style:paragraph-properties fo:margin-top="0.1cm" fo:margin-bottom="0cm"/>
      <style:text-properties fo:font-size="20pt" style:font-size-asian="20pt" style:font-size-complex="20pt"/>
    </style:style>
    <style:style style:name="Master1-簡報1-3_28_加局徽_29_-outline7" style:display-name="Master1-簡報1-3(加局徽)-outline7" style:family="presentation" style:parent-style-name="Master1-簡報1-3_28_加局徽_29_-outline6">
      <style:paragraph-properties fo:margin-top="0.1cm" fo:margin-bottom="0cm"/>
      <style:text-properties fo:font-size="20pt" style:font-size-asian="20pt" style:font-size-complex="20pt"/>
    </style:style>
    <style:style style:name="Master1-簡報1-3_28_加局徽_29_-outline8" style:display-name="Master1-簡報1-3(加局徽)-outline8" style:family="presentation" style:parent-style-name="Master1-簡報1-3_28_加局徽_29_-outline7">
      <style:paragraph-properties fo:margin-top="0.1cm" fo:margin-bottom="0cm"/>
      <style:text-properties fo:font-size="20pt" style:font-size-asian="20pt" style:font-size-complex="20pt"/>
    </style:style>
    <style:style style:name="Master1-簡報1-3_28_加局徽_29_-outline9" style:display-name="Master1-簡報1-3(加局徽)-outline9" style:family="presentation" style:parent-style-name="Master1-簡報1-3_28_加局徽_29_-outline8">
      <style:paragraph-properties fo:margin-top="0.1cm" fo:margin-bottom="0cm"/>
      <style:text-properties fo:font-size="20pt" style:font-size-asian="20pt" style:font-size-complex="20pt"/>
    </style:style>
    <style:style style:name="Master1-簡報1-3_28_加局徽_29_-subtitle" style:display-name="Master1-簡報1-3(加局徽)-subtitle" style:family="presentation">
      <style:graphic-properties draw:stroke="none" draw:fill="none" draw:textarea-vertical-align="middle">
        <text:list-style style:name="Master1-簡報1-3_28_加局徽_29_-subtitle" style:display-name="Master1-簡報1-3(加局徽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簡報1-3_28_加局徽_29_-title" style:display-name="Master1-簡報1-3(加局徽)-title" style:family="presentation">
      <style:graphic-properties draw:stroke="none" draw:fill="none" draw:textarea-vertical-align="middle">
        <text:list-style style:name="Master1-簡報1-3_28_加局徽_29_-title" style:display-name="Master1-簡報1-3(加局徽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fill-image-name="a62" draw:opacity="100%" style:repeat="stretch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background" style:family="presentation">
      <style:graphic-properties draw:stroke="none" draw:fill="solid" draw:fill-color="#ffffff" draw:fill-image-name="a111" draw:opacity="100%" style:repeat="stretch"/>
      <style:text-properties style:letter-kerning="true"/>
    </style:style>
    <style:style style:name="Master1-Layout2-cust-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outline1" style:family="presentation">
      <style:graphic-properties draw:stroke="none" draw:fill="none" draw:auto-grow-height="false" draw:fit-to-size="shrink-to-fit" style:shrink-to-fit="true">
        <text:list-style style:name="Master1-Layout2-cust-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outline2" style:family="presentation" style:parent-style-name="Master1-Layout2-cust-自訂版面配置-outline1">
      <style:paragraph-properties fo:margin-top="0.4cm" fo:margin-bottom="0cm"/>
      <style:text-properties fo:font-size="28pt" style:font-size-asian="28pt" style:font-size-complex="28pt"/>
    </style:style>
    <style:style style:name="Master1-Layout2-cust-自訂版面配置-outline3" style:family="presentation" style:parent-style-name="Master1-Layout2-cust-自訂版面配置-outline2">
      <style:paragraph-properties fo:margin-top="0.3cm" fo:margin-bottom="0cm"/>
      <style:text-properties fo:font-size="24pt" style:font-size-asian="24pt" style:font-size-complex="24pt"/>
    </style:style>
    <style:style style:name="Master1-Layout2-cust-自訂版面配置-outline4" style:family="presentation" style:parent-style-name="Master1-Layout2-cust-自訂版面配置-outline3">
      <style:paragraph-properties fo:margin-top="0.2cm" fo:margin-bottom="0cm"/>
      <style:text-properties fo:font-size="20pt" style:font-size-asian="20pt" style:font-size-complex="20pt"/>
    </style:style>
    <style:style style:name="Master1-Layout2-cust-自訂版面配置-outline5" style:family="presentation" style:parent-style-name="Master1-Layout2-cust-自訂版面配置-outline4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6" style:family="presentation" style:parent-style-name="Master1-Layout2-cust-自訂版面配置-outline5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7" style:family="presentation" style:parent-style-name="Master1-Layout2-cust-自訂版面配置-outline6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8" style:family="presentation" style:parent-style-name="Master1-Layout2-cust-自訂版面配置-outline7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9" style:family="presentation" style:parent-style-name="Master1-Layout2-cust-自訂版面配置-outline8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subtitle" style:family="presentation">
      <style:graphic-properties draw:stroke="none" draw:fill="none" draw:textarea-vertical-align="middle">
        <text:list-style style:name="Master1-Layout2-cust-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title" style:family="presentation">
      <style:graphic-properties draw:stroke="none" draw:fill="none" draw:textarea-vertical-align="middle">
        <text:list-style style:name="Master1-Layout2-cust-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標題及物件-background" style:family="presentation">
      <style:graphic-properties draw:stroke="none" draw:fill="solid" draw:fill-color="#ffffff" draw:fill-image-name="a172" draw:opacity="100%" style:repeat="stretch"/>
      <style:text-properties style:letter-kerning="true"/>
    </style:style>
    <style:style style:name="Master1-Layout3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標題及物件-outline1" style:family="presentation">
      <style:graphic-properties draw:stroke="none" draw:fill="none" draw:auto-grow-height="false" draw:fit-to-size="shrink-to-fit" style:shrink-to-fit="true">
        <text:list-style style:name="Master1-Layout3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標題及物件-outline2" style:family="presentation" style:parent-style-name="Master1-Layout3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3-obj-標題及物件-outline3" style:family="presentation" style:parent-style-name="Master1-Layout3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3-obj-標題及物件-outline4" style:family="presentation" style:parent-style-name="Master1-Layout3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3-obj-標題及物件-outline5" style:family="presentation" style:parent-style-name="Master1-Layout3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3-obj-標題及物件-outline6" style:family="presentation" style:parent-style-name="Master1-Layout3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3-obj-標題及物件-outline7" style:family="presentation" style:parent-style-name="Master1-Layout3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3-obj-標題及物件-outline8" style:family="presentation" style:parent-style-name="Master1-Layout3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3-obj-標題及物件-outline9" style:family="presentation" style:parent-style-name="Master1-Layout3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3-obj-標題及物件-subtitle" style:family="presentation">
      <style:graphic-properties draw:stroke="none" draw:fill="none" draw:textarea-vertical-align="middle">
        <text:list-style style:name="Master1-Layout3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標題及物件-title" style:family="presentation">
      <style:graphic-properties draw:stroke="none" draw:fill="none" draw:textarea-vertical-align="middle">
        <text:list-style style:name="Master1-Layout3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章節標題-background" style:family="presentation">
      <style:graphic-properties draw:stroke="none" draw:fill="solid" draw:fill-color="#ffffff" draw:fill-image-name="a236" draw:opacity="100%" style:repeat="stretch"/>
      <style:text-properties style:letter-kerning="true"/>
    </style:style>
    <style:style style:name="Master1-Layout4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章節標題-outline1" style:family="presentation">
      <style:graphic-properties draw:stroke="none" draw:fill="none" draw:auto-grow-height="false" draw:fit-to-size="shrink-to-fit" style:shrink-to-fit="true">
        <text:list-style style:name="Master1-Layout4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章節標題-outline2" style:family="presentation" style:parent-style-name="Master1-Layout4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4-secHead-章節標題-outline3" style:family="presentation" style:parent-style-name="Master1-Layout4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4-secHead-章節標題-outline4" style:family="presentation" style:parent-style-name="Master1-Layout4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4-secHead-章節標題-outline5" style:family="presentation" style:parent-style-name="Master1-Layout4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4-secHead-章節標題-outline6" style:family="presentation" style:parent-style-name="Master1-Layout4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4-secHead-章節標題-outline7" style:family="presentation" style:parent-style-name="Master1-Layout4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4-secHead-章節標題-outline8" style:family="presentation" style:parent-style-name="Master1-Layout4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4-secHead-章節標題-outline9" style:family="presentation" style:parent-style-name="Master1-Layout4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4-secHead-章節標題-subtitle" style:family="presentation">
      <style:graphic-properties draw:stroke="none" draw:fill="none" draw:textarea-vertical-align="middle">
        <text:list-style style:name="Master1-Layout4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章節標題-title" style:family="presentation">
      <style:graphic-properties draw:stroke="none" draw:fill="none" draw:textarea-vertical-align="middle">
        <text:list-style style:name="Master1-Layout4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兩項物件-background" style:family="presentation">
      <style:graphic-properties draw:stroke="none" draw:fill="solid" draw:fill-color="#ffffff" draw:fill-image-name="a286" draw:opacity="100%" style:repeat="stretch"/>
      <style:text-properties style:letter-kerning="true"/>
    </style:style>
    <style:style style:name="Master1-Layout5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兩項物件-outline1" style:family="presentation">
      <style:graphic-properties draw:stroke="none" draw:fill="none" draw:auto-grow-height="false" draw:fit-to-size="shrink-to-fit" style:shrink-to-fit="true">
        <text:list-style style:name="Master1-Layout5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兩項物件-outline2" style:family="presentation" style:parent-style-name="Master1-Layout5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5-twoObj-兩項物件-outline3" style:family="presentation" style:parent-style-name="Master1-Layout5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5-twoObj-兩項物件-outline4" style:family="presentation" style:parent-style-name="Master1-Layout5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5-twoObj-兩項物件-outline5" style:family="presentation" style:parent-style-name="Master1-Layout5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5-twoObj-兩項物件-outline6" style:family="presentation" style:parent-style-name="Master1-Layout5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5-twoObj-兩項物件-outline7" style:family="presentation" style:parent-style-name="Master1-Layout5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5-twoObj-兩項物件-outline8" style:family="presentation" style:parent-style-name="Master1-Layout5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5-twoObj-兩項物件-outline9" style:family="presentation" style:parent-style-name="Master1-Layout5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5-twoObj-兩項物件-subtitle" style:family="presentation">
      <style:graphic-properties draw:stroke="none" draw:fill="none" draw:textarea-vertical-align="middle">
        <text:list-style style:name="Master1-Layout5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兩項物件-title" style:family="presentation">
      <style:graphic-properties draw:stroke="none" draw:fill="none" draw:textarea-vertical-align="middle">
        <text:list-style style:name="Master1-Layout5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比對-background" style:family="presentation">
      <style:graphic-properties draw:stroke="none" draw:fill="solid" draw:fill-color="#ffffff" draw:fill-image-name="a366" draw:opacity="100%" style:repeat="stretch"/>
      <style:text-properties style:letter-kerning="true"/>
    </style:style>
    <style:style style:name="Master1-Layout6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比對-outline1" style:family="presentation">
      <style:graphic-properties draw:stroke="none" draw:fill="none" draw:auto-grow-height="false" draw:fit-to-size="shrink-to-fit" style:shrink-to-fit="true">
        <text:list-style style:name="Master1-Layout6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比對-outline2" style:family="presentation" style:parent-style-name="Master1-Layout6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6-twoTxTwoObj-比對-outline3" style:family="presentation" style:parent-style-name="Master1-Layout6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6-twoTxTwoObj-比對-outline4" style:family="presentation" style:parent-style-name="Master1-Layout6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6-twoTxTwoObj-比對-outline5" style:family="presentation" style:parent-style-name="Master1-Layout6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6-twoTxTwoObj-比對-outline6" style:family="presentation" style:parent-style-name="Master1-Layout6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6-twoTxTwoObj-比對-outline7" style:family="presentation" style:parent-style-name="Master1-Layout6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6-twoTxTwoObj-比對-outline8" style:family="presentation" style:parent-style-name="Master1-Layout6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6-twoTxTwoObj-比對-outline9" style:family="presentation" style:parent-style-name="Master1-Layout6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6-twoTxTwoObj-比對-subtitle" style:family="presentation">
      <style:graphic-properties draw:stroke="none" draw:fill="none" draw:textarea-vertical-align="middle">
        <text:list-style style:name="Master1-Layout6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比對-title" style:family="presentation">
      <style:graphic-properties draw:stroke="none" draw:fill="none" draw:textarea-vertical-align="middle">
        <text:list-style style:name="Master1-Layout6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只有標題-background" style:family="presentation">
      <style:graphic-properties draw:stroke="none" draw:fill="solid" draw:fill-color="#ffffff" draw:fill-image-name="a454" draw:opacity="100%" style:repeat="stretch"/>
      <style:text-properties style:letter-kerning="true"/>
    </style:style>
    <style:style style:name="Master1-Layout7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只有標題-outline1" style:family="presentation">
      <style:graphic-properties draw:stroke="none" draw:fill="none" draw:auto-grow-height="false" draw:fit-to-size="shrink-to-fit" style:shrink-to-fit="true">
        <text:list-style style:name="Master1-Layout7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只有標題-outline2" style:family="presentation" style:parent-style-name="Master1-Layout7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7-titleOnly-只有標題-outline3" style:family="presentation" style:parent-style-name="Master1-Layout7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7-titleOnly-只有標題-outline4" style:family="presentation" style:parent-style-name="Master1-Layout7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7-titleOnly-只有標題-outline5" style:family="presentation" style:parent-style-name="Master1-Layout7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7-titleOnly-只有標題-outline6" style:family="presentation" style:parent-style-name="Master1-Layout7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7-titleOnly-只有標題-outline7" style:family="presentation" style:parent-style-name="Master1-Layout7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7-titleOnly-只有標題-outline8" style:family="presentation" style:parent-style-name="Master1-Layout7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7-titleOnly-只有標題-outline9" style:family="presentation" style:parent-style-name="Master1-Layout7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7-titleOnly-只有標題-subtitle" style:family="presentation">
      <style:graphic-properties draw:stroke="none" draw:fill="none" draw:textarea-vertical-align="middle">
        <text:list-style style:name="Master1-Layout7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只有標題-title" style:family="presentation">
      <style:graphic-properties draw:stroke="none" draw:fill="none" draw:textarea-vertical-align="middle">
        <text:list-style style:name="Master1-Layout7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空白-background" style:family="presentation">
      <style:graphic-properties draw:stroke="none" draw:fill="solid" draw:fill-color="#ffffff" draw:fill-image-name="a500" draw:opacity="100%" style:repeat="stretch"/>
      <style:text-properties style:letter-kerning="true"/>
    </style:style>
    <style:style style:name="Master1-Layout8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空白-outline1" style:family="presentation">
      <style:graphic-properties draw:stroke="none" draw:fill="none" draw:auto-grow-height="false" draw:fit-to-size="shrink-to-fit" style:shrink-to-fit="true">
        <text:list-style style:name="Master1-Layout8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空白-outline2" style:family="presentation" style:parent-style-name="Master1-Layout8-blank-空白-outline1">
      <style:paragraph-properties fo:margin-top="0.4cm" fo:margin-bottom="0cm"/>
      <style:text-properties fo:font-size="28pt" style:font-size-asian="28pt" style:font-size-complex="28pt"/>
    </style:style>
    <style:style style:name="Master1-Layout8-blank-空白-outline3" style:family="presentation" style:parent-style-name="Master1-Layout8-blank-空白-outline2">
      <style:paragraph-properties fo:margin-top="0.3cm" fo:margin-bottom="0cm"/>
      <style:text-properties fo:font-size="24pt" style:font-size-asian="24pt" style:font-size-complex="24pt"/>
    </style:style>
    <style:style style:name="Master1-Layout8-blank-空白-outline4" style:family="presentation" style:parent-style-name="Master1-Layout8-blank-空白-outline3">
      <style:paragraph-properties fo:margin-top="0.2cm" fo:margin-bottom="0cm"/>
      <style:text-properties fo:font-size="20pt" style:font-size-asian="20pt" style:font-size-complex="20pt"/>
    </style:style>
    <style:style style:name="Master1-Layout8-blank-空白-outline5" style:family="presentation" style:parent-style-name="Master1-Layout8-blank-空白-outline4">
      <style:paragraph-properties fo:margin-top="0.1cm" fo:margin-bottom="0cm"/>
      <style:text-properties fo:font-size="20pt" style:font-size-asian="20pt" style:font-size-complex="20pt"/>
    </style:style>
    <style:style style:name="Master1-Layout8-blank-空白-outline6" style:family="presentation" style:parent-style-name="Master1-Layout8-blank-空白-outline5">
      <style:paragraph-properties fo:margin-top="0.1cm" fo:margin-bottom="0cm"/>
      <style:text-properties fo:font-size="20pt" style:font-size-asian="20pt" style:font-size-complex="20pt"/>
    </style:style>
    <style:style style:name="Master1-Layout8-blank-空白-outline7" style:family="presentation" style:parent-style-name="Master1-Layout8-blank-空白-outline6">
      <style:paragraph-properties fo:margin-top="0.1cm" fo:margin-bottom="0cm"/>
      <style:text-properties fo:font-size="20pt" style:font-size-asian="20pt" style:font-size-complex="20pt"/>
    </style:style>
    <style:style style:name="Master1-Layout8-blank-空白-outline8" style:family="presentation" style:parent-style-name="Master1-Layout8-blank-空白-outline7">
      <style:paragraph-properties fo:margin-top="0.1cm" fo:margin-bottom="0cm"/>
      <style:text-properties fo:font-size="20pt" style:font-size-asian="20pt" style:font-size-complex="20pt"/>
    </style:style>
    <style:style style:name="Master1-Layout8-blank-空白-outline9" style:family="presentation" style:parent-style-name="Master1-Layout8-blank-空白-outline8">
      <style:paragraph-properties fo:margin-top="0.1cm" fo:margin-bottom="0cm"/>
      <style:text-properties fo:font-size="20pt" style:font-size-asian="20pt" style:font-size-complex="20pt"/>
    </style:style>
    <style:style style:name="Master1-Layout8-blank-空白-subtitle" style:family="presentation">
      <style:graphic-properties draw:stroke="none" draw:fill="none" draw:textarea-vertical-align="middle">
        <text:list-style style:name="Master1-Layout8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空白-title" style:family="presentation">
      <style:graphic-properties draw:stroke="none" draw:fill="none" draw:textarea-vertical-align="middle">
        <text:list-style style:name="Master1-Layout8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含標題的內容-background" style:family="presentation">
      <style:graphic-properties draw:stroke="none" draw:fill="solid" draw:fill-color="#ffffff" draw:fill-image-name="a542" draw:opacity="100%" style:repeat="stretch"/>
      <style:text-properties style:letter-kerning="true"/>
    </style:style>
    <style:style style:name="Master1-Layout9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含標題的內容-outline1" style:family="presentation">
      <style:graphic-properties draw:stroke="none" draw:fill="none" draw:auto-grow-height="false" draw:fit-to-size="shrink-to-fit" style:shrink-to-fit="true">
        <text:list-style style:name="Master1-Layout9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含標題的內容-outline2" style:family="presentation" style:parent-style-name="Master1-Layout9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9-objTx-含標題的內容-outline3" style:family="presentation" style:parent-style-name="Master1-Layout9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9-objTx-含標題的內容-outline4" style:family="presentation" style:parent-style-name="Master1-Layout9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9-objTx-含標題的內容-outline5" style:family="presentation" style:parent-style-name="Master1-Layout9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9-objTx-含標題的內容-outline6" style:family="presentation" style:parent-style-name="Master1-Layout9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9-objTx-含標題的內容-outline7" style:family="presentation" style:parent-style-name="Master1-Layout9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9-objTx-含標題的內容-outline8" style:family="presentation" style:parent-style-name="Master1-Layout9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9-objTx-含標題的內容-outline9" style:family="presentation" style:parent-style-name="Master1-Layout9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9-objTx-含標題的內容-subtitle" style:family="presentation">
      <style:graphic-properties draw:stroke="none" draw:fill="none" draw:textarea-vertical-align="middle">
        <text:list-style style:name="Master1-Layout9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含標題的內容-title" style:family="presentation">
      <style:graphic-properties draw:stroke="none" draw:fill="none" draw:textarea-vertical-align="middle">
        <text:list-style style:name="Master1-Layout9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含標題的圖片-background" style:family="presentation">
      <style:graphic-properties draw:stroke="none" draw:fill="solid" draw:fill-color="#ffffff" draw:fill-image-name="a609" draw:opacity="100%" style:repeat="stretch"/>
      <style:text-properties style:letter-kerning="true"/>
    </style:style>
    <style:style style:name="Master1-Layout10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含標題的圖片-outline1" style:family="presentation">
      <style:graphic-properties draw:stroke="none" draw:fill="none" draw:auto-grow-height="false" draw:fit-to-size="shrink-to-fit" style:shrink-to-fit="true">
        <text:list-style style:name="Master1-Layout10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含標題的圖片-outline2" style:family="presentation" style:parent-style-name="Master1-Layout10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10-picTx-含標題的圖片-outline3" style:family="presentation" style:parent-style-name="Master1-Layout10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10-picTx-含標題的圖片-outline4" style:family="presentation" style:parent-style-name="Master1-Layout10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10-picTx-含標題的圖片-outline5" style:family="presentation" style:parent-style-name="Master1-Layout10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10-picTx-含標題的圖片-outline6" style:family="presentation" style:parent-style-name="Master1-Layout10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10-picTx-含標題的圖片-outline7" style:family="presentation" style:parent-style-name="Master1-Layout10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10-picTx-含標題的圖片-outline8" style:family="presentation" style:parent-style-name="Master1-Layout10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10-picTx-含標題的圖片-outline9" style:family="presentation" style:parent-style-name="Master1-Layout10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10-picTx-含標題的圖片-subtitle" style:family="presentation">
      <style:graphic-properties draw:stroke="none" draw:fill="none" draw:textarea-vertical-align="middle">
        <text:list-style style:name="Master1-Layout10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含標題的圖片-title" style:family="presentation">
      <style:graphic-properties draw:stroke="none" draw:fill="none" draw:textarea-vertical-align="middle">
        <text:list-style style:name="Master1-Layout10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標題及直排文字-background" style:family="presentation">
      <style:graphic-properties draw:stroke="none" draw:fill="solid" draw:fill-color="#ffffff" draw:fill-image-name="a663" draw:opacity="100%" style:repeat="stretch"/>
      <style:text-properties style:letter-kerning="true"/>
    </style:style>
    <style:style style:name="Master1-Layout11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1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標題及直排文字-outline2" style:family="presentation" style:parent-style-name="Master1-Layout11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x-標題及直排文字-outline3" style:family="presentation" style:parent-style-name="Master1-Layout11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x-標題及直排文字-outline4" style:family="presentation" style:parent-style-name="Master1-Layout11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x-標題及直排文字-outline5" style:family="presentation" style:parent-style-name="Master1-Layout11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x-標題及直排文字-outline6" style:family="presentation" style:parent-style-name="Master1-Layout11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x-標題及直排文字-outline7" style:family="presentation" style:parent-style-name="Master1-Layout11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x-標題及直排文字-outline8" style:family="presentation" style:parent-style-name="Master1-Layout11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x-標題及直排文字-outline9" style:family="presentation" style:parent-style-name="Master1-Layout11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x-標題及直排文字-subtitle" style:family="presentation">
      <style:graphic-properties draw:stroke="none" draw:fill="none" draw:textarea-vertical-align="middle">
        <text:list-style style:name="Master1-Layout11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標題及直排文字-title" style:family="presentation">
      <style:graphic-properties draw:stroke="none" draw:fill="none" draw:textarea-vertical-align="middle">
        <text:list-style style:name="Master1-Layout11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直排標題及文字-background" style:family="presentation">
      <style:graphic-properties draw:stroke="none" draw:fill="solid" draw:fill-color="#ffffff" draw:fill-image-name="a726" draw:opacity="100%" style:repeat="stretch"/>
      <style:text-properties style:letter-kerning="true"/>
    </style:style>
    <style:style style:name="Master1-Layout12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2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直排標題及文字-outline2" style:family="presentation" style:parent-style-name="Master1-Layout12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2-vertTitleAndTx-直排標題及文字-outline3" style:family="presentation" style:parent-style-name="Master1-Layout12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2-vertTitleAndTx-直排標題及文字-outline4" style:family="presentation" style:parent-style-name="Master1-Layout12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2-vertTitleAndTx-直排標題及文字-outline5" style:family="presentation" style:parent-style-name="Master1-Layout12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2-vertTitleAndTx-直排標題及文字-outline6" style:family="presentation" style:parent-style-name="Master1-Layout12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2-vertTitleAndTx-直排標題及文字-outline7" style:family="presentation" style:parent-style-name="Master1-Layout12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2-vertTitleAndTx-直排標題及文字-outline8" style:family="presentation" style:parent-style-name="Master1-Layout12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2-vertTitleAndTx-直排標題及文字-outline9" style:family="presentation" style:parent-style-name="Master1-Layout12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2-vertTitleAndTx-直排標題及文字-subtitle" style:family="presentation">
      <style:graphic-properties draw:stroke="none" draw:fill="none" draw:textarea-vertical-align="middle">
        <text:list-style style:name="Master1-Layout12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直排標題及文字-title" style:family="presentation">
      <style:graphic-properties draw:stroke="none" draw:fill="none" draw:textarea-vertical-align="middle">
        <text:list-style style:name="Master1-Layout12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62" draw:opacity="100%" style:repeat="stretch"/>
    </style:style>
    <style:style style:name="Mdp3" style:family="drawing-page">
      <style:drawing-page-properties draw:background-size="border" draw:fill="solid" draw:fill-color="#ffffff" draw:fill-image-name="a111" draw:opacity="100%" style:repeat="stretch"/>
    </style:style>
    <style:style style:name="Mdp4" style:family="drawing-page">
      <style:drawing-page-properties draw:background-size="border" draw:fill="solid" draw:fill-color="#ffffff" draw:fill-image-name="a172" draw:opacity="100%" style:repeat="stretch"/>
    </style:style>
    <style:style style:name="Mdp5" style:family="drawing-page">
      <style:drawing-page-properties draw:background-size="border" draw:fill="solid" draw:fill-color="#ffffff" draw:fill-image-name="a236" draw:opacity="100%" style:repeat="stretch"/>
    </style:style>
    <style:style style:name="Mdp6" style:family="drawing-page">
      <style:drawing-page-properties draw:background-size="border" draw:fill="solid" draw:fill-color="#ffffff" draw:fill-image-name="a286" draw:opacity="100%" style:repeat="stretch"/>
    </style:style>
    <style:style style:name="Mdp7" style:family="drawing-page">
      <style:drawing-page-properties draw:background-size="border" draw:fill="solid" draw:fill-color="#ffffff" draw:fill-image-name="a366" draw:opacity="100%" style:repeat="stretch"/>
    </style:style>
    <style:style style:name="Mdp8" style:family="drawing-page">
      <style:drawing-page-properties draw:background-size="border" draw:fill="solid" draw:fill-color="#ffffff" draw:fill-image-name="a454" draw:opacity="100%" style:repeat="stretch"/>
    </style:style>
    <style:style style:name="Mdp9" style:family="drawing-page">
      <style:drawing-page-properties draw:background-size="border" draw:fill="solid" draw:fill-color="#ffffff" draw:fill-image-name="a500" draw:opacity="100%" style:repeat="stretch"/>
    </style:style>
    <style:style style:name="Mdp10" style:family="drawing-page">
      <style:drawing-page-properties draw:background-size="border" draw:fill="solid" draw:fill-color="#ffffff" draw:fill-image-name="a542" draw:opacity="100%" style:repeat="stretch"/>
    </style:style>
    <style:style style:name="Mdp11" style:family="drawing-page">
      <style:drawing-page-properties draw:background-size="border" draw:fill="solid" draw:fill-color="#ffffff" draw:fill-image-name="a609" draw:opacity="100%" style:repeat="stretch"/>
    </style:style>
    <style:style style:name="Mdp12" style:family="drawing-page">
      <style:drawing-page-properties draw:background-size="border" draw:fill="solid" draw:fill-color="#ffffff" draw:fill-image-name="a663" draw:opacity="100%" style:repeat="stretch"/>
    </style:style>
    <style:style style:name="Mdp13" style:family="drawing-page">
      <style:drawing-page-properties draw:background-size="border" draw:fill="solid" draw:fill-color="#ffffff" draw:fill-image-name="a726" draw:opacity="100%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簡報1-3_28_加局徽_29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簡報1-3_28_加局徽_29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簡報1-3_28_加局徽_29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簡報1-3_28_加局徽_29_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簡報1-3_28_加局徽_29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簡報1-3_28_加局徽_29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自訂版面配置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自訂版面配置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自訂版面配置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自訂版面配置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自訂版面配置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自訂版面配置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obj-標題及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secHead-章節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Obj-兩項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woTxTwoObj-比對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titleOnly-只有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blank-空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objTx-含標題的內容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0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picTx-含標題的圖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x-標題及直排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2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2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vertTitleAndTx-直排標題及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.6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99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d4d4d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d4d4d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d4d4d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MT12" style:family="text">
      <style:text-properties fo:font-variant="normal" fo:text-transform="none" fo:color="#012161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13" style:family="text">
      <style:text-properties fo:font-variant="normal" fo:text-transform="none" fo:color="#012161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12161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MT16" style:family="text">
      <style:text-properties fo:text-transform="uppercase" fo:color="#0099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7" style:family="text">
      <style:text-properties fo:font-variant="normal" fo:text-transform="none" fo:color="#4d4d4d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4d4d4d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4d4d4d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0099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1" style:family="text">
      <style:text-properties fo:font-variant="normal" fo:text-transform="none" fo:color="#4d4d4d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184cm" svg:height="1.38cm" svg:x="0cm" svg:y="26.194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94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簡報1-3_28_加局徽_29_" style:display-name="Master1-簡報1-3(加局徽)" style:page-layout-name="PM1" draw:style-name="Mdp1">
      <draw:frame draw:name="Rectangle 2" presentation:style-name="Mpr1" draw:text-style-name="MP1" draw:layer="backgroundobjects" svg:width="24.403cm" svg:height="2.399cm" svg:x="0.498cm" svg:y="0.926cm" presentation:class="title">
        <draw:text-box>
          <text:p text:style-name="MP3"><text:span text:style-name="MT2">按一下以編輯母片標題樣式</text:span></text:p>
        </draw:text-box>
      </draw:frame>
      <draw:frame draw:name="Rectangle 3" presentation:style-name="Mpr2" draw:text-style-name="MP1" draw:layer="backgroundobjects" svg:width="24.403cm" svg:height="13.802cm" svg:x="0.498cm" svg:y="3.523cm" presentation:class="outline">
        <draw:text-box>
          <text:list text:style-name="ML3">
            <text:list-item>
              <text:p text:style-name="MP4"><text:span text:style-name="MT3">按一下以編輯母片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Rectangle 5" presentation:style-name="Mpr4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Rectangle 6" presentation:style-name="Mpr3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簡報1-3_28_加局徽_29_-title" draw:layer="backgroundobjects" svg:width="13.785cm" svg:height="10.341cm" svg:x="2.549cm" svg:y="2.068cm" presentation:class="page"/>
        <draw:frame draw:name="備忘稿版面配置區 4" presentation:style-name="Mpr5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6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1-title-標題投影片" style:page-layout-name="PM1" draw:style-name="Mdp2">
      <draw:frame draw:name="Picture 9" draw:style-name="Mgr3" draw:text-style-name="MP14" draw:layer="backgroundobjects" svg:width="26.458cm" svg:height="19.844cm" svg:x="-0.529cm" svg:y="-0.397cm">
        <draw:image xlink:href="Pictures/image2.jpg" xlink:type="simple" xlink:show="embed" xlink:actuate="onLoad">
          <text:p/>
        </draw:image>
        <svg:desc>範本1_封面_960(加局徽)</svg:desc>
      </draw:frame>
      <draw:frame draw:name="Rectangle 2" presentation:style-name="Mpr7" draw:text-style-name="MP1" draw:layer="backgroundobjects" svg:width="21.59cm" svg:height="4.083cm" svg:x="1.905cm" svg:y="3.127cm" presentation:class="title">
        <draw:text-box>
          <text:p text:style-name="MP3"><text:span text:style-name="MT10">按一下以編輯母片標題樣式</text:span></text:p>
        </draw:text-box>
      </draw:frame>
      <draw:frame draw:name="Rectangle 3" presentation:style-name="Mpr8" draw:text-style-name="MP1" draw:layer="backgroundobjects" svg:width="17.78cm" svg:height="6.465cm" svg:x="3.81cm" svg:y="8.326cm" presentation:class="subtitle">
        <draw:text-box>
          <text:p text:style-name="MP15"><text:span text:style-name="MT3">按一下以編輯母片副標題樣式</text:span></text:p>
        </draw:text-box>
      </draw:frame>
      <draw:frame draw:name="Rectangle 4" presentation:style-name="Mpr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1-title-標題投影片-title" draw:layer="backgroundobjects" svg:width="13.785cm" svg:height="10.341cm" svg:x="2.549cm" svg:y="2.068cm" presentation:class="page"/>
        <draw:frame draw:name="備忘稿版面配置區 4" presentation:style-name="Mpr11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12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2-cust-自訂版面配置" style:page-layout-name="PM1" draw:style-name="Mdp3">
      <draw:frame draw:name="標題 1" presentation:style-name="Mpr13" draw:text-style-name="MP1" draw:layer="backgroundobjects" svg:width="20cm" svg:height="2.399cm" svg:x="2.7cm" svg:y="1.125cm" presentation:class="title">
        <draw:text-box>
          <text:p/>
        </draw:text-box>
      </draw:frame>
      <draw:frame draw:name="日期版面配置區 2" presentation:style-name="Mpr14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3" presentation:style-name="Mpr15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4" presentation:style-name="Mpr14" draw:text-style-name="MP1" draw:layer="backgroundobjects" svg:width="5.927cm" svg:height="1.323cm" svg:x="18.203cm" svg:y="17.604cm" presentation:class="page-number">
        <draw:text-box>
          <text:p text:style-name="MP2"><text:span text:style-name="MT11"><text:page-number>2</text:page-number></text:span></text:p>
        </draw:text-box>
      </draw:frame>
      <draw:frame draw:name="內容版面配置區 6" presentation:style-name="Mpr16" draw:text-style-name="MP1" draw:layer="backgroundobjects" svg:width="14.351cm" svg:height="5.5cm" svg:x="6.35cm" svg:y="3.724cm" presentation:class="title">
        <draw:text-box>
          <text:p text:style-name="MP16"><text:span text:style-name="MT12">按一下以編輯母片文字樣式</text:span><text:span text:style-name="MT12"><text:line-break/></text:span><text:span text:style-name="MT13">第二層</text:span><text:span text:style-name="MT13"><text:line-break/></text:span><text:span text:style-name="MT14">第三層</text:span></text:p>
        </draw:text-box>
      </draw:frame>
      <draw:frame draw:name="內容版面配置區 10" presentation:style-name="Mpr16" draw:text-style-name="MP1" draw:layer="backgroundobjects" svg:width="24.403cm" svg:height="8cm" svg:x="0.498cm" svg:y="9.325cm" presentation:class="title">
        <draw:text-box>
          <text:p text:style-name="MP16"><text:span text:style-name="MT12">按一下以編輯母片文字樣式</text:span><text:span text:style-name="MT12"><text:line-break/></text:span><text:span text:style-name="MT13">第二層</text:span></text:p>
        </draw:text-box>
      </draw:frame>
      <draw:frame presentation:style-name="Master1-Layout2-cust-自訂版面配置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14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2-cust-自訂版面配置-title" draw:layer="backgroundobjects" svg:width="13.785cm" svg:height="10.341cm" svg:x="2.549cm" svg:y="2.068cm" presentation:class="page"/>
        <draw:frame draw:name="備忘稿版面配置區 4" presentation:style-name="Mpr17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18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3-obj-標題及物件" style:page-layout-name="PM1" draw:style-name="Mdp4">
      <draw:frame draw:name="標題 1" presentation:style-name="Mpr19" draw:text-style-name="MP1" draw:layer="backgroundobjects" svg:width="24.403cm" svg:height="2.399cm" svg:x="0.498cm" svg:y="0.926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20" draw:text-style-name="MP1" draw:layer="backgroundobjects" svg:width="24.403cm" svg:height="13.802cm" svg:x="0.498cm" svg:y="3.523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21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4" presentation:style-name="Mpr22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5" presentation:style-name="Mpr22" draw:text-style-name="MP1" draw:layer="backgroundobjects" svg:width="5.927cm" svg:height="1.323cm" svg:x="18.203cm" svg:y="17.604cm" presentation:class="page-number">
        <draw:text-box>
          <text:p text:style-name="MP3"><text:span text:style-name="MT15"><text:page-number>2</text:page-number></text:span></text:p>
        </draw:text-box>
      </draw:frame>
      <presentation:notes style:page-layout-name="PM0">
        <draw:frame draw:name="頁首版面配置區 1" presentation:style-name="Mpr2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21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3-obj-標題及物件-title" draw:layer="backgroundobjects" svg:width="13.785cm" svg:height="10.341cm" svg:x="2.549cm" svg:y="2.068cm" presentation:class="page"/>
        <draw:frame draw:name="備忘稿版面配置區 4" presentation:style-name="Mpr23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24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4-secHead-章節標題" style:page-layout-name="PM1" draw:style-name="Mdp5">
      <draw:frame draw:name="標題 1" presentation:style-name="Mpr25" draw:text-style-name="MP1" draw:layer="backgroundobjects" svg:width="21.59cm" svg:height="3.784cm" svg:x="2.006cm" svg:y="12.241cm" presentation:class="title">
        <draw:text-box>
          <text:p text:style-name="MP9"><text:span text:style-name="MT16">按一下以編輯母片標題樣式</text:span></text:p>
        </draw:text-box>
      </draw:frame>
      <draw:frame draw:name="文字版面配置區 2" presentation:style-name="Mpr26" draw:text-style-name="MP1" draw:layer="backgroundobjects" svg:width="21.59cm" svg:height="4.167cm" svg:x="2.006cm" svg:y="8.074cm" presentation:class="outline">
        <draw:text-box>
          <text:list text:style-name="ML3">
            <text:list-item>
              <text:p text:style-name="MP17"><text:span text:style-name="MT6">按一下以編輯母片文字樣式</text:span></text:p>
            </text:list-item>
          </text:list>
        </draw:text-box>
      </draw:frame>
      <draw:frame draw:name="日期版面配置區 3" presentation:style-name="Mpr27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4" presentation:style-name="Mpr28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5" presentation:style-name="Mpr27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2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27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4-secHead-章節標題-title" draw:layer="backgroundobjects" svg:width="13.785cm" svg:height="10.341cm" svg:x="2.549cm" svg:y="2.068cm" presentation:class="page"/>
        <draw:frame draw:name="備忘稿版面配置區 4" presentation:style-name="Mpr29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30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5-twoObj-兩項物件" style:page-layout-name="PM1" draw:style-name="Mdp6">
      <draw:frame draw:name="標題 1" presentation:style-name="Mpr31" draw:text-style-name="MP1" draw:layer="backgroundobjects" svg:width="24.403cm" svg:height="2.399cm" svg:x="0.498cm" svg:y="0.926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2" draw:text-style-name="MP1" draw:layer="backgroundobjects" svg:width="11.99cm" svg:height="13.802cm" svg:x="0.498cm" svg:y="3.523cm" presentation:class="title">
        <draw:text-box>
          <text:list text:style-name="ML7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內容版面配置區 3" presentation:style-name="Mpr32" draw:text-style-name="MP1" draw:layer="backgroundobjects" svg:width="11.99cm" svg:height="13.802cm" svg:x="12.912cm" svg:y="3.523cm" presentation:class="title">
        <draw:text-box>
          <text:list text:style-name="ML7">
            <text:list-item>
              <text:p text:style-name="MP18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日期版面配置區 4" presentation:style-name="Mpr33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5" presentation:style-name="Mpr34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6" presentation:style-name="Mpr33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3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5-twoObj-兩項物件-title" draw:layer="backgroundobjects" svg:width="13.785cm" svg:height="10.341cm" svg:x="2.549cm" svg:y="2.068cm" presentation:class="page"/>
        <draw:frame draw:name="備忘稿版面配置區 4" presentation:style-name="Mpr35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36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6-twoTxTwoObj-比對" style:page-layout-name="PM1" draw:style-name="Mdp7">
      <draw:frame draw:name="標題 1" presentation:style-name="Mpr37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8" draw:text-style-name="MP1" draw:layer="backgroundobjects" svg:width="11.223cm" svg:height="1.777cm" svg:x="1.27cm" svg:y="4.264cm" presentation:class="outline">
        <draw:text-box>
          <text:list text:style-name="ML3">
            <text:list-item>
              <text:p text:style-name="MP19"><text:span text:style-name="MT18">按一下以編輯母片文字樣式</text:span></text:p>
            </text:list-item>
          </text:list>
        </draw:text-box>
      </draw:frame>
      <draw:frame draw:name="內容版面配置區 3" presentation:style-name="Mpr39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20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7">第三層</text:span><text:span text:style-name="MT17"><text:line-break/></text:span><text:span text:style-name="MT19">第四層</text:span><text:span text:style-name="MT19"><text:line-break/></text:span><text:span text:style-name="MT19">第五層</text:span></text:p>
            </text:list-item>
          </text:list>
        </draw:text-box>
      </draw:frame>
      <draw:frame draw:name="文字版面配置區 4" presentation:style-name="Mpr38" draw:text-style-name="MP1" draw:layer="backgroundobjects" svg:width="11.227cm" svg:height="1.777cm" svg:x="12.903cm" svg:y="4.264cm" presentation:class="outline">
        <draw:text-box>
          <text:list text:style-name="ML5">
            <text:list-item>
              <text:p text:style-name="MP19"><text:span text:style-name="MT18">按一下以編輯母片文字樣式</text:span></text:p>
            </text:list-item>
          </text:list>
        </draw:text-box>
      </draw:frame>
      <draw:frame draw:name="內容版面配置區 5" presentation:style-name="Mpr39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20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7">第三層</text:span><text:span text:style-name="MT17"><text:line-break/></text:span><text:span text:style-name="MT19">第四層</text:span><text:span text:style-name="MT19"><text:line-break/></text:span><text:span text:style-name="MT19">第五層</text:span></text:p>
            </text:list-item>
          </text:list>
        </draw:text-box>
      </draw:frame>
      <draw:frame draw:name="日期版面配置區 6" presentation:style-name="Mpr40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7" presentation:style-name="Mpr41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8" presentation:style-name="Mpr40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4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40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6-twoTxTwoObj-比對-title" draw:layer="backgroundobjects" svg:width="13.785cm" svg:height="10.341cm" svg:x="2.549cm" svg:y="2.068cm" presentation:class="page"/>
        <draw:frame draw:name="備忘稿版面配置區 4" presentation:style-name="Mpr42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43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7-titleOnly-只有標題" style:page-layout-name="PM1" draw:style-name="Mdp8">
      <draw:frame draw:name="標題 1" presentation:style-name="Mpr44" draw:text-style-name="MP1" draw:layer="backgroundobjects" svg:width="24.403cm" svg:height="2.399cm" svg:x="0.498cm" svg:y="0.926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3" presentation:style-name="Mpr46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4" presentation:style-name="Mpr45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4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4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7-titleOnly-只有標題-title" draw:layer="backgroundobjects" svg:width="13.785cm" svg:height="10.341cm" svg:x="2.549cm" svg:y="2.068cm" presentation:class="page"/>
        <draw:frame draw:name="備忘稿版面配置區 4" presentation:style-name="Mpr47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8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48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8-blank-空白" style:page-layout-name="PM1" draw:style-name="Mdp9">
      <draw:frame draw:name="日期版面配置區 1" presentation:style-name="Mpr49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2" presentation:style-name="Mpr50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3" presentation:style-name="Mpr49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4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4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8-blank-空白-title" draw:layer="backgroundobjects" svg:width="13.785cm" svg:height="10.341cm" svg:x="2.549cm" svg:y="2.068cm" presentation:class="page"/>
        <draw:frame draw:name="備忘稿版面配置區 4" presentation:style-name="Mpr51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52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9-objTx-含標題的內容" style:page-layout-name="PM1" draw:style-name="Mdp10">
      <draw:frame draw:name="標題 1" presentation:style-name="Mpr53" draw:text-style-name="MP1" draw:layer="backgroundobjects" svg:width="8.356cm" svg:height="3.228cm" svg:x="1.27cm" svg:y="0.758cm" presentation:class="title">
        <draw:text-box>
          <text:p text:style-name="MP9"><text:span text:style-name="MT20">按一下以編輯母片標題樣式</text:span></text:p>
        </draw:text-box>
      </draw:frame>
      <draw:frame draw:name="內容版面配置區 2" presentation:style-name="Mpr54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55" draw:text-style-name="MP1" draw:layer="backgroundobjects" svg:width="8.356cm" svg:height="13.031cm" svg:x="1.27cm" svg:y="3.986cm" presentation:class="outline">
        <draw:text-box>
          <text:list text:style-name="ML3">
            <text:list-item>
              <text:p text:style-name="MP21"><text:span text:style-name="MT21">按一下以編輯母片文字樣式</text:span></text:p>
            </text:list-item>
          </text:list>
        </draw:text-box>
      </draw:frame>
      <draw:frame draw:name="日期版面配置區 4" presentation:style-name="Mpr56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5" presentation:style-name="Mpr57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6" presentation:style-name="Mpr56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5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56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9-objTx-含標題的內容-title" draw:layer="backgroundobjects" svg:width="13.785cm" svg:height="10.341cm" svg:x="2.549cm" svg:y="2.068cm" presentation:class="page"/>
        <draw:frame draw:name="備忘稿版面配置區 4" presentation:style-name="Mpr58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59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10-picTx-含標題的圖片" style:page-layout-name="PM1" draw:style-name="Mdp11">
      <draw:frame draw:name="標題 1" presentation:style-name="Mpr60" draw:text-style-name="MP1" draw:layer="backgroundobjects" svg:width="15.24cm" svg:height="1.574cm" svg:x="4.979cm" svg:y="13.335cm" presentation:class="title">
        <draw:text-box>
          <text:p text:style-name="MP9"><text:span text:style-name="MT20">按一下以編輯母片標題樣式</text:span></text:p>
        </draw:text-box>
      </draw:frame>
      <draw:frame draw:name="圖片版面配置區 2" presentation:style-name="Mpr61" draw:text-style-name="MP1" draw:layer="backgroundobjects" svg:width="15.24cm" svg:height="11.43cm" svg:x="4.979cm" svg:y="1.702cm" presentation:class="title">
        <draw:text-box>
          <text:p text:style-name="MP22"><text:span text:style-name="MT3">按一下圖示以新增圖片</text:span></text:p>
        </draw:text-box>
      </draw:frame>
      <draw:frame draw:name="文字版面配置區 3" presentation:style-name="Mpr62" draw:text-style-name="MP1" draw:layer="backgroundobjects" svg:width="15.24cm" svg:height="2.236cm" svg:x="4.979cm" svg:y="14.909cm" presentation:class="outline">
        <draw:text-box>
          <text:list text:style-name="ML3">
            <text:list-item>
              <text:p text:style-name="MP21"><text:span text:style-name="MT21">按一下以編輯母片文字樣式</text:span></text:p>
            </text:list-item>
          </text:list>
        </draw:text-box>
      </draw:frame>
      <draw:frame draw:name="日期版面配置區 4" presentation:style-name="Mpr63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5" presentation:style-name="Mpr64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6" presentation:style-name="Mpr63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6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63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10-picTx-含標題的圖片-title" draw:layer="backgroundobjects" svg:width="13.785cm" svg:height="10.341cm" svg:x="2.549cm" svg:y="2.068cm" presentation:class="page"/>
        <draw:frame draw:name="備忘稿版面配置區 4" presentation:style-name="Mpr65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66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11-vertTx-標題及直排文字" style:page-layout-name="PM1" draw:style-name="Mdp12">
      <draw:frame draw:name="標題 1" presentation:style-name="Mpr67" draw:text-style-name="MP1" draw:layer="backgroundobjects" svg:width="24.403cm" svg:height="2.399cm" svg:x="0.498cm" svg:y="0.926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8" draw:text-style-name="MP23" draw:layer="backgroundobjects" svg:width="24.403cm" svg:height="13.802cm" svg:x="0.498cm" svg:y="3.523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4" presentation:style-name="Mpr70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5" presentation:style-name="Mpr69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6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69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11-vertTx-標題及直排文字-title" draw:layer="backgroundobjects" svg:width="13.785cm" svg:height="10.341cm" svg:x="2.549cm" svg:y="2.068cm" presentation:class="page"/>
        <draw:frame draw:name="備忘稿版面配置區 4" presentation:style-name="Mpr71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72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  <style:master-page style:name="Master1-Layout12-vertTitleAndTx-直排標題及文字" style:page-layout-name="PM1" draw:style-name="Mdp13">
      <draw:frame draw:name="直排標題 1" presentation:style-name="Mpr73" draw:text-style-name="MP23" draw:layer="backgroundobjects" svg:width="6.099cm" svg:height="16.4cm" svg:x="18.803cm" svg:y="0.926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4" draw:text-style-name="MP23" draw:layer="backgroundobjects" svg:width="17.881cm" svg:height="16.4cm" svg:x="0.498cm" svg:y="0.926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5" draw:text-style-name="MP1" draw:layer="backgroundobjects" svg:width="5.927cm" svg:height="1.323cm" svg:x="1.27cm" svg:y="17.604cm" presentation:class="date-time">
        <draw:text-box>
          <text:p/>
        </draw:text-box>
      </draw:frame>
      <draw:frame draw:name="頁尾版面配置區 4" presentation:style-name="Mpr76" draw:text-style-name="MP1" draw:layer="backgroundobjects" svg:width="8.043cm" svg:height="1.323cm" svg:x="8.678cm" svg:y="17.604cm" presentation:class="footer">
        <draw:text-box>
          <text:p/>
        </draw:text-box>
      </draw:frame>
      <draw:frame draw:name="投影片編號版面配置區 5" presentation:style-name="Mpr75" draw:text-style-name="MP1" draw:layer="backgroundobjects" svg:width="5.927cm" svg:height="1.323cm" svg:x="18.203cm" svg:y="17.604cm" presentation:class="page-number">
        <draw:text-box>
          <text:p text:style-name="MP2"><text:span text:style-name="MT7"><text:page-number>2</text:page-number></text:span></text:p>
        </draw:text-box>
      </draw:frame>
      <presentation:notes style:page-layout-name="PM0">
        <draw:frame draw:name="頁首版面配置區 1" presentation:style-name="Mpr7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日期版面配置區 2" presentation:style-name="Mpr75" draw:text-style-name="MP1" draw:layer="backgroundobjects" svg:width="8.182cm" svg:height="1.379cm" svg:x="10.696cm" svg:y="0cm" presentation:class="date-time">
          <draw:text-box>
            <text:p/>
          </draw:text-box>
        </draw:frame>
        <draw:page-thumbnail draw:name="投影片圖像版面配置區 3" presentation:style-name="Master1-Layout12-vertTitleAndTx-直排標題及文字-title" draw:layer="backgroundobjects" svg:width="13.785cm" svg:height="10.341cm" svg:x="2.549cm" svg:y="2.068cm" presentation:class="page"/>
        <draw:frame draw:name="備忘稿版面配置區 4" presentation:style-name="Mpr77" draw:text-style-name="MP1" draw:layer="backgroundobjects" svg:width="15.106cm" svg:height="12.408cm" svg:x="1.888cm" svg:y="13.098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8">第二層</text:span></text:p>
                    <text:list>
                      <text:list-item>
                        <text:p text:style-name="MP11"><text:span text:style-name="MT8">第三層</text:span></text:p>
                        <text:list>
                          <text:list-item>
                            <text:p text:style-name="MP12"><text:span text:style-name="MT8">第四層</text:span></text:p>
                            <text:list>
                              <text:list-item>
                                <text:p text:style-name="MP13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8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投影片編號版面配置區 6" presentation:style-name="Mpr78" draw:text-style-name="MP1" draw:layer="backgroundobjects" svg:width="8.182cm" svg:height="1.379cm" svg:x="10.696cm" svg:y="26.19cm" presentation:class="page-number">
          <draw:text-box>
            <text:p text:style-name="MP2"><text:span text:style-name="MT9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title>PowerPoint 簡報</dc:title>
    <meta:initial-creator>twnsys</meta:initial-creator>
    <meta:creation-date>2012-10-02T02:48:44Z</meta:creation-date>
    <dc:date>2020-08-13T10:53:25.105000000</dc:date>
    <meta:editing-cycles>760</meta:editing-cycles>
    <meta:editing-duration>PT17H42M46S</meta:editing-duration>
    <meta:document-statistic meta:object-count="178"/>
    <meta:template xlink:type="simple" xlink:actuate="onRequest" xlink:title="" xlink:href="./簡報1-3(加局徽)"/>
  </office:meta>
</office:document-meta>
</file>