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內文" style:family="paragraph">
      <style:paragraph-properties fo:text-align="center"/>
    </style:style>
    <style:style style:name="TableColumn8" style:family="table-column">
      <style:table-column-properties style:column-width="0.7673in"/>
    </style:style>
    <style:style style:name="TableColumn9" style:family="table-column">
      <style:table-column-properties style:column-width="0.8756in"/>
    </style:style>
    <style:style style:name="TableColumn10" style:family="table-column">
      <style:table-column-properties style:column-width="0.9333in"/>
    </style:style>
    <style:style style:name="TableColumn11" style:family="table-column">
      <style:table-column-properties style:column-width="0.1965in"/>
    </style:style>
    <style:style style:name="TableColumn12" style:family="table-column">
      <style:table-column-properties style:column-width="0.3965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4944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1.2805in"/>
    </style:style>
    <style:style style:name="Table7" style:family="table">
      <style:table-properties style:width="6.5194in" fo:margin-left="0in" table:align="left"/>
    </style:style>
    <style:style style:name="TableRow18" style:family="table-row">
      <style:table-row-properties style:min-row-height="0.4326in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4319in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Row74" style:family="table-row">
      <style:table-row-properties style:min-row-height="1.3006in" fo:keep-together="always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83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84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1.7187in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1.6451in" fo:keep-together="always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1.093in" fo:keep-together="always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25in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Row128" style:family="table-row">
      <style:table-row-properties style:min-row-height="0.7888in" fo:keep-together="always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政府受贈財物、飲宴應</text:span><text:span text:style-name="T3">酬、</text:span><text:span text:style-name="T4">請託關說及</text:span><text:span text:style-name="T5">其他廉政倫理事件登錄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公務員</text:p>
          </table:table-cell>
          <table:table-cell table:style-name="TableCell21" table:number-rows-spanned="2">
            <text:p text:style-name="P22">服務機關（構）/單位</text:p>
          </table:table-cell>
          <table:table-cell table:style-name="TableCell23" table:number-columns-spanned="2" table:number-rows-spanned="2">
            <text:p text:style-name="P24"/>
          </table:table-cell>
          <table:covered-table-cell/>
          <table:table-cell table:style-name="TableCell25" table:number-rows-spanned="2">
            <text:p text:style-name="P26">職稱</text:p>
          </table:table-cell>
          <table:table-cell table:style-name="TableCell27" table:number-rows-spanned="2">
            <text:p text:style-name="P28"/>
          </table:table-cell>
          <table:table-cell table:style-name="TableCell29">
            <text:p text:style-name="P30">官等</text:p>
          </table:table-cell>
          <table:table-cell table:style-name="TableCell31">
            <text:p text:style-name="P32"/>
          </table:table-cell>
          <table:table-cell table:style-name="TableCell33" table:number-rows-spanned="2">
            <text:p text:style-name="P34">姓名</text:p>
          </table:table-cell>
          <table:table-cell table:style-name="TableCell35" table:number-rows-spanned="2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職等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rows-spanned="2">
            <text:p text:style-name="P51">相關人</text:p>
          </table:table-cell>
          <table:table-cell table:style-name="TableCell52">
            <text:p text:style-name="P53">服務機關（構）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職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>姓名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通訊地址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有無</text:p>
            <text:p text:style-name="P78">職務上</text:p>
            <text:p text:style-name="P79">利害關係</text:p>
          </table:table-cell>
          <table:table-cell table:style-name="TableCell80" table:number-columns-spanned="9">
            <text:p text:style-name="P81">□有</text:p>
            <text:p text:style-name="P82"><text:s text:c="4"/>□業務往來、指揮監督或費用補（獎）助等關係。</text:p>
            <text:p text:style-name="P83">□正在尋求、進行或已訂立承攬、買賣或其他契約關係。</text:p>
            <text:p text:style-name="P84">□其他因本機關（構）業務之決定、執行或不執行，將遭受有利或不利之影響。</text:p>
            <text:p text:style-name="P85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事由</text:p>
          </table:table-cell>
          <table:table-cell table:style-name="TableCell89" table:number-columns-spanned="9">
            <text:p text:style-name="內文"><text:span text:style-name="T90">□</text:span><text:span text:style-name="T91">受贈財物</text:span><text:span text:style-name="T92">□</text:span><text:span text:style-name="T93">飲宴應酬</text:span><text:span text:style-name="T94">□</text:span><text:span text:style-name="T95">請託關說</text:span><text:span text:style-name="T96">□</text:span><text:span text:style-name="T97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事件</text:p>
            <text:p text:style-name="P101">內容大要</text:p>
          </table:table-cell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處理情形與建議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備註</text:p>
          </table:table-cell>
          <table:table-cell table:style-name="TableCell112" table:number-columns-spanned="9"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/>
            <text:p text:style-name="P118"/>
            <text:p text:style-name="P119">簽報程序</text:p>
            <text:p text:style-name="P120"/>
            <text:p text:style-name="P121"/>
          </table:table-cell>
          <table:table-cell table:style-name="TableCell122" table:number-columns-spanned="2">
            <text:p text:style-name="P123">登錄單位</text:p>
          </table:table-cell>
          <table:covered-table-cell/>
          <table:table-cell table:style-name="TableCell124" table:number-columns-spanned="5">
            <text:p text:style-name="P125">政風單位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核閱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><text:span text:style-name="T137"><draw:frame draw:z-index="251657728" draw:id="id0" draw:style-name="a0" draw:name="Text Box 5" text:anchor-type="paragraph" svg:x="0.07014in" svg:y="9.49236in" svg:width="6.375in" svg:height="0.68889in" style:rel-width="scale" style:rel-height="scale"><draw:text-box><text:p text:style-name="P138">※相關人如餽贈財物者、邀宴應酬者、請託關說者等。</text:p><text:p text:style-name="P139">※請於3日內主動簽報機關首長及知會政風單位，完成「知會、報備」登錄程序。</text:p><text:p text:style-name="P140"/></draw:text-box><svg:title/><svg:desc/></draw:frame>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MIHC</dc:creator>
    <meta:creation-date>2022-03-01T08:00:00Z</meta:creation-date>
    <dc:date>2022-03-16T01:29:00Z</dc:date>
    <meta:print-date>2022-02-22T07:2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