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臺 南 市 環 保 志 工 出 勤 服 務 時 數 認 證 表</text:p>
            <text:p><text:s/>(統計期間:<text:s/><text:span text:style-name="T2"><text:s text:c="12"/></text:span><text:s/>年<text:s/><text:span text:style-name="T2"><text:s text:c="12"/></text:span><text:s/>月 至<text:s/><text:span text:style-name="T2"><text:s text:c="12"/></text:span><text:s/>年<text:s/><text:span text:style-name="T2"><text:s text:c="12"/></text:span><text:s/>月止)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環保志工隊名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服務日期起</text:p>
          </table:table-cell>
          <table:table-cell office:value-type="string" table:style-name="ce7">
            <text:p>服務日期迄</text:p>
          </table:table-cell>
          <table:table-cell office:value-type="string" table:style-name="ce7">
            <text:p>服務時數</text:p>
          </table:table-cell>
          <table:table-cell office:value-type="string" table:style-name="ce7">
            <text:p>服務次數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4">
            <text:p>(範例)</text:p>
          </table:table-cell>
          <table:table-cell office:value-type="string" table:style-name="ce4">
            <text:p>東區環保社區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D123456789</text:p>
          </table:table-cell>
          <table:table-cell office:value-type="date" office:date-value="2023-01-01T00:00:00" table:style-name="ce5">
            <text:p>2023/1/1</text:p>
          </table:table-cell>
          <table:table-cell office:value-type="date" office:date-value="2023-03-31T00:00:00" table:style-name="ce5">
            <text:p>2023/3/3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7" table:style-name="ce3"/>
          <table:table-cell table:number-columns-repeated="16376"/>
        </table:table-row>
        <table:table-row table:style-name="ro5">
          <table:table-cell office:value-type="string" table:style-name="ce10">
            <text:p>*列數請依志工人數自行增減。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8740157480315in" fo:margin-right="0.708661417322835in" fo:margin-bottom="0in"/>
      </style:header-style>
      <style:footer-style>
        <style:header-footer-properties fo:min-height="0.078740157480315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C</meta:initial-creator>
    <dc:creator>MIHC</dc:creator>
    <meta:creation-date>2023-05-19T01:41:47Z</meta:creation-date>
    <dc:date>2023-06-17T07:56:57Z</dc:date>
    <meta:print-date>2023-06-17T07:56:30Z</meta:print-date>
  </office:meta>
</office:document-meta>
</file>