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26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8cm"/>
    </style:style>
    <style:style style:name="表格1.C" style:family="table-column">
      <style:table-column-properties style:column-width="2.221cm"/>
    </style:style>
    <style:style style:name="表格1.D" style:family="table-column">
      <style:table-column-properties style:column-width="1.27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2.438cm"/>
    </style:style>
    <style:style style:name="表格1.G" style:family="table-column">
      <style:table-column-properties style:column-width="0.415cm"/>
    </style:style>
    <style:style style:name="表格1.H" style:family="table-column">
      <style:table-column-properties style:column-width="0.644cm"/>
    </style:style>
    <style:style style:name="表格1.I" style:family="table-column">
      <style:table-column-properties style:column-width="4.503cm"/>
    </style:style>
    <style:style style:name="表格1.1" style:family="table-row">
      <style:table-row-properties style:min-row-height="1.1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727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21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01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0.593cm" fo:keep-together="always"/>
    </style:style>
    <style:style style:name="表格1.6" style:family="table-row">
      <style:table-row-properties style:min-row-height="3.337cm" fo:keep-together="always"/>
    </style:style>
    <style:style style:name="表格1.7" style:family="table-row">
      <style:table-row-properties style:min-row-height="4.374cm" fo:keep-together="always"/>
    </style:style>
    <style:style style:name="表格1.8" style:family="table-row">
      <style:table-row-properties style:min-row-height="1.161cm" fo:keep-together="always"/>
    </style:style>
    <style:style style:name="表格1.9" style:family="table-row">
      <style:table-row-properties style:min-row-height="0.579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052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 style:list-style-name="WW8Num2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5" style:family="paragraph" style:parent-style-name="Standard" style:list-style-name="WW8Num2"/>
    <style:style style:name="P1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7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8" style:family="paragraph" style:parent-style-name="Standard">
      <style:paragraph-properties fo:margin-left="0.85cm" fo:margin-right="0cm" fo:line-height="0.776cm" fo:text-align="justify" style:justify-single-word="false" fo:text-indent="-0.85cm" style:auto-text-indent="false"/>
    </style:style>
    <style:style style:name="P19" style:family="paragraph" style:parent-style-name="Standard" style:master-page-name="Standard">
      <style:paragraph-properties fo:margin-left="-0.635cm" fo:margin-right="0cm" fo:text-align="justify" style:justify-single-word="false" fo:text-indent="0cm" style:auto-text-indent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fo:font-size="14pt" style:font-name-asian="標楷體" style:font-size-asian="14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style:font-name="標楷體" style:font-name-asian="標楷體" style:font-name-complex="標楷體" style:font-size-complex="10pt"/>
    </style:style>
    <style:style style:name="T10" style:family="text">
      <style:text-properties style:font-name="標楷體" style:font-name-asian="標楷體" style:font-name-complex="標楷體" style:font-size-complex="10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T14" style:family="text">
      <style:text-properties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paragraph" svg:x="-0.076cm" svg:y="2.224cm" svg:width="16.62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2">公務員</text:p></table:table-cell><table:table-cell table:style-name="表格1.A1" office:value-type="string"><text:p text:style-name="P4">服務機關（構）/單位</text:p></table:table-cell><table:table-cell table:style-name="表格1.C1" table:number-columns-spanned="2" office:value-type="string"><text:p text:style-name="P8"><text:span text:style-name="T3">臺</text:span><text:span text:style-name="T1">南市政府環保局</text:span></text:p></table:table-cell><table:covered-table-cell/><table:table-cell table:style-name="表格1.C1" office:value-type="string"><text:p text:style-name="P5">職稱</text:p></table:table-cell><table:table-cell table:style-name="表格1.C1" office:value-type="string"><text:p text:style-name="P5">科長</text:p></table:table-cell><table:table-cell table:style-name="表格1.C1" table:number-columns-spanned="2" office:value-type="string"><text:p text:style-name="P5">姓名</text:p></table:table-cell><table:covered-table-cell/><table:table-cell table:style-name="表格1.I1" office:value-type="string"><text:p text:style-name="P8"><text:span text:style-name="T1">O O O</text:span></text:p></table:table-cell></table:table-row><table:table-row table:style-name="表格1.2"><table:table-cell table:style-name="表格1.A1" table:number-rows-spanned="2" office:value-type="string"><text:p text:style-name="P2">相關人</text:p></table:table-cell><table:table-cell table:style-name="表格1.B2" office:value-type="string"><text:p text:style-name="P5">服務機關（構）</text:p></table:table-cell><table:table-cell table:style-name="表格1.C2" table:number-columns-spanned="2" office:value-type="string"><text:p text:style-name="P8"><text:span text:style-name="T1">O O實業股份有限公司</text:span></text:p></table:table-cell><table:covered-table-cell/><table:table-cell table:style-name="表格1.C2" office:value-type="string"><text:p text:style-name="P5">職稱</text:p></table:table-cell><table:table-cell table:style-name="表格1.C2" office:value-type="string"><text:p text:style-name="P5">總經理</text:p></table:table-cell><table:table-cell table:style-name="表格1.C2" table:number-columns-spanned="2" office:value-type="string"><text:p text:style-name="P5">姓名</text:p></table:table-cell><table:covered-table-cell/><table:table-cell table:style-name="表格1.I2" office:value-type="string"><text:p text:style-name="P8"><text:span text:style-name="T1">吳O O</text:span></text:p></table:table-cell></table:table-row><table:table-row table:style-name="表格1.3"><table:covered-table-cell/><table:table-cell table:style-name="表格1.B3" office:value-type="string"><text:p text:style-name="P5">通訊地址</text:p></table:table-cell><table:table-cell table:style-name="表格1.C3" table:number-columns-spanned="4" office:value-type="string"><text:p text:style-name="P8"><text:span text:style-name="T7">OO市民生東路五段</text:span></text:p></table:table-cell><table:covered-table-cell/><table:covered-table-cell/><table:covered-table-cell/><table:table-cell table:style-name="表格1.C3" table:number-columns-spanned="2" office:value-type="string"><text:p text:style-name="P2">聯絡電話</text:p></table:table-cell><table:covered-table-cell/><table:table-cell table:style-name="表格1.I3" office:value-type="string"><text:p text:style-name="P8"><text:span text:style-name="T7">0</text:span><text:span text:style-name="T7">2-</text:span></text:p></table:table-cell></table:table-row><table:table-row table:style-name="表格1.4"><table:table-cell table:style-name="表格1.A4" office:value-type="string"><text:p text:style-name="P3"/><text:p text:style-name="P2">有無</text:p><text:p text:style-name="P2">職務上</text:p><text:p text:style-name="P2">利害關係</text:p></table:table-cell><table:table-cell table:style-name="表格1.B4" table:number-columns-spanned="8" office:value-type="string"><text:p text:style-name="P9">■有</text:p><text:p text:style-name="P8"><text:span text:style-name="T9"><text:s text:c="4"/>■業務往來、指揮監督或費用補（獎）助等關係。</text:span></text:p><text:p text:style-name="P16"><text:span text:style-name="T9">□正在尋求、進行或已訂立承</text:span><text:span text:style-name="T9">攬</text:span><text:span text:style-name="T9">、買賣或其他契約關係。</text:span></text:p><text:p text:style-name="P17"><text:span text:style-name="T9">□</text:span><text:span text:style-name="T9">其他因</text:span><text:span text:style-name="T9">本</text:span><text:span text:style-name="T9">機關</text:span><text:span text:style-name="T9">（構）</text:span><text:span text:style-name="T9">業務之</text:span><text:span text:style-name="T9">決定、</text:span><text:span text:style-name="T9">執行或不</text:span><text:span text:style-name="T9">執</text:span><text:span text:style-name="T9">行，將遭受有利或不利之影響。</text:span></text:p><text:p text:style-name="Standard"><text:span text:style-name="T16">□</text:span><text:span text:style-name="T1">無職務上利害關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4" office:value-type="string"><text:p text:style-name="P2">事由</text:p></table:table-cell><table:table-cell table:style-name="表格1.B4" table:number-columns-spanned="8" office:value-type="string"><text:p text:style-name="Standard"><text:span text:style-name="T16">■</text:span><text:span text:style-name="T1">受贈財物</text:span><text:span text:style-name="T16">□</text:span><text:span text:style-name="T1">飲宴應酬</text:span><text:span text:style-name="T16">□</text:span><text:span text:style-name="T1">請託關說</text:span><text:span text:style-name="T16">□</text:span><text:span text:style-name="T1">其他廉政倫理事件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2">事件</text:p><text:p text:style-name="P2">內容大要</text:p></table:table-cell><table:table-cell table:style-name="表格1.B4" table:number-columns-spanned="8" office:value-type="string"><text:p text:style-name="P12">自稱「XX氣體公司」人員於100年00月00日下午三時許，攜帶「聖保羅特製黃金月餅」禮盒2盒（市價估計約新台幣1,200元左右），指明送給OO科科長。</text:p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1" office:value-type="string"><text:p text:style-name="P2">處理情形與建議</text:p></table:table-cell><table:table-cell table:style-name="表格1.B4" table:number-columns-spanned="8" office:value-type="string"><text:p text:style-name="P18"><text:span text:style-name="T12">一、依據本局102年4月3日修訂「臺南市政府環境保護局員工廉政倫理規範」第4條規定公務員不得收受與其職務有利害關係者之餽贈財物。</text:span></text:p><text:p text:style-name="P18"><text:span text:style-name="T12">二、依「臺南市政府環境保護局員工廉政倫理規範」第5條第1項規定</text:span><text:span text:style-name="T13">應予拒絕或退還</text:span><text:span text:style-name="T15">，</text:span><text:span text:style-name="T13">並簽報其長官及知會</text:span><text:span text:style-name="T13">本局</text:span><text:span text:style-name="T13">政風</text:span><text:span text:style-name="T13">室</text:span><text:span text:style-name="T13">；無法退還時，應於受贈之日起三日內，交</text:span><text:span text:style-name="T13">本局</text:span><text:span text:style-name="T13">政風</text:span><text:span text:style-name="T13">室</text:span><text:span text:style-name="T13">處理。</text:span></text:p><text:p text:style-name="P18"><text:span text:style-name="T12">三、本案已於102年00月00日通知（或郵寄）廠商具名將物品領回（或</text:span><text:span text:style-name="T13">退回</text:span><text:span text:style-name="T12">）在案。</text:span><text:span text:style-name="T11">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office:value-type="string"><text:p text:style-name="P2">備註</text:p></table:table-cell><table:table-cell table:style-name="表格1.B4" table:number-columns-spanned="8" office:value-type="string"><text:p text:style-name="P7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6"/><text:p text:style-name="P5"/><text:p text:style-name="P5">簽報程序</text:p><text:p text:style-name="P5"/></table:table-cell><table:table-cell table:style-name="表格1.B9" table:number-columns-spanned="2" office:value-type="string"><text:p text:style-name="P14">登錄單位</text:p></table:table-cell><table:covered-table-cell/><table:table-cell table:style-name="表格1.D9" table:number-columns-spanned="4" office:value-type="string"><text:p text:style-name="P14">政風機構</text:p></table:table-cell><table:covered-table-cell/><table:covered-table-cell/><table:covered-table-cell/><table:table-cell table:style-name="表格1.H9" table:number-columns-spanned="2" office:value-type="string"><text:p text:style-name="P13"><text:span text:style-name="T1">核</text:span><text:span text:style-name="T16"> <text:s/></text:span><text:span text:style-name="T1">示</text:span>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6"/></table:table-cell><table:covered-table-cell/><table:table-cell table:style-name="表格1.D10" table:number-columns-spanned="4" office:value-type="string"><text:p text:style-name="P6"/></table:table-cell><table:covered-table-cell/><table:covered-table-cell/><table:covered-table-cell/><table:table-cell table:style-name="表格1.H10" table:number-columns-spanned="2" office:value-type="string"><text:p text:style-name="P6"/></table:table-cell><table:covered-table-cell/></table:table-row></table:table></draw:text-box></draw:frame><draw:frame draw:style-name="fr2" draw:name="框架2" text:anchor-type="char" svg:x="0.101cm" svg:y="25.139cm" svg:width="16.193cm" svg:height="2.223cm" draw:z-index="1"><draw:text-box><text:list xml:id="list3280261210709713590" text:style-name="WW8Num2"><text:list-item><text:p text:style-name="P15"><text:span text:style-name="T11">相關人如餽贈財物者、邀宴應酬者、請託關說者等。</text:span></text:p></text:list-item><text:list-item><text:p text:style-name="P11">九等以上（含）之人員（包括非主管）應陳送 <text:s/>局長核裁。</text:p></text:list-item><text:list-item><text:p text:style-name="P11">其餘人員由各業務單位主管決行，如有特殊情形應陳送 <text:s/>局長核裁。</text:p></text:list-item></text:list></draw:text-box></draw:frame><text:span text:style-name="T5">臺</text:span><text:span text:style-name="T18">南市政府環境保護局受贈財物、飲宴應</text:span><text:span text:style-name="T12">酬、</text:span><text:span text:style-name="T18">請託關說及其他廉政倫理事件登錄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贈財物、飲宴應酬、請託關說及其他廉政倫理事件登錄表</dc:title>
    <dc:subject>受贈財物、飲宴應酬、請託關說及其他廉政倫理事件登錄表</dc:subject>
    <dc:description>受贈財物、飲宴應酬、請託關說及其他廉政倫理事件登錄表</dc:description>
    <meta:initial-creator>本部</meta:initial-creator>
    <meta:creation-date>2019-09-30T14:06:00</meta:creation-date>
    <dc:creator>USER</dc:creator>
    <dc:date>2019-09-30T14:06:00</dc:date>
    <meta:print-date>2011-08-26T09:15:00</meta:print-date>
    <meta:editing-cycles>2</meta:editing-cycles>
    <meta:document-statistic meta:table-count="1" meta:image-count="0" meta:object-count="0" meta:page-count="1" meta:paragraph-count="44" meta:word-count="594" meta:character-count="627" meta:non-whitespace-character-count="613"/>
    <meta:generator>LibreOffice/5.2.6.2$Windows_x86 LibreOffice_project/a3100ed2409ebf1c212f5048fbe377c281438fdc</meta:generator>
  </office:meta>
</office:document-meta>
</file>