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FFFF"/>
    </style:style>
    <style:style style:name="ce3" style:family="table-cell" style:parent-style-name="_19968__33324__Sheet1" style:data-style-name="N1">
      <style:table-cell-properties style:vertical-align="middle" fo:background-color="transparent" style:cell-protect="protected"/>
      <style:text-properties fo:color="#FFFFFF"/>
    </style:style>
    <style:style style:name="ce4" style:family="table-cell" style:parent-style-name="_19968__33324__Sheet1" style:data-style-name="N1">
      <style:table-cell-properties fo:border="thin solid #000000" style:vertical-align="middle" fo:background-color="#FFFF00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Sheet1" style:data-style-name="N1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Sheet1" style:data-style-name="N1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1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Sheet1" style:data-style-name="N1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14.366875cm"/>
    </style:style>
    <style:style style:name="co3" style:family="table-column">
      <style:table-column-properties fo:break-before="auto" style:column-width="18.176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68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利法水庫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縣市別</text:p>
          </table:table-cell>
          <table:table-cell office:value-type="string" table:style-name="ce11">
            <text:p>鄉鎮市區別</text:p>
          </table:table-cell>
          <table:table-cell office:value-type="string" table:style-name="ce11">
            <text:p>水庫名稱</text:p>
          </table:table-cell>
          <table:table-cell table:number-columns-repeated="16381" table:style-name="ce12"/>
        </table:table-row>
        <table:table-row table:style-name="ro2">
          <table:table-cell office:value-type="string" table:style-name="ce6">
            <text:p>基隆市</text:p>
          </table:table-cell>
          <table:table-cell office:value-type="string" table:style-name="ce7">
            <text:p>安樂區、七堵區、暖暖區</text:p>
          </table:table-cell>
          <table:table-cell office:value-type="string" table:style-name="ce7">
            <text:p>新山水庫(1)、西勢水庫(1)</text:p>
          </table:table-cell>
          <table:table-cell table:style-name="ce2"/>
          <table:table-cell table:number-columns-repeated="3" table:style-name="ce3"/>
          <table:table-cell table:number-columns-repeated="10" table:style-name="ce2"/>
          <table:table-cell table:number-columns-repeated="16367"/>
        </table:table-row>
        <table:table-row table:style-name="ro1">
          <table:table-cell office:value-type="string" table:style-name="ce6">
            <text:p>新北市</text:p>
          </table:table-cell>
          <table:table-cell office:value-type="string" table:style-name="ce7">
            <text:p>三峽區、平溪區、石碇區、汐止區、坪林區、烏來區、貢寮區、新店區、雙溪區、鶯歌區</text:p>
          </table:table-cell>
          <table:table-cell office:value-type="string" table:style-name="ce7">
            <text:p>石門水庫(6)、西勢水庫(1)、直潭壩(5)、阿玉壩(4)、青潭堰(5)、桂山壩(4)、粗坑壩(4)、榮華壩(6)、翡翠水庫(3)、鳶山堰(1)、羅好壩(4)</text:p>
          </table:table-cell>
          <table:table-cell table:style-name="ce2"/>
          <table:table-cell table:number-columns-repeated="10" table:style-name="ce3"/>
          <table:table-cell table:number-columns-repeated="3" table:style-name="ce2"/>
          <table:table-cell table:number-columns-repeated="16367"/>
        </table:table-row>
        <table:table-row table:style-name="ro2">
          <table:table-cell office:value-type="string" table:style-name="ce8">
            <text:p>台北市</text:p>
          </table:table-cell>
          <table:table-cell table:style-name="ce7"/>
          <table:table-cell office:value-type="string" table:style-name="ce7">
            <text:p>無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桃園縣</text:p>
          </table:table-cell>
          <table:table-cell office:value-type="string" table:style-name="ce9">
            <text:p>八德市、大溪鎮、復興鄉、龍潭鄉</text:p>
          </table:table-cell>
          <table:table-cell office:value-type="string" table:style-name="ce9">
            <text:p>石門水庫(6)、隆恩堰(6)、榮華壩(6)、鳶山堰(1)、羅好壩(4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新竹縣</text:p>
          </table:table-cell>
          <table:table-cell office:value-type="string" table:style-name="ce9">
            <text:p>五峰鄉、北埔鄉、尖石鄉、竹東鎮、芎林鄉、峨眉鄉、新埔鎮、橫山鄉、關西鎮、寶山鄉</text:p>
          </table:table-cell>
          <table:table-cell office:value-type="string" table:style-name="ce9">
            <text:p>上坪攔河堰(6)、士林壩(4)、大埔水庫(9)、石門水庫(6)、隆恩堰(6)、榮華壩(6)、鳶山堰(1)、德基水庫(4)、寶山水庫(1)、寶山第二水庫(6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新竹市</text:p>
          </table:table-cell>
          <table:table-cell table:style-name="ce7"/>
          <table:table-cell office:value-type="string" table:style-name="ce9">
            <text:p>無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苗栗縣</text:p>
          </table:table-cell>
          <table:table-cell office:value-type="string" table:style-name="ce9">
            <text:p>三義鄉、三灣鄉、大湖鄉、公館鄉、卓蘭鎮、南庄鄉、泰安鄉、造橋鄉、獅潭鄉、銅鑼鄉、頭份鎮、頭屋鄉</text:p>
          </table:table-cell>
          <table:table-cell office:value-type="string" table:style-name="ce9">
            <text:p>上坪攔河堰(6)、士林壩(4)、大埔水庫(9)、天輪水庫(4)、永和山水庫(1)、石門水庫(6)、谷關水庫(4)、明德水庫(9)、榮華壩(6)、劍潭水庫(9)、德基水庫(4)、鯉魚潭水庫(7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台中市</text:p>
          </table:table-cell>
          <table:table-cell office:value-type="string" table:style-name="ce9">
            <text:p>北屯區、太平區、石岡區、后里區、和平區、東勢區、新社區</text:p>
          </table:table-cell>
          <table:table-cell office:value-type="string" table:style-name="ce9">
            <text:p>士林壩(4)、天輪水庫(4)、石岡壩(7)、石門水庫(6)、谷關水庫(4)、青山水庫(4)、馬鞍壩(4)、溪畔壩(4)、榮華壩(6)、德基水庫(4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彰化縣</text:p>
          </table:table-cell>
          <table:table-cell table:style-name="ce7"/>
          <table:table-cell office:value-type="string" table:style-name="ce9">
            <text:p>無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南投縣</text:p>
          </table:table-cell>
          <table:table-cell office:value-type="string" table:style-name="ce9">
            <text:p>中寮鄉、仁愛鄉、水里鄉、竹山鎮、信義鄉、埔里鎮、國姓鄉、魚池鄉、鹿谷鄉、集集鎮</text:p>
          </table:table-cell>
          <table:table-cell office:value-type="string" table:style-name="ce9">
            <text:p>天輪水庫(4)、日月潭水庫(4)、木瓜壩(4)、玉峰堰(1)、甲仙攔河堰(8)、石岡壩(7)、谷關水庫(4)、明湖下池壩(4)、明潭下池壩(4)、武界壩(4)、馬鞍壩(4)、高屏溪攔河堰(8)、曾文水庫(8)、集集攔河堰(7)、溪畔壩(4)、銃櫃壩(4)、德基水庫(4)、頭社水庫(10)、龍溪壩(4)、霧社水庫(4)、水簾壩(4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雲林縣</text:p>
          </table:table-cell>
          <table:table-cell table:style-name="ce7"/>
          <table:table-cell office:value-type="string" table:style-name="ce9">
            <text:p>無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嘉義縣</text:p>
          </table:table-cell>
          <table:table-cell office:value-type="string" table:style-name="ce9">
            <text:p>大埔鄉、中埔鄉、水上鄉、民雄鄉、竹崎鄉、阿里山鄉、番路鄉、梅山鄉</text:p>
          </table:table-cell>
          <table:table-cell office:value-type="string" table:style-name="ce9">
            <text:p>仁義潭水庫(1)、內埔子水庫(11)、玉峰堰(1)、甲仙攔河堰(8)、白河水庫(11)、南化水庫(1)、高屏溪攔河堰(8)、鹿寮溪水庫(2)、曾文水庫(8)、集集攔河堰(7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9">
            <text:p>仁義潭水庫(1)、蘭潭水庫(1)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台南市</text:p>
          </table:table-cell>
          <table:table-cell office:value-type="string" table:style-name="ce13">
            <text:p>大內區、山上區、六甲區、左鎮區、玉井區、白河區、官田區、東山區、南化區、柳營區、新化區、楠西區、龍崎區</text:p>
          </table:table-cell>
          <table:table-cell office:value-type="string" table:style-name="ce9">
            <text:p>玉峰堰(1)、甲仙攔河堰(8)、白河水庫(11)、尖山埤水庫(2)、虎頭埤水庫(11)、南化水庫(1)、烏山頭水庫(11)、高屏溪攔河堰(8)、鹿寮溪水庫(2)、曾文水庫(8)、德元埤水庫(11)、鏡面水庫(1)、鹽水埤水庫(11)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高雄市</text:p>
          </table:table-cell>
          <table:table-cell office:value-type="string" table:style-name="ce9">
            <text:p>三民區、小港區、那瑪夏區、大社區、大寮區、大樹區、仁武區、內門區、六龜區、田寮區、甲仙區、杉林區、岡山區、林園區、美濃區、茂林區、桃源區、鳥松區、旗山區、燕巢區</text:p>
          </table:table-cell>
          <table:table-cell office:value-type="string" table:style-name="ce9">
            <text:p>中正湖水庫(13)、玉峰堰(1)、甲仙攔河堰(8)、阿公店水庫(8)、南化水庫(1)、高屏溪攔河堰(8)、曾文水庫(8)、集集攔河堰(7)、鳳山水庫(1)、澄清湖水庫(1)、鏡面水庫(1)、觀音湖水庫(13)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屏東縣</text:p>
          </table:table-cell>
          <table:table-cell office:value-type="string" table:style-name="ce9">
            <text:p>九如鄉、三地門鄉、內埔鄉、竹田鄉、牡丹鄉、里港鄉、來義鄉、長治鄉、屏東市、恆春鎮、崁頂鄉、泰武鄉、高樹鄉、新園鄉、獅子鄉、萬丹鄉、萬巒鄉、滿州鄉、瑪家鄉、潮州鎮、霧台鄉、麟洛鄉、鹽埔鄉</text:p>
          </table:table-cell>
          <table:table-cell office:value-type="string" table:style-name="ce9">
            <text:p>高屏溪攔河堰<text:span text:style-name="T4">(8)</text:span>、牡丹水庫(8)、東港溪攔河堰(1)、龍鑾潭水庫(12)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台東縣</text:p>
          </table:table-cell>
          <table:table-cell office:value-type="string" table:style-name="ce9">
            <text:p>海端鄉、延平鄉、卑南鄉、金峰鄉、綠島鄉</text:p>
          </table:table-cell>
          <table:table-cell office:value-type="string" table:style-name="ce9">
            <text:p>高屏溪攔河堰(8)、酬勤水庫(1)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花蓮縣</text:p>
          </table:table-cell>
          <table:table-cell office:value-type="string" table:style-name="ce9">
            <text:p>秀林鄉、卓溪鄉、萬榮鄉</text:p>
          </table:table-cell>
          <table:table-cell office:value-type="string" table:style-name="ce9">
            <text:p>木瓜壩(4)、水簾壩(4)、武界壩(4)、高屏溪攔河堰(8)、集集攔河堰(7)、溪畔壩(4)、德基水庫(4)、龍溪壩(4)、霧社水庫(4)、南溪壩(4)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宜蘭縣</text:p>
          </table:table-cell>
          <table:table-cell office:value-type="string" table:style-name="ce9">
            <text:p>三星鄉、大同鄉、五結鄉、冬山鄉、南澳鄉、員山鄉、頭城鎮、礁溪鄉、羅東鎮</text:p>
          </table:table-cell>
          <table:table-cell office:value-type="string" table:style-name="ce9">
            <text:p>石門水庫(6)、阿玉壩(4)、榮華壩(6)、翡翠水庫(3)、德基水庫(4)、羅好壩(4)、羅東攔河堰(6)、南溪壩(4)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澎湖縣</text:p>
          </table:table-cell>
          <table:table-cell office:value-type="string" table:style-name="ce9">
            <text:p>七美鄉、白沙鄉、西嶼鄉、馬公市、望安鄉、湖西鄉</text:p>
          </table:table-cell>
          <table:table-cell office:value-type="string" table:style-name="ce9">
            <text:p>七美水庫(1)、小池水庫(1)、成功水庫(1)、西安水庫(1)、赤崁地下水庫(1)、東衛水庫(1)、烏溝蓄水塘(1)、興仁水庫(1)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金門縣</text:p>
          </table:table-cell>
          <table:table-cell office:value-type="string" table:style-name="ce13">
            <text:p>金沙鎮、金湖鎮、金寧鄉、烈嶼鄉</text:p>
          </table:table-cell>
          <table:table-cell office:value-type="string" table:style-name="ce9">
            <text:p>蘭湖(14)、瓊林水庫(14)、擎天水庫(14)、榮湖水庫(14)、陽明湖(14)、金沙水庫(14)、田浦水庫(14)、山西水庫(14)、太湖水庫(14)、蓮湖(14)、菱湖(14)、西湖(14)、金湖(14)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連江縣</text:p>
          </table:table-cell>
          <table:table-cell office:value-type="string" table:style-name="ce9">
            <text:p>北竿鄉、東引鄉、南竿鄉</text:p>
          </table:table-cell>
          <table:table-cell office:value-type="string" table:style-name="ce9">
            <text:p>儲水沃水庫(15)、勝利水庫(15)、秋桂山水庫(15)、津沙水庫(15)、津沙一號水庫(15)、后沃水庫(15)、板里水庫(15)、東湧水庫(15)</text:p>
          </table:table-cell>
          <table:table-cell table:number-columns-repeated="16381"/>
        </table:table-row>
        <table:table-row table:style-name="ro5">
          <table:table-cell table:number-columns-repeated="3" table:style-name="ce5"/>
          <table:table-cell table:number-columns-repeated="16381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10">
            <text:p>水庫名稱</text:p>
          </table:table-cell>
          <table:table-cell office:value-type="string" table:style-name="ce10">
            <text:p>水庫管理機關(構)，集水區之非單一管理機關(構)，亦即僅限水庫蓄水範圍內治理及管理</text:p>
          </table:table-cell>
          <table:table-cell table:number-columns-repeated="1638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9">
            <text:p>新山、西勢、鳶山堰、寶山、永和山、仁義潭、蘭潭、南化、鏡面、玉峰堰、澄清湖、鳳山水庫、東港攔河堰、酬勤、成功、興仁、東衛、小池、西安、烏溝蓄水塘、七美、赤崁地下水庫</text:p>
          </table:table-cell>
          <table:table-cell office:value-type="string" table:style-name="ce6">
            <text:p>台灣自來水股份有限公司</text:p>
          </table:table-cell>
          <table:table-cell table:number-columns-repeated="1638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3">
            <text:p>鹿寮溪、尖山埤、觀音湖</text:p>
          </table:table-cell>
          <table:table-cell office:value-type="string" table:style-name="ce6">
            <text:p>台灣糖業股份有限公司</text:p>
          </table:table-cell>
          <table:table-cell table:number-columns-repeated="1638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9">
            <text:p>翡翠</text:p>
          </table:table-cell>
          <table:table-cell office:value-type="string" table:style-name="ce6">
            <text:p>台北翡翠水庫管理局</text:p>
          </table:table-cell>
          <table:table-cell table:number-columns-repeated="1638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9">
            <text:p>阿玉壩、羅好壩、桂山壩、粗坑壩、士林攔河堰、德基、青山壩、谷關、天輪壩、馬鞍壩、霧社、武界壩、日月潭、明湖下池、明潭下池、銃櫃壩、溪畔壩、龍溪壩、木瓜壩、水簾壩、南溪壩</text:p>
          </table:table-cell>
          <table:table-cell office:value-type="string" table:style-name="ce6">
            <text:p>台灣電力股份有限公司</text:p>
          </table:table-cell>
          <table:table-cell table:number-columns-repeated="1638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9">
            <text:p>直潭壩、青潭堰</text:p>
          </table:table-cell>
          <table:table-cell office:value-type="string" table:style-name="ce6">
            <text:p>台北自來水事業處</text:p>
          </table:table-cell>
          <table:table-cell table:number-columns-repeated="1638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9">
            <text:p>榮華壩、石門、隆恩堰、寶山第二水庫、上坪攔河堰、羅東攔河堰</text:p>
          </table:table-cell>
          <table:table-cell office:value-type="string" table:style-name="ce6">
            <text:p>經濟部水利署北區水資源局</text:p>
          </table:table-cell>
          <table:table-cell table:number-columns-repeated="1638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9">
            <text:p>鯉魚潭、石岡壩、集集攔河堰</text:p>
          </table:table-cell>
          <table:table-cell office:value-type="string" table:style-name="ce6">
            <text:p>經濟部水利署中區水資源局</text:p>
          </table:table-cell>
          <table:table-cell table:number-columns-repeated="1638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9">
            <text:p>曾文、阿公店、高屏溪攔河堰、甲仙攔河堰、牡丹</text:p>
          </table:table-cell>
          <table:table-cell office:value-type="string" table:style-name="ce6">
            <text:p>經濟部水利署南區水資源局</text:p>
          </table:table-cell>
          <table:table-cell table:number-columns-repeated="1638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9">
            <text:p>大埔、劍潭、明德</text:p>
          </table:table-cell>
          <table:table-cell office:value-type="string" table:style-name="ce6">
            <text:p>苗栗農田水利會</text:p>
          </table:table-cell>
          <table:table-cell table:number-columns-repeated="1638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9">
            <text:p>頭社</text:p>
          </table:table-cell>
          <table:table-cell office:value-type="string" table:style-name="ce6">
            <text:p>南投農田水利會</text:p>
          </table:table-cell>
          <table:table-cell table:number-columns-repeated="1638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9">
            <text:p>內埔子、白河、德元埤、烏山頭、鹽水埤、虎頭埤</text:p>
          </table:table-cell>
          <table:table-cell office:value-type="string" table:style-name="ce6">
            <text:p>嘉南農田水利會</text:p>
          </table:table-cell>
          <table:table-cell table:number-columns-repeated="1638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9">
            <text:p>龍鑾潭</text:p>
          </table:table-cell>
          <table:table-cell office:value-type="string" table:style-name="ce6">
            <text:p>屏東農田水利會</text:p>
          </table:table-cell>
          <table:table-cell table:number-columns-repeated="1638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9">
            <text:p>中正湖</text:p>
          </table:table-cell>
          <table:table-cell office:value-type="string" table:style-name="ce6">
            <text:p>高雄市政府</text:p>
          </table:table-cell>
          <table:table-cell table:number-columns-repeated="1638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9">
            <text:p>山西、擎天、榮湖、金沙、田浦、太湖、瓊林、蘭湖、蓮湖、菱湖、陽明湖、西湖、金湖</text:p>
          </table:table-cell>
          <table:table-cell office:value-type="string" table:style-name="ce6">
            <text:p>金門縣自來水廠</text:p>
          </table:table-cell>
          <table:table-cell table:number-columns-repeated="1638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9">
            <text:p>東湧、板里、邱桂山、儲水沃、津沙、勝利、津沙一號、后沃</text:p>
          </table:table-cell>
          <table:table-cell office:value-type="string" table:style-name="ce6">
            <text:p>連江縣政府</text:p>
          </table:table-cell>
          <table:table-cell table:number-columns-repeated="16381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Titles" table:cell-range-address="水利法水庫.$A$1:水利法水庫.$IV$1" table:base-cell-address="水利法水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全國已知水庫集水區位及水庫管理機關(構)表(101年3月版)</text:span></text:p>
      </style:header>
      <style:header-left style:display="false"/>
      <style:footer>
        <text:p><text:span text:style-name="T2">第</text:span><text:span text:style-name="T3"><text:page-number>1</text:page-number></text:span><text:span text:style-name="T2">頁</text:span><text:span text:style-name="T3"> </text:span><text:span text:style-name="T2">共</text:span><text:span text:style-name="T3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64M580</meta:initial-creator>
    <dc:creator>MIHC</dc:creator>
    <meta:creation-date>2009-10-12T02:22:42Z</meta:creation-date>
    <dc:date>2020-11-04T02:18:44Z</dc:date>
    <meta:print-date>2012-03-21T09:51:31Z</meta:print-date>
  </office:meta>
</office:document-meta>
</file>