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黑體" svg:font-family="華康細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6cm" table:align="left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3.776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32cm"/>
    </style:style>
    <style:style style:name="表格1.F" style:family="table-column">
      <style:table-column-properties style:column-width="2.71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表格1.A10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0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style:punctuation-wrap="simple" style:line-break="normal"/>
      <style:text-properties fo:color="#000000"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double" style:font-name-asian="標楷體"/>
    </style:style>
    <style:style style:name="P13" style:family="paragraph" style:parent-style-name="Standard">
      <style:paragraph-properties fo:margin-top="0.318cm" fo:margin-bottom="0.635cm" loext:contextual-spacing="false" fo:line-height="0.494cm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text-indent="1.058cm" style:auto-text-indent="false" style:snap-to-layout-grid="false"/>
      <style:text-properties style:font-name-asian="Times New Roman"/>
    </style:style>
    <style:style style:name="P15" style:family="paragraph" style:parent-style-name="Standard">
      <style:paragraph-properties fo:margin-top="0.318cm" fo:margin-bottom="0.318cm" loext:contextual-spacing="false" fo:line-height="0.494cm" style:snap-to-layout-grid="false"/>
    </style:style>
    <style:style style:name="P16" style:family="paragraph" style:parent-style-name="Standard">
      <style:paragraph-properties fo:margin-left="0.953cm" fo:margin-right="0cm" fo:margin-top="0.159cm" fo:margin-bottom="0cm" loext:contextual-spacing="false" fo:line-height="0.494cm" fo:text-indent="0cm" style:auto-text-indent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P19" style:family="paragraph" style:parent-style-name="Standard" style:list-style-name="WW8Num1">
      <style:paragraph-properties fo:margin-left="0.953cm" fo:margin-right="0cm" fo:margin-top="0.159cm" fo:margin-bottom="0cm" loext:contextual-spacing="false" fo:line-height="0.494cm" fo:text-indent="-0.741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tyle-complex="italic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tyle-complex="italic" style:font-weight-complex="bold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weight="bold" style:font-name-asian="標楷體" style:font-weight-asian="bold" style:font-style-complex="italic"/>
    </style:style>
    <style:style style:name="T14" style:family="text">
      <style:text-properties fo:font-weight="bold" style:font-name-asian="Times New Roman" style:font-weight-asian="bold" style:font-style-complex="italic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name-complex="標楷體"/>
    </style:style>
    <style:style style:name="T17" style:family="text">
      <style:text-properties style:letter-kerning="true" style:font-name-asian="Times New Roman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南市環保教育園區參觀導覽申請表</text:p>
      <text:p text:style-name="P13"><text:span text:style-name="T3">Tainan City Environmental Education Park Tour Application Form</text:span></text:p>
      <text:p text:style-name="P7">申請日期(Application Date)：　 <text:s text:c="5"/>年　 <text:s text:c="4"/>月　 <text:s text:c="4"/>日 (yyyy/mm/d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單位</text:p>
            <text:p text:style-name="P10">Department / Organization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申請人姓名</text:span></text:p>
            <text:p text:style-name="P8">Full Name of Applicant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參訪地點</text:p>
            <text:p text:style-name="P8">Visiting Site</text:p>
          </table:table-cell>
          <table:table-cell table:style-name="表格1.B2" table:number-columns-spanned="5" office:value-type="string">
            <text:p text:style-name="P4">環保教育園區</text:p>
            <text:p text:style-name="P2"><text:span text:style-name="T6">Environmental Education Park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參訪日期</text:p>
            <text:p text:style-name="P9"><text:span text:style-name="T9">Visiting Date</text:span></text:p>
          </table:table-cell>
          <table:table-cell table:style-name="表格1.B4" table:number-rows-spanned="2" office:value-type="string">
            <text:p text:style-name="P14">/ <text:s text:c="5"/>/</text:p>
          </table:table-cell>
          <table:table-cell table:style-name="表格1.C4" office:value-type="string">
            <text:p text:style-name="P9"><text:span text:style-name="T11">(</text:span><text:span text:style-name="T12">年</text:span><text:span text:style-name="T11">/</text:span><text:span text:style-name="T12">月</text:span><text:span text:style-name="T11">/</text:span><text:span text:style-name="T12">日</text:span><text:span text:style-name="T11">)</text:span></text:p>
          </table:table-cell>
          <table:table-cell table:style-name="表格1.B4" table:number-rows-spanned="2" office:value-type="string">
            <text:p text:style-name="P2"><text:span text:style-name="T1">時</text:span><text:span text:style-name="T7"> </text:span><text:span text:style-name="T1">間</text:span></text:p>
            <text:p text:style-name="P9"><text:span text:style-name="T9">Visiting Time</text:span></text:p>
          </table:table-cell>
          <table:table-cell table:style-name="表格1.B4" table:number-rows-spanned="2" office:value-type="string">
            <text:p text:style-name="P11">：</text:p>
          </table:table-cell>
          <table:table-cell table:style-name="表格1.B2" office:value-type="string">
            <text:p text:style-name="P2"><text:span text:style-name="T11">(</text:span><text:span text:style-name="T12">時</text:span><text:span text:style-name="T11"> : </text:span><text:span text:style-name="T12">分</text:span><text:span text:style-name="T11">)</text:span>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2"><text:span text:style-name="T10">(</text:span><text:span text:style-name="T9">yyyy/mm/dd)</text:span></text:p>
          </table:table-cell>
          <table:covered-table-cell/>
          <table:covered-table-cell/>
          <table:table-cell table:style-name="表格1.B2" office:value-type="string">
            <text:p text:style-name="P2"><text:span text:style-name="T10">(</text:span><text:span text:style-name="T9">hh : mm)</text:span></text:p>
          </table:table-cell>
        </table:table-row>
        <table:table-row table:style-name="表格1.1">
          <table:table-cell table:style-name="表格1.A2" office:value-type="string">
            <text:p text:style-name="P3">人數</text:p>
            <text:p text:style-name="P9"><text:span text:style-name="T9">Number of Visitors</text:span>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2"><text:span text:style-name="T1">身分</text:span></text:p>
            <text:p text:style-name="P9"><text:span text:style-name="T9">Visitor Status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語言</text:p>
            <text:p text:style-name="P9"><text:span text:style-name="T6">Language Preference</text:span></text:p>
          </table:table-cell>
          <table:table-cell table:style-name="表格1.B2" table:number-columns-spanned="5" office:value-type="string">
            <text:p text:style-name="P2"><text:span text:style-name="T4">□</text:span><text:span text:style-name="T5"> </text:span><text:span text:style-name="T4">中文</text:span><text:span text:style-name="T5"> (</text:span><text:span text:style-name="T4">Chinese) <text:s text:c="5"/>□</text:span><text:span text:style-name="T5"> </text:span><text:span text:style-name="T4">英文</text:span><text:span text:style-name="T5"> (</text:span><text:span text:style-name="T4">English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  <text:p text:style-name="P9"><text:span text:style-name="T9">Contact Number</text:span>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3">手機</text:p>
            <text:p text:style-name="P9"><text:span text:style-name="T9">Mobile Phone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電子信箱</text:p>
            <text:p text:style-name="P11">Email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備註</text:p>
            <text:p text:style-name="P17">Remarks</text:p>
          </table:table-cell>
          <table:table-cell table:style-name="表格1.B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3">注意事項</text:span><text:span text:style-name="T14"> </text:span><text:span text:style-name="T8">/ </text:span><text:span text:style-name="T2">Notes</text:span></text:p>
      <text:list xml:id="list8060853901056193099" text:style-name="WW8Num1">
        <text:list-item>
          <text:p text:style-name="P19"><text:span text:style-name="T1">導覽時間：週一至週五上午9:30-12:00及下午13:30-17:30；國定假日休館。</text:span></text:p>
        </text:list-item>
      </text:list>
      <text:p text:style-name="P16"><text:span text:style-name="T1">Service Time: 09:00-12:00 and 13:30-17:30 daily except on Saturdays, Sundays and national holidays.</text:span></text:p>
      <text:list xml:id="list170958624338735" text:continue-numbering="true" text:style-name="WW8Num1">
        <text:list-item>
          <text:p text:style-name="P19"><text:span text:style-name="T1">請於預定參觀日七天前填寫導覽申請表。</text:span></text:p>
        </text:list-item>
      </text:list>
      <text:p text:style-name="P16"><text:span text:style-name="T15">Please make reservations at least 7 days in advance.</text:span></text:p>
      <text:list xml:id="list170958719107523" text:continue-numbering="true" text:style-name="WW8Num1">
        <text:list-item>
          <text:p text:style-name="P19"><text:span text:style-name="T16">聯絡電話：</text:span><text:span text:style-name="T17">(</text:span><text:span text:style-name="T15">06) 2352011</text:span><text:span text:style-name="T1">或</text:span><text:span text:style-name="T7"> (</text:span><text:span text:style-name="T1">06) 2758969</text:span></text:p>
        </text:list-item>
      </text:list>
      <text:p text:style-name="P16"><text:span text:style-name="T1">Contact Number: +886-</text:span><text:span text:style-name="T15">6-2352011,</text:span><text:span text:style-name="T1"> +886-6-27589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黑體" svg:font-family="華康細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 style:snap-to-layout-grid="false"/>
      <style:text-properties fo:font-size="16pt" fo:font-weight="bold" style:font-name-asian="華康細黑體" style:font-family-asian="華康細黑體" style:font-family-generic-asian="modern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國立成功大學圖書館參觀導覽申請表</dc:subject>
    <dc:description>國立成功大學圖書館參觀導覽申請及相關注意事項</dc:description>
    <meta:initial-creator>XJon</meta:initial-creator>
    <meta:creation-date>2018-08-31T17:00:00</meta:creation-date>
    <dc:date>2018-08-31T17:09:53.815000000</dc:date>
    <meta:print-date>2018-08-28T11:15:00</meta:print-date>
    <meta:editing-cycles>4</meta:editing-cycles>
    <meta:editing-duration>PT3M5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44" meta:word-count="221" meta:character-count="768" meta:non-whitespace-character-count="675"/>
  </office:meta>
</office:document-meta>
</file>