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標楷體" style:font-name-asian="標楷體" style:font-name-complex="細明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6" style:parent-style-name="內文" style:family="paragraph">
      <style:paragraph-properties fo:text-align="justify" fo:line-height="200%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200%"/>
    </style:style>
    <style:style style:name="T1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5.2173in" style:use-optimal-column-width="false"/>
    </style:style>
    <style:style style:name="Table13" style:family="table">
      <style:table-properties style:width="6.3986in" fo:margin-left="-0.0034in" table:align="left"/>
    </style:style>
    <style:style style:name="TableRow16" style:family="table-row">
      <style:table-row-properties style:min-row-height="0.171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50%" fo:margin-left="0.3263in" fo:text-indent="-0.326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150%" fo:margin-left="0.3263in" fo:text-indent="-0.326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150%" fo:margin-left="0.3263in" fo:text-indent="-0.3263in">
        <style:tab-stops/>
      </style:paragraph-properties>
      <style:text-properties style:font-name="標楷體" style:font-name-asian="標楷體" fo:color="#000000"/>
    </style:style>
    <style:style style:name="TableRow23" style:family="table-row">
      <style:table-row-properties style:min-row-height="0.040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30" style:family="table-row">
      <style:table-row-properties style:min-row-height="0.153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37" style:family="table-row">
      <style:table-row-properties style:min-row-height="0.286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margin-top="0.127in"/>
    </style:style>
    <style:style style:name="T45" style:parent-style-name="預設段落字型" style:family="text">
      <style:text-properties style:font-name="標楷體" style:font-name-asian="標楷體" style:font-name-complex="細明體" fo:color="#000000" fo:font-size="16pt" style:font-size-asian="16pt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5.2173in" style:use-optimal-column-width="false"/>
    </style:style>
    <style:style style:name="Table46" style:family="table">
      <style:table-properties style:width="6.3986in" fo:margin-left="-0.0034in" table:align="left"/>
    </style:style>
    <style:style style:name="TableRow49" style:family="table-row">
      <style:table-row-properties style:min-row-height="0.171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50%" fo:margin-left="0.3263in" fo:text-indent="-0.326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150%" fo:margin-left="0.3263in" fo:text-indent="-0.3263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150%" fo:margin-left="0.3263in" fo:text-indent="-0.3263in">
        <style:tab-stops/>
      </style:paragraph-properties>
    </style:style>
    <style:style style:name="TableRow56" style:family="table-row">
      <style:table-row-properties style:min-row-height="0.040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150%"/>
    </style:style>
    <style:style style:name="TableRow63" style:family="table-row">
      <style:table-row-properties style:min-row-height="0.153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 fo:color="#000000"/>
    </style:style>
  </office:automatic-styles>
  <office:body>
    <office:text text:use-soft-page-breaks="true">
      <text:p text:style-name="P1">附件1<text:s/></text:p>
      <text:p text:style-name="P2"><text:span text:style-name="T3">臺南市家庭教育中心「個別化親職教育專案</text:span><text:span text:style-name="T4">」</text:span><text:span text:style-name="T5">評估指標</text:span></text:p>
      <text:p text:style-name="P6"><text:span text:style-name="T7">申請學校：</text:span><text:span text:style-name="T8">　　　　　　　　</text:span><text:span text:style-name="T9">　學生姓名：　　　　　　　　</text:span><text:span text:style-name="T10">　　　　　　　　　</text:span></text:p>
      <text:p text:style-name="P11"><text:span text:style-name="T12">一、學生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□有□無</text:p>
          </table:table-cell>
          <table:table-cell table:style-name="TableCell19">
            <text:p text:style-name="P20">重大違規行為</text:p>
            <text:p text:style-name="P21">說明：</text:p>
            <text:p text:style-name="P22"/>
          </table:table-cell>
        </table:table-row>
        <table:table-row table:style-name="TableRow23">
          <table:table-cell table:style-name="TableCell24">
            <text:p text:style-name="P25">□有□無</text:p>
          </table:table-cell>
          <table:table-cell table:style-name="TableCell26">
            <text:p text:style-name="P27">偏差行為</text:p>
            <text:p text:style-name="P28">說明：</text:p>
            <text:p text:style-name="P29"/>
          </table:table-cell>
        </table:table-row>
        <table:table-row table:style-name="TableRow30">
          <table:table-cell table:style-name="TableCell31">
            <text:p text:style-name="P32">□有□無</text:p>
          </table:table-cell>
          <table:table-cell table:style-name="TableCell33">
            <text:p text:style-name="P34">中輟之虞</text:p>
            <text:p text:style-name="P35">說明：</text:p>
            <text:p text:style-name="P36"/>
          </table:table-cell>
        </table:table-row>
        <table:table-row table:style-name="TableRow37">
          <table:table-cell table:style-name="TableCell38">
            <text:p text:style-name="P39">□有□無</text:p>
          </table:table-cell>
          <table:table-cell table:style-name="TableCell40">
            <text:p text:style-name="P41">其他問題</text:p>
            <text:p text:style-name="P42">說明：</text:p>
            <text:p text:style-name="P43"/>
          </table:table-cell>
        </table:table-row>
      </table:table>
      <text:p text:style-name="P44"><text:span text:style-name="T45">二、家庭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□有□無</text:p>
          </table:table-cell>
          <table:table-cell table:style-name="TableCell52">
            <text:p text:style-name="P53">重大違規兒童少年，而家長在親職教育上無法施力者。</text:p>
            <text:p text:style-name="P54">說明：</text:p>
            <text:p text:style-name="P55"/>
          </table:table-cell>
        </table:table-row>
        <table:table-row table:style-name="TableRow56">
          <table:table-cell table:style-name="TableCell57">
            <text:p text:style-name="P58">□有□無</text:p>
          </table:table-cell>
          <table:table-cell table:style-name="TableCell59">
            <text:p text:style-name="P60">兒童少年長期中輟、或經常性中輟。或經常性未到校就學者。</text:p>
            <text:p text:style-name="P61">說明：</text:p>
            <text:p text:style-name="P62"/>
          </table:table-cell>
        </table:table-row>
        <table:table-row table:style-name="TableRow63">
          <table:table-cell table:style-name="TableCell64">
            <text:p text:style-name="P65">□有□無</text:p>
          </table:table-cell>
          <table:table-cell table:style-name="TableCell66">
            <text:p text:style-name="P67">家長過度忙碌於工作，使得兒童少年未獲得適當照顧。</text:p>
            <text:p text:style-name="P68">說明：</text:p>
            <text:p text:style-name="P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家庭教育中心</dc:title>
    <dc:description/>
    <dc:subject/>
    <meta:initial-creator>.</meta:initial-creator>
    <dc:creator>User</dc:creator>
    <meta:creation-date>2022-02-15T07:46:00Z</meta:creation-date>
    <dc:date>2022-02-15T09:14:00Z</dc:date>
    <meta:print-date>2011-03-04T04:2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38" meta:character-count="254" meta:row-count="1" meta:non-whitespace-character-count="217"/>
  </office:meta>
</office:document-meta>
</file>