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48.49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9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04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1.69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05mm" fo:break-before="auto" style:use-optimal-row-height="false"/>
    </style:style>
    <style:style style:name="ro8" style:family="table-row">
      <style:table-row-properties style:row-height="8.91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fo:background-color="transparent" fo:border-left="2.01pt solid #000000" fo:border-right="none" fo:border-top="2.01pt solid #000000" style:vertical-align="middle"/>
      <style:text-properties fo:color="#000000" style:font-name="標楷體" style:font-name-asian="標楷體2" style:font-name-complex="標楷體2"/>
    </style:style>
    <style:style style:name="ce1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6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0.06pt solid #000000" fo:border-top="0.06pt solid #000000" style:vertical-align="middle"/>
      <style:text-properties fo:color="#000000" style:font-name="標楷體" style:font-name-asian="標楷體2" style:font-name-complex="標楷體2"/>
    </style:style>
    <style:style style:name="ce1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117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2.01pt solid #000000" fo:border-right="0.06pt solid #000000" fo:border-top="none" style:vertical-align="middle"/>
      <style:text-properties fo:color="#000000" style:font-name="標楷體" style:font-name-asian="標楷體2" style:font-name-complex="標楷體2"/>
    </style:style>
    <style:style style:name="ce112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fo:color="#000000" style:font-name="標楷體" style:font-name-asian="標楷體2" style:font-name-complex="標楷體2"/>
    </style:style>
    <style:style style:name="ce123" style:family="table-cell" style:parent-style-name="一般_20_2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none" style:vertical-align="middle"/>
      <style:text-properties fo:color="#000000" style:font-name="標楷體" style:font-name-asian="標楷體2" style:font-name-complex="標楷體2"/>
    </style:style>
    <style:style style:name="ce42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標楷體" style:font-name-asian="標楷體2" style:font-name-complex="標楷體2"/>
    </style:style>
    <style:style style:name="ce29" style:family="table-cell" style:parent-style-name="一般_20_2" style:data-style-name="N0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標楷體" style:font-name-asian="標楷體2" style:font-name-complex="標楷體2"/>
    </style:style>
    <style:style style:name="ce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middle"/>
      <style:text-properties fo:color="#000000" style:font-name="標楷體" style:font-name-asian="標楷體2" style:font-name-complex="標楷體2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2" style:font-name-complex="標楷體2"/>
    </style:style>
    <style:style style:name="ce30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2" style:font-name-complex="標楷體2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2" style:font-name-complex="標楷體2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2" style:font-name-complex="標楷體2"/>
    </style:style>
    <style:style style:name="ce35" style:family="table-cell" style:parent-style-name="千分位_20_2" style:data-style-name="N147">
      <style:table-cell-properties fo:border-bottom="none" fo:border-left="0.06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38" style:family="table-cell" style:parent-style-name="千分位_20_2" style:data-style-name="N147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76" style:family="table-cell" style:parent-style-name="千分位_20_2" style:data-style-name="N3">
      <style:table-cell-properties fo:border-bottom="none" fo:border-left="0.06pt solid #000000" fo:border-right="0.06pt solid #000000" fo:border-top="none"/>
      <style:text-properties fo:color="#000000" style:font-name="標楷體" style:font-name-asian="標楷體2" style:font-name-complex="標楷體2"/>
    </style:style>
    <style:style style:name="ce77" style:family="table-cell" style:parent-style-name="千分位_20_2" style:data-style-name="N3">
      <style:table-cell-properties fo:border-bottom="none" fo:border-left="0.06pt solid #000000" fo:border-right="0.06pt solid #000000" fo:border-top="non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2" style:family="table-cell" style:parent-style-name="千分位_20_2" style:data-style-name="N147">
      <style:table-cell-properties fo:border-bottom="none" fo:border-left="0.06pt solid #000000" fo:border-right="0.06pt solid #000000" fo:border-top="non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79" style:family="table-cell" style:parent-style-name="千分位_20_2" style:data-style-name="N3">
      <style:table-cell-properties fo:border="0.06pt solid #000000"/>
      <style:text-properties fo:color="#000000" style:font-name="標楷體" style:font-name-asian="標楷體2" style:font-name-complex="標楷體2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6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2.01pt solid #000000" fo:border-top="none" style:vertical-align="middle"/>
      <style:text-properties fo:color="#000000" style:font-name="標楷體" style:font-name-asian="標楷體2" style:font-name-complex="標楷體2"/>
    </style:style>
    <style:style style:name="ce39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2.01pt solid #000000" fo:border-top="none" style:vertical-align="middle"/>
      <style:text-properties fo:color="#000000" style:font-name="標楷體" style:font-name-asian="標楷體2" style:font-name-complex="標楷體2"/>
    </style:style>
    <style:style style:name="ce41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標楷體" style:font-name-asian="標楷體2" style:font-name-complex="標楷體2"/>
    </style:style>
    <style:style style:name="ce44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style:font-name-asian="標楷體2" style:font-name-complex="標楷體2"/>
    </style:style>
    <style:style style:name="ce31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style:font-name-asian="標楷體2" style:font-name-complex="標楷體2"/>
    </style:style>
    <style:style style:name="ce1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1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1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53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2.01pt solid #000000" fo:border-right="none" fo:border-top="none" style:vertical-align="middle"/>
      <style:text-properties fo:color="#ff0000" style:font-name="標楷體" style:font-name-asian="標楷體2" style:font-name-complex="標楷體2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2.01pt solid #000000" fo:border-top="2.01pt solid #000000" style:vertical-align="middle"/>
      <style:text-properties fo:color="#000000" style:font-name="標楷體" style:font-name-asian="標楷體2" style:font-name-complex="標楷體2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95" style:family="table-cell" style:parent-style-name="一般_5f_補助委辦經費概算表_ff08_教育局版_ff09_0225" style:data-style-name="N0">
      <style:table-cell-properties style:cell-protect="protected" style:print-content="true" fo:background-color="transparent" style:vertical-align="automatic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經費概算表" table:style-name="ta1" table:print-ranges="經費概算表.A1:經費概算表.I39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visibility="collapse" table:default-cell-style-name="ce64"/>
        <table:table-column table:style-name="co9" table:number-columns-repeated="53" table:default-cell-style-name="ce64"/>
        <table:table-row table:style-name="ro1">
          <table:table-cell table:style-name="ce118" office:value-type="string" calcext:value-type="string" table:number-columns-spanned="9" table:number-rows-spanned="1">
            <text:p>臺南市家庭教育中心補助或委辦經費概算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6" office:value-type="string" calcext:value-type="string">
            <text:p>申請機關：</text:p>
          </table:table-cell>
          <table:table-cell table:style-name="ce27" table:number-columns-repeated="7"/>
          <table:table-cell table:style-name="ce28"/>
          <table:table-cell table:number-columns-repeated="55"/>
        </table:table-row>
        <table:table-row table:style-name="ro2">
          <table:table-cell table:style-name="ce113" office:value-type="string" calcext:value-type="string" table:number-columns-spanned="9" table:number-rows-spanned="1">
            <text:p>計畫名稱：110年度社區生活營校園輔導活動計畫-親職教育講座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13" office:value-type="string" calcext:value-type="string" table:number-columns-spanned="9" table:number-rows-spanned="1">
            <text:p>編製日期：<text:span text:style-name="T1">110年○月○日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14" office:value-type="string" calcext:value-type="string" table:number-columns-spanned="9" table:number-rows-spanned="1">
            <text:p>計畫經費總額：<text:span text:style-name="T2">5,000元，申請金額：5,000元，自籌款：0元</text:span>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121" office:value-type="string" calcext:value-type="string" table:number-columns-spanned="7" table:number-rows-spanned="1">
            <text:p>計畫經費明細</text:p>
          </table:table-cell>
          <table:covered-table-cell table:number-columns-repeated="6"/>
          <table:table-cell table:style-name="ce119" office:value-type="string" calcext:value-type="string" table:number-columns-spanned="2" table:number-rows-spanned="1">
            <text:p>家庭教育中心核定</text:p>
            <text:p>(申請單位勿填)</text:p>
          </table:table-cell>
          <table:covered-table-cell/>
          <table:table-cell table:number-columns-repeated="55"/>
        </table:table-row>
        <table:table-row table:style-name="ro4">
          <table:table-cell table:style-name="ce24" office:value-type="string" calcext:value-type="string" table:number-columns-spanned="2" table:number-rows-spanned="1">
            <text:p>用途別科目</text:p>
          </table:table-cell>
          <table:covered-table-cell/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單價</text:p>
          </table:table-cell>
          <table:table-cell table:style-name="ce32" office:value-type="string" calcext:value-type="string">
            <text:p>預算數</text:p>
          </table:table-cell>
          <table:table-cell table:style-name="ce33" office:value-type="string" calcext:value-type="string">
            <text:p>說明</text:p>
          </table:table-cell>
          <table:table-cell table:style-name="ce120" office:value-type="string" calcext:value-type="string" table:number-columns-spanned="2" table:number-rows-spanned="1">
            <text:p>補助金額及說明</text:p>
          </table:table-cell>
          <table:covered-table-cell/>
          <table:table-cell table:number-columns-repeated="55"/>
        </table:table-row>
        <table:table-row table:style-name="ro5">
          <table:table-cell table:style-name="ce126" office:value-type="string" calcext:value-type="string" table:number-columns-spanned="2" table:number-rows-spanned="1">
            <text:p>2服務費用</text:p>
          </table:table-cell>
          <table:covered-table-cell/>
          <table:table-cell table:style-name="ce34"/>
          <table:table-cell table:style-name="ce35" table:number-columns-repeated="2"/>
          <table:table-cell table:style-name="ce77" table:formula="of:=SUM([.F9:.F11])" office:value-type="float" office:value="4584" calcext:value-type="float">
            <text:p>4,584</text:p>
          </table:table-cell>
          <table:table-cell table:style-name="ce36"/>
          <table:table-cell table:style-name="ce122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116" office:value-type="string" calcext:value-type="string" table:number-columns-spanned="2" table:number-rows-spanned="1">
            <text:p>　24印刷裝訂與廣告費</text:p>
          </table:table-cell>
          <table:covered-table-cell/>
          <table:table-cell table:style-name="ce51" office:value-type="string" calcext:value-type="string">
            <text:p>式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table:formula="of:=[.D9]*[.E9]" office:value-type="float" office:value="500" calcext:value-type="float">
            <text:p><text:s/>500 </text:p>
          </table:table-cell>
          <table:table-cell table:style-name="ce36" office:value-type="string" calcext:value-type="string">
            <text:p>課程講義等</text:p>
          </table:table-cell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116" office:value-type="string" calcext:value-type="string" table:number-columns-spanned="2" table:number-rows-spanned="1">
            <text:p>28專業服務費</text:p>
          </table:table-cell>
          <table:covered-table-cell/>
          <table:table-cell table:style-name="ce51" office:value-type="string" calcext:value-type="string">
            <text:p>節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76" office:value-type="float" office:value="2000" calcext:value-type="float">
            <text:p>2,000</text:p>
          </table:table-cell>
          <table:table-cell table:style-name="ce76" table:formula="of:=[.D10]*[.E10]" office:value-type="float" office:value="4000" calcext:value-type="float">
            <text:p>4,000</text:p>
          </table:table-cell>
          <table:table-cell table:style-name="ce36" office:value-type="string" calcext:value-type="string">
            <text:p>外聘講師鐘點費</text:p>
          </table:table-cell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116" office:value-type="string" calcext:value-type="string" table:number-columns-spanned="2" table:number-rows-spanned="1">
            <text:p>28專業服務費</text:p>
          </table:table-cell>
          <table:covered-table-cell/>
          <table:table-cell table:style-name="ce51" office:value-type="string" calcext:value-type="string">
            <text:p>式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table:formula="of:=[.D11]*[.E11]" office:value-type="float" office:value="84" calcext:value-type="float">
            <text:p><text:s/>84 </text:p>
          </table:table-cell>
          <table:table-cell table:style-name="ce36" office:value-type="string" calcext:value-type="string">
            <text:p>機關二代健保</text:p>
          </table:table-cell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117" office:value-type="string" calcext:value-type="string" table:number-columns-spanned="2" table:number-rows-spanned="1">
            <text:p>3材料及用品費</text:p>
          </table:table-cell>
          <table:covered-table-cell/>
          <table:table-cell table:style-name="ce51"/>
          <table:table-cell table:style-name="ce35" table:number-columns-repeated="2"/>
          <table:table-cell table:style-name="ce52" table:formula="of:=SUM([.F13:.F13])" office:value-type="float" office:value="416" calcext:value-type="float">
            <text:p><text:s/>416 </text:p>
          </table:table-cell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116" office:value-type="string" calcext:value-type="string" table:number-columns-spanned="2" table:number-rows-spanned="1">
            <text:p>32用品消耗</text:p>
          </table:table-cell>
          <table:covered-table-cell/>
          <table:table-cell table:style-name="ce51" office:value-type="string" calcext:value-type="string">
            <text:p>式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16" calcext:value-type="float">
            <text:p><text:s/>416 </text:p>
          </table:table-cell>
          <table:table-cell table:style-name="ce35" table:formula="of:=[.D13]*[.E13]" office:value-type="float" office:value="416" calcext:value-type="float">
            <text:p><text:s/>416 </text:p>
          </table:table-cell>
          <table:table-cell table:style-name="ce36" office:value-type="string" calcext:value-type="string">
            <text:p>文具用品等</text:p>
          </table:table-cell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7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7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7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7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7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2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12" table:number-columns-spanned="2" table:number-rows-spanned="1"/>
          <table:covered-table-cell/>
          <table:table-cell table:style-name="ce34"/>
          <table:table-cell table:style-name="ce35" table:number-columns-repeated="3"/>
          <table:table-cell table:style-name="ce36"/>
          <table:table-cell table:style-name="ce125" table:number-columns-spanned="2" table:number-rows-spanned="1"/>
          <table:covered-table-cell/>
          <table:table-cell table:number-columns-repeated="55"/>
        </table:table-row>
        <table:table-row table:style-name="ro6">
          <table:table-cell table:style-name="ce123" table:number-columns-spanned="2" table:number-rows-spanned="1"/>
          <table:covered-table-cell/>
          <table:table-cell table:style-name="ce37"/>
          <table:table-cell table:style-name="ce38" table:number-columns-repeated="3"/>
          <table:table-cell table:style-name="ce39"/>
          <table:table-cell table:style-name="ce124" table:number-columns-spanned="2" table:number-rows-spanned="1"/>
          <table:covered-table-cell/>
          <table:table-cell table:number-columns-repeated="55"/>
        </table:table-row>
        <table:table-row table:style-name="ro7">
          <table:table-cell table:style-name="ce24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79" table:formula="of:=[.F8]+[.F12]" office:value-type="float" office:value="5000" calcext:value-type="float">
            <text:p>5,000</text:p>
          </table:table-cell>
          <table:table-cell table:style-name="ce41"/>
          <table:table-cell table:style-name="ce111" office:value-type="string" calcext:value-type="string" table:number-columns-spanned="2" table:number-rows-spanned="1">
            <text:p>家庭教育中心核定補助</text:p>
            <text:p>　　　　　      　元</text:p>
          </table:table-cell>
          <table:covered-table-cell/>
          <table:table-cell table:number-columns-repeated="55"/>
        </table:table-row>
        <table:table-row table:style-name="ro8">
          <table:table-cell table:style-name="ce42" office:value-type="string" calcext:value-type="string">
            <text:p>承辦單位</text:p>
          </table:table-cell>
          <table:table-cell table:style-name="ce43" table:number-columns-repeated="2"/>
          <table:table-cell table:style-name="ce43" office:value-type="string" calcext:value-type="string">
            <text:p>主辦會計</text:p>
          </table:table-cell>
          <table:table-cell table:style-name="ce43" table:number-columns-repeated="2"/>
          <table:table-cell table:style-name="ce44" office:value-type="string" calcext:value-type="string">
            <text:p>機關長官</text:p>
          </table:table-cell>
          <table:table-cell table:style-name="ce53" office:value-type="string" calcext:value-type="string">
            <text:p>家庭教育中心</text:p>
            <text:p>承辦單位</text:p>
          </table:table-cell>
          <table:table-cell table:style-name="ce54" office:value-type="string" calcext:value-type="string">
            <text:p>會計審核</text:p>
          </table:table-cell>
          <table:table-cell table:number-columns-repeated="55"/>
        </table:table-row>
        <table:table-row table:style-name="ro6" table:number-rows-repeated="4">
          <table:table-cell table:style-name="ce42"/>
          <table:table-cell table:style-name="ce43" table:number-columns-repeated="5"/>
          <table:table-cell table:style-name="ce44"/>
          <table:table-cell table:style-name="ce42"/>
          <table:table-cell table:style-name="ce44"/>
          <table:table-cell table:number-columns-repeated="55"/>
        </table:table-row>
        <table:table-row table:style-name="ro6">
          <table:table-cell table:style-name="ce29"/>
          <table:table-cell table:style-name="ce30" table:number-columns-repeated="5"/>
          <table:table-cell table:style-name="ce31"/>
          <table:table-cell table:style-name="ce29"/>
          <table:table-cell table:style-name="ce31"/>
          <table:table-cell table:number-columns-repeated="55"/>
        </table:table-row>
        <table:table-row table:style-name="ro9">
          <table:table-cell table:style-name="ce65" office:value-type="string" calcext:value-type="string" table:number-columns-spanned="9" table:number-rows-spanned="11">
            <text:p><text:span text:style-name="T3">註：</text:span></text:p>
            <text:p><text:span text:style-name="T3">1.此表各項說明及其科目歸屬請自行參考「地方教育發展基金用途別科目名稱、編號及定義」表歸屬至適當之二級用途別。</text:span></text:p>
            <text:p><text:span text:style-name="T3">2.補助款部分依地檢署相關規定辦理。</text:span></text:p>
            <text:p><text:span text:style-name="T3">3.受本中心補助或委辦者，請切實按核定經費概算表辦理，部分費用有單價規定者，單價不得超支。</text:span></text:p>
            <text:p><text:span text:style-name="T3">4.經費之動支依直轄市及縣(市)附屬單位預算執行要點辦理，執行如遇調整，屬於原項目增減數量、金額由機關首長核定，新增項目應報中心審核。</text:span></text:p>
            <text:p><text:span text:style-name="T3">5.雜支最高以【(用人費用以外之經常支出)*6%】編列。</text:span></text:p>
            <text:p><text:span text:style-name="T3">6.申請補助計畫，下列經費不予補助： </text:span></text:p>
            <text:p><text:span text:style-name="T3">  (１)人事費。</text:span></text:p>
            <text:p><text:span text:style-name="T3">  (２)內部場地使用費。</text:span></text:p>
            <text:p><text:span text:style-name="T3">  (３)行政管理費：水電費、電話費、燃料費及設備維護等費用。但因配合本中心政策需要者，不在此限。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9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>
          <table:covered-table-cell table:number-columns-repeated="9"/>
          <table:table-cell table:number-columns-repeated="55"/>
        </table:table-row>
        <table:table-row table:style-name="ro6" table:number-rows-repeated="58">
          <table:table-cell table:number-columns-repeated="64"/>
        </table:table-row>
        <table:table-row table:style-name="ro6">
          <table:table-cell table:number-columns-repeated="10"/>
          <table:table-cell table:style-name="ce95"/>
          <table:table-cell table:number-columns-repeated="53"/>
        </table:table-row>
        <table:table-row table:style-name="ro6">
          <table:table-cell table:number-columns-repeated="10"/>
          <table:table-cell table:style-name="ce95" office:value-type="string" calcext:value-type="string">
            <text:p>學校名稱</text:p>
          </table:table-cell>
          <table:table-cell table:number-columns-repeated="53"/>
        </table:table-row>
        <table:table-row table:style-name="ro6">
          <table:table-cell table:number-columns-repeated="10"/>
          <table:table-cell table:style-name="ce95"/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1 臺南市新營區新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2 臺南市新營區新民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3 臺南市新營區新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4 臺南市新營區公誠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5 臺南市新營區新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6 臺南市新營區南梓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7 臺南市新營區土庫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8 臺南市新營區新橋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09 臺南市新營區新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0 臺南市新營區新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1 臺南市鹽水區鹽水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2 臺南市鹽水區月津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3 臺南市鹽水區歡雅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4 臺南市鹽水區岸內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5 臺南市鹽水區坔頭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6 臺南市鹽水區竹埔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7 臺南市鹽水區仁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8 臺南市鹽水區文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19 臺南市白河區白河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0 臺南市白河區玉豐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1 臺南市白河區內角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2 臺南市白河區河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3 臺南市白河區仙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4 臺南市白河區竹門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5 臺南市白河區大竹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6 臺南市柳營區柳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7 臺南市柳營區果毅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8 臺南市柳營區重溪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29 臺南市柳營區太康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0 臺南市柳營區新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1 臺南市後壁區後壁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2 臺南市後壁區菁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3 臺南市後壁區安溪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4 臺南市後壁區新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5 臺南市後壁區永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6 臺南市後壁區樹人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7 臺南市後壁區新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8 臺南市東山區東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39 臺南市東山區東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0 臺南市東山區青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1 臺南市東山區聖賢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2 臺南市東山區吉貝耍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3 臺南市麻豆區麻豆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4 臺南市麻豆區培文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5 臺南市麻豆區大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6 臺南市麻豆區文正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7 臺南市麻豆區安業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8 臺南市麻豆區紀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49 臺南市麻豆區北勢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0 臺南市麻豆區港尾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1 臺南市下營區下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2 臺南市下營區東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3 臺南市下營區中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4 臺南市下營區賀建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5 臺南市下營區甲中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6 臺南市六甲區六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7 臺南市六甲區林鳳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8 臺南市官田區隆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59 臺南市官田區官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0 臺南市官田區嘉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1 臺南市官田區渡拔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2 臺南市大內區大內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3 臺南市大內區二溪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4 臺南市佳里區佳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5 臺南市佳里區仁愛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6 臺南市佳里區佳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7 臺南市佳里區延平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8 臺南市佳里區塭內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69 臺南市佳里區子龍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0 臺南市佳里區通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1 臺南市佳里區信義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2 臺南市學甲區學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3 臺南市學甲區東陽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4 臺南市學甲區中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5 臺南市學甲區宅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6 臺南市學甲區頂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7 臺南市西港區西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8 臺南市西港區港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79 臺南市西港區後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0 臺南市西港區成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1 臺南市西港區松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2 臺南市七股區七股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3 臺南市七股區竹橋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4 臺南市七股區三股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5 臺南市七股區龍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6 臺南市七股區大文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7 臺南市七股區後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8 臺南市七股區光復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89 臺南市七股區樹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0 臺南市七股區篤加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1 臺南市七股區建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2 臺南市將軍區漚汪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3 臺南市將軍區鯤鯓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4 臺南市將軍區長平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5 臺南市將軍區將軍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6 臺南市將軍區苓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7 臺南市北門區北門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8 臺南市北門區蚵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599 臺南市北門區三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0 臺南市北門區文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1 臺南市北門區錦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2 臺南市北門區雙春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3 臺南市新化區新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4 臺南市新化區大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5 臺南市新化區那拔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6 臺南市新化區口碑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7 臺南市新化區正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8 臺南市善化區善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09 臺南市善化區大成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0 臺南市善化區大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1 臺南市善化區茄拔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2 臺南市善化區陽明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3 臺南市善化區小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4 臺南市善化區善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5 臺南市新市區新市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6 臺南市新市區大社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7 臺南市安定區安定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8 臺南市安定區南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19 臺南市安定區南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0 臺南市山上區山上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1 臺南市玉井區玉井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2 臺南市玉井區層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3 臺南市楠西區楠西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4 臺南市南化區南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5 臺南市南化區北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6 臺南市南化區西埔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7 臺南市南化區玉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8 臺南市南化區瑞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29 臺南市左鎮區左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0 臺南市左鎮區光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1 臺南市仁德區仁德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2 臺南市仁德區德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3 臺南市仁德區長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4 臺南市仁德區大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5 臺南市仁德區文賢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6 臺南市仁德區仁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7 臺南市仁德區依仁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8 臺南市仁德區虎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39 臺南市歸仁區歸仁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0 臺南市歸仁區歸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1 臺南市歸仁區保西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2 臺南市歸仁區大潭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3 臺南市歸仁區文化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4 臺南市歸仁區紅瓦厝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5 臺南市關廟區關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6 臺南市關廟區五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7 臺南市關廟區保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8 臺南市關廟區崇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49 臺南市關廟區文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0 臺南市關廟區深坑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1 臺南市關廟區新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2 臺南市龍崎區龍崎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3 臺南市永康區永康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4 臺南市永康區復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5 臺南市永康區大灣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6 臺南市永康區三村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7 臺南市永康區大橋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8 臺南市永康區龍潭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59 臺南市永康區西勢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0 臺南市永康區崑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1 臺南市永康區五王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2 臺南市永康區永信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3 臺南市永康區勝利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4 臺南市東區勝利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5 臺南市東區博愛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6 臺南市東區大同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7 臺南市東區東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8 臺南市東區德高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69 臺南市東區崇學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0 臺南市東區復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1 臺南市東區裕文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2 臺南市東區崇明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3 臺南市南區志開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4 臺南市南區新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5 臺南市南區日新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6 臺南市南區永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7 臺南市南區喜樹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8 臺南市南區省躬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79 臺南市南區龍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0 臺南市北區立人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1 臺南市北區公園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2 臺南市北區開元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3 臺南市北區大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4 臺南市北區大港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5 臺南市北區文元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6 臺南市北區賢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7 臺南市中西區協進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8 臺南市中西區新南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89 臺南市中西區成功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0 臺南市中西區忠義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1 臺南市中西區永福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2 臺南市中西區進學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3 臺南市安南區安順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4 臺南市安南區和順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5 臺南市安南區海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6 臺南市安南區安慶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7 臺南市安南區長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8 臺南市安南區南興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699 臺南市安南區安佃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0 臺南市安南區顯宮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1 臺南市安南區鎮海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2 臺南市安南區青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3 臺南市安南區土城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4 臺南市安南區海佃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5 臺南市安南區學東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6 臺南市安平區石門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7 臺南市安平區西門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8 臺南市安平區安平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709 臺南市安平區億載國民小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1 臺南市立南新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2 臺南市立太子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3 臺南市立新東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4 臺南市立鹽水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5 臺南市立白河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6 臺南市立後壁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7 臺南市立菁寮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8 臺南市立東山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59 臺南市立東原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0 臺南市立柳營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1 臺南市立麻豆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2 臺南市立下營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3 臺南市立六甲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4 臺南市立官田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5 臺南市立大內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6 臺南市立佳里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7 臺南市立佳興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8 臺南市立學甲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69 <text:s/>臺南市立西港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0 臺南市立後港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1 臺南市立竹橋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2 臺南市立將軍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3 臺南市立北門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4 臺南市立新化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5 臺南市立善化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6 臺南市立新市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7 臺南市立安定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8 臺南市立山上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79 臺南市立玉井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0 臺南市立楠西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1 臺南市立南化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2 臺南市立左鎮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3 臺南市立仁德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4 臺南市立仁德文賢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5 臺南市立歸仁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6 臺南市立沙崙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7 臺南市立關廟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8 臺南市立龍崎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89 臺南市立永康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0 臺南市立大橋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1 臺南市立忠孝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2 臺南市立後甲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3 臺南市立復興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4 臺南市立崇明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5 臺南市立大成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6 臺南市立新興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7 臺南市立延平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8 臺南市立成功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099 臺南市立民德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0 臺南市立文賢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1 臺南市立金城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2 臺南市立中山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3 臺南市立建興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4 臺南市立安南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5 臺南市立安順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6 臺南市立和順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7 臺南市立海佃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08 臺南市立安平國民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51 臺南市立大灣高級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52 臺南市立永仁高級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53 臺南市立土城高級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154 臺南市立南寧高級中學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0 臺南市立第一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1 臺南市立麻豆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2 臺南市立下營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3 臺南市立六甲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4 臺南市立學甲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5 臺南市立將軍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6 臺南市立新化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7 臺南市立新市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8 臺南市立仁德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09 臺南市立歸仁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0 臺南市立關廟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2 臺南市立小康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3 臺南市立第二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4 臺南市立第三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5 臺南市立第四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6 臺南市立第五幼兒園</text:p>
          </table:table-cell>
          <table:table-cell table:number-columns-repeated="53"/>
        </table:table-row>
        <table:table-row table:style-name="ro6">
          <table:table-cell table:number-columns-repeated="10"/>
          <table:table-cell office:value-type="string" calcext:value-type="string">
            <text:p>00817 臺南市立第六幼兒園</text:p>
          </table:table-cell>
          <table:table-cell table:number-columns-repeated="53"/>
        </table:table-row>
        <table:table-row table:style-name="ro6" table:number-rows-repeated="1048187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date-style style:name="N142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/>
    </number:number-style>
    <number:percentage-style style:name="N149">
      <number:number number:decimal-places="1" loext:min-decimal-places="1" number:min-integer-digits="1"/>
      <number:text>%</number:text>
    </number:percentage-style>
    <number:date-style style:name="N10137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補助委辦經費概算表_ff08_教育局版_ff09_0225" style:display-name="一般_補助委辦經費概算表（教育局版）022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1.01mm" fo:margin-left="10mm" fo:margin-right="10mm" fo:margin-top="0mm"/>
      </style:footer-style>
    </style:page-layout>
    <style:page-layout style:name="Mpm4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 style:data-style-name="N2" text:time-value="14:09:17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11-04-01T06:56:35Z</meta:creation-date>
    <dc:date>2021-02-22T14:09:24.664000000</dc:date>
    <meta:print-date>2021-02-22T00:54:41Z</meta:print-date>
    <meta:editing-duration>PT10M22S</meta:editing-duration>
    <meta:editing-cycles>9</meta:editing-cycles>
    <meta:document-statistic meta:table-count="1" meta:cell-count="340" meta:object-count="0"/>
  </office:meta>
</office:document-meta>
</file>