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3LVL2" text:bullet-char="○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0312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6944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bottom="0.25in"/>
      <style:text-properties style:font-name="標楷體" style:font-name-asian="標楷體" fo:font-size="13pt" style:font-size-asian="13pt" style:font-size-complex="13pt"/>
    </style:style>
    <style:style style:name="TableColumn72" style:family="table-column">
      <style:table-column-properties style:column-width="1.6805in"/>
    </style:style>
    <style:style style:name="TableColumn73" style:family="table-column">
      <style:table-column-properties style:column-width="2.1354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1.1812in"/>
    </style:style>
    <style:style style:name="Table71" style:family="table">
      <style:table-properties style:width="6.1784in" fo:margin-left="0in" table:align="left"/>
    </style:style>
    <style:style style:name="TableRow76" style:family="table-row">
      <style:table-row-properties style:min-row-height="0.235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20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olumn96" style:family="table-column">
      <style:table-column-properties style:column-width="1.552in"/>
    </style:style>
    <style:style style:name="TableColumn97" style:family="table-column">
      <style:table-column-properties style:column-width="4.6263in"/>
    </style:style>
    <style:style style:name="Table95" style:family="table">
      <style:table-properties style:width="6.17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cjk" style:family="paragraph">
      <style:paragraph-properties fo:text-align="center" fo:margin-bottom="0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top="0.1263in"/>
      <style:text-properties style:font-name="標楷體" style:font-name-asian="標楷體" style:font-weight-complex="bold" fo:color="#FF0000" fo:font-size="13pt" style:font-size-asian="13pt" style:font-size-complex="13pt"/>
    </style:style>
    <style:style style:name="P111" style:parent-style-name="內文" style:family="paragraph">
      <style:paragraph-properties fo:margin-left="0.7305in" fo:text-indent="-0.3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P115" style:parent-style-name="內文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8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0.8868in"/>
    </style:style>
    <style:style style:name="TableColumn125" style:family="table-column">
      <style:table-column-properties style:column-width="2.2638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2.2638in"/>
    </style:style>
    <style:style style:name="Table123" style:family="table">
      <style:table-properties style:width="6.3006in" fo:margin-left="-0.1777in" table:align="left"/>
    </style:style>
    <style:style style:name="TableRow128" style:family="table-row">
      <style:table-row-properties style:min-row-height="1.159in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35" style:family="table-row">
      <style:table-row-properties style:min-row-height="0.5118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144" style:family="table-row">
      <style:table-row-properties style:min-row-height="0.5118in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118in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5118in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118in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118in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118in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118in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5118in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fo:font-size="16pt" style:font-size-asian="16pt" style:font-size-complex="16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118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5118in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118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118in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5118in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8年度臺南市家庭教育中心社區生活營校園輔導活動</text:p>
      <text:p text:style-name="P2">「強化親子關係提升家庭功能」親職教育講座</text:p>
      <text:p text:style-name="內文"><text:span text:style-name="T3">一、</text:span><text:span text:style-name="T4">依據：本</text:span><text:span text:style-name="T5">市</text:span><text:span text:style-name="T6">家庭教育中心</text:span><text:span text:style-name="T7">10</text:span><text:span text:style-name="T8">8</text:span><text:span text:style-name="T9">年度</text:span><text:span text:style-name="T10">社區生活營校園輔導活動</text:span><text:span text:style-name="T11">計畫辦理。</text:span></text:p>
      <text:p text:style-name="P12">二、目的</text:p>
      <text:p text:style-name="P13"><text:span text:style-name="T14">(一)</text:span><text:span text:style-name="T15">認識親職角色與責任、有效安排家庭生活、建立健康的親</text:span><text:span text:style-name="T16">子</text:span><text:span text:style-name="T17">關係。</text:span></text:p>
      <text:p text:style-name="P18"><text:span text:style-name="T19">(</text:span><text:span text:style-name="T20">二</text:span><text:span text:style-name="T21">)</text:span><text:span text:style-name="T22">藉由講師引導讓家長彼此分享、了解自己、反省自己、進而改變自己。</text:span></text:p>
      <text:p text:style-name="P23"><text:span text:style-name="T24">(</text:span><text:span text:style-name="T25">三</text:span><text:span text:style-name="T26">)</text:span><text:span text:style-name="T27">促進家長改變，</text:span><text:span text:style-name="T28">強化親子關係，提升家</text:span><text:span text:style-name="T29">庭功能。</text:span></text:p>
      <text:p text:style-name="P30">三、辦理單位</text:p>
      <text:p text:style-name="P31"><text:span text:style-name="T32">(一)</text:span><text:span text:style-name="T33">指導單位：教育部、</text:span><text:span text:style-name="T34">法務部、</text:span><text:span text:style-name="T35">台南</text:span><text:span text:style-name="T36">市</text:span><text:span text:style-name="T37">政府</text:span><text:span text:style-name="T38">教育局</text:span></text:p>
      <text:p text:style-name="P39"><text:span text:style-name="T40">(</text:span><text:span text:style-name="T41">二</text:span><text:span text:style-name="T42">)</text:span><text:span text:style-name="T43">主辦單位：</text:span><text:span text:style-name="T44">臺</text:span><text:span text:style-name="T45">南</text:span><text:span text:style-name="T46">市</text:span><text:span text:style-name="T47">家庭教育中心。</text:span></text:p>
      <text:p text:style-name="P48"><text:span text:style-name="T49">(</text:span><text:span text:style-name="T50">三</text:span><text:span text:style-name="T51">)</text:span><text:span text:style-name="T52">承辦單位：</text:span><text:span text:style-name="T53">承辦</text:span><text:span text:style-name="T54">社區生活營之</text:span><text:span text:style-name="T55">各</text:span><text:span text:style-name="T56">國中小</text:span></text:p>
      <text:p text:style-name="P57"><text:span text:style-name="T58">(</text:span><text:span text:style-name="T59">四</text:span><text:span text:style-name="T60">)</text:span><text:span text:style-name="T61">辦理日期：</text:span><text:span text:style-name="T62">10</text:span><text:span text:style-name="T63">8</text:span><text:span text:style-name="T64">年</text:span><text:span text:style-name="T65">○</text:span><text:span text:style-name="T66">月</text:span><text:span text:style-name="T67">○日</text:span></text:p>
      <text:p text:style-name="P68">四、參加對象：以本市參加社區生活營校園輔導活動學童之家長務必參加，其他家長自由參加。</text:p>
      <text:p text:style-name="P69">五、報名方式：逕向辦理社區生活營據點學校報名。</text:p>
      <text:p text:style-name="P70">六、講座內容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講座日期/時間</text:p>
          </table:table-cell>
          <table:table-cell table:style-name="TableCell79">
            <text:p text:style-name="P80">內容</text:p>
          </table:table-cell>
          <table:table-cell table:style-name="TableCell81">
            <text:p text:style-name="P82">講師</text:p>
          </table:table-cell>
          <table:table-cell table:style-name="TableCell83">
            <text:p text:style-name="P84">辦理地點</text:p>
          </table:table-cell>
        </table:table-row>
        <table:table-row table:style-name="TableRow85">
          <table:table-cell table:style-name="TableCell86">
            <text:p text:style-name="P87">○月○日(星期○) <text:s text:c="2"/>○時○分-○時○分</text:p>
          </table:table-cell>
          <table:table-cell table:style-name="TableCell88">
            <text:p text:style-name="內文"><text:span text:style-name="T89">強化親子關係提升家庭功能</text:span></text:p>
          </table:table-cell>
          <table:table-cell table:style-name="TableCell90">
            <text:p text:style-name="P91">(請註明聘請之講師姓名)</text:p>
          </table:table-cell>
          <table:table-cell table:style-name="TableCell92">
            <text:p text:style-name="P93">(請填寫明確地點)</text:p>
          </table:table-cell>
        </table:table-row>
      </table:table>
      <text:p text:style-name="P94">七、講座與授課內容相關之學經歷或背景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講座姓名</text:p>
          </table:table-cell>
          <table:table-cell table:style-name="TableCell101">
            <text:p text:style-name="P102">與授課內容相關之學經歷或背景</text:p>
          </table:table-cell>
        </table:table-row>
        <table:table-row table:style-name="TableRow103">
          <table:table-cell table:style-name="TableCell104">
            <text:p text:style-name="P105">○○○</text:p>
          </table:table-cell>
          <table:table-cell table:style-name="TableCell106">
            <text:p text:style-name="P107">學歷：<text:s/></text:p>
            <text:p text:style-name="P108">經歷：</text:p>
            <text:p text:style-name="P109">現職：</text:p>
          </table:table-cell>
        </table:table-row>
      </table:table>
      <text:p text:style-name="P110">八、經費</text:p>
      <text:p text:style-name="P111"><text:span text:style-name="T112">(一)講師鐘點費：</text:span><text:span text:style-name="T113">外聘講師每節鐘點費新臺幣(以下同)2,000元、內聘講師鐘點費每節1,000元</text:span><text:span text:style-name="T114">(授課時間每節為50分鐘；連續上課2節者為90分鐘。)</text:span></text:p>
      <text:p text:style-name="P115"><text:span text:style-name="T116">(二)</text:span><text:span text:style-name="T117">由108年臺南地檢署緩起訴處分金及市自籌項下支應。</text:span></text:p>
      <text:p text:style-name="P118">九、本計劃經奉核可後實施，如有未盡事宜得隨時修正之。</text:p>
      <text:p text:style-name="P119">　　　　</text:p>
      <text:soft-page-break/>
      <text:p text:style-name="P120">108度臺南市家庭教育中心社區生活營校園輔導活動</text:p>
      <text:p text:style-name="P121">「強化親子關係提升家庭功能」親職教育講座</text:p>
      <text:p text:style-name="P122">簽到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時間：108年 <text:s text:c="3"/>月 <text:s text:c="4"/>日 (時間： <text:s text:c="2"/>時 <text:s/>至 <text:s text:c="3"/>時 <text:s/>)<text:s/></text:p>
            <text:p text:style-name="P131">學校：○○國(中)小 <text:s text:c="16"/>地點：○○○</text:p>
            <text:p text:style-name="P132"><text:span text:style-name="T133">講師姓名：○○○ <text:s text:c="18"/>講師簽到：</text:span><text:span text:style-name="T134">(講師請於此處簽名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編 <text:s/>號</text:p>
          </table:table-cell>
          <table:table-cell table:style-name="TableCell138">
            <text:p text:style-name="P139">家長簽到處</text:p>
          </table:table-cell>
          <table:table-cell table:style-name="TableCell140">
            <text:p text:style-name="P141">編 <text:s/>號</text:p>
          </table:table-cell>
          <table:table-cell table:style-name="TableCell142">
            <text:p text:style-name="P143">家長簽到處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7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3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4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3LVL2" text:bullet-char="○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98年度家庭教育中心強制親職教育實施計劃</dc:title>
    <meta:initial-creator>user</meta:initial-creator>
    <dc:creator>user</dc:creator>
    <meta:creation-date>2019-01-14T03:09:00Z</meta:creation-date>
    <dc:date>2019-01-14T03:09:00Z</dc:date>
    <meta:print-date>2010-01-19T03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