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115%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line-height="115%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olumn33" style:family="table-column">
      <style:table-column-properties style:column-width="6.6902in"/>
    </style:style>
    <style:style style:name="Table32" style:family="table">
      <style:table-properties style:width="6.6902in" fo:margin-left="0in" table:align="left"/>
    </style:style>
    <style:style style:name="TableRow34" style:family="table-row">
      <style:table-row-properties style:min-row-height="0.908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margin-left="0in" fo:text-indent="0.363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1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59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60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62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72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73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74" style:parent-style-name="清單段落" style:list-style-name="LFO2" style:family="paragraph">
      <style:paragraph-properties fo:line-height="115%" fo:text-indent="-0.2347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75" style:parent-style-name="清單段落" style:list-style-name="LFO1" style:family="paragraph">
      <style:paragraph-properties fo:line-height="115%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115%" fo:text-indent="0.0986in">
        <style:tab-stops>
          <style:tab-stop style:type="left" style:position="0.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115%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115%" fo:text-indent="0.0986in">
        <style:tab-stops>
          <style:tab-stop style:type="left" style:position="0.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115%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115%" fo:text-indent="0.0986in">
        <style:tab-stops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115%">
        <style:tab-stops>
          <style:tab-stop style:type="left" style:position="0.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清單段落" style:list-style-name="LFO1" style:family="paragraph">
      <style:paragraph-properties fo:break-before="page" fo:line-height="115%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4.7222in" style:use-optimal-column-width="false"/>
    </style:style>
    <style:style style:name="TableColumn137" style:family="table-column">
      <style:table-column-properties style:column-width="0.3326in" style:use-optimal-column-width="false"/>
    </style:style>
    <style:style style:name="TableColumn138" style:family="table-column">
      <style:table-column-properties style:column-width="0.3333in" style:use-optimal-column-width="false"/>
    </style:style>
    <style:style style:name="TableColumn139" style:family="table-column">
      <style:table-column-properties style:column-width="0.3333in" style:use-optimal-column-width="false"/>
    </style:style>
    <style:style style:name="TableColumn140" style:family="table-column">
      <style:table-column-properties style:column-width="0.3333in" style:use-optimal-column-width="false"/>
    </style:style>
    <style:style style:name="TableColumn141" style:family="table-column">
      <style:table-column-properties style:column-width="0.3951in" style:use-optimal-column-width="false"/>
    </style:style>
    <style:style style:name="Table134" style:family="table">
      <style:table-properties style:width="6.8437in" fo:margin-left="0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6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9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1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2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4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5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7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277" style:parent-style-name="清單段落" style:list-style-name="LFO1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78" style:parent-style-name="清單段落" style:list-style-name="LFO3" style:family="paragraph">
      <style:paragraph-properties fo:line-height="115%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79" style:parent-style-name="清單段落" style:list-style-name="LFO4" style:family="paragraph">
      <style:paragraph-properties fo:line-height="115%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280" style:parent-style-name="清單段落" style:family="paragraph">
      <style:paragraph-properties fo:line-height="115%" fo:margin-left="0.5833in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line-height="115%" fo:margin-left="0.5833in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282" style:parent-style-name="清單段落" style:family="paragraph">
      <style:paragraph-properties fo:line-height="115%" fo:margin-left="0.5833in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283" style:parent-style-name="清單段落" style:list-style-name="LFO4" style:family="paragraph">
      <style:paragraph-properties fo:line-height="115%">
        <style:tab-stops>
          <style:tab-stop style:type="left" style:position="-0.0833in"/>
        </style:tab-stops>
      </style:paragraph-properties>
      <style:text-properties style:font-name="標楷體" style:font-name-asian="標楷體" style:font-size-complex="12pt"/>
    </style:style>
    <style:style style:name="P284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28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286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287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288" style:parent-style-name="清單段落" style:list-style-name="LFO3" style:family="paragraph">
      <style:paragraph-properties fo:line-height="115%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89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</style:style>
    <style:style style:name="P290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91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</style:style>
    <style:style style:name="P292" style:parent-style-name="清單段落" style:family="paragraph">
      <style:paragraph-properties fo:line-height="115%">
        <style:tab-stops>
          <style:tab-stop style:type="left" style:position="0.1666in"/>
        </style:tab-stops>
      </style:paragraph-properties>
    </style:style>
  </office:automatic-styles>
  <office:body>
    <office:text text:use-soft-page-breaks="true">
      <text:p text:style-name="P1"><text:span text:style-name="T9">臺南市家庭教育中心辦理</text:span><text:span text:style-name="T10">婚姻教育</text:span><text:span text:style-name="T11">活動</text:span><text:span text:style-name="T12">滿意度調查表</text:span></text:p>
      <text:p text:style-name="P13"><text:span text:style-name="T14"><text:s text:c="5"/></text:span><text:span text:style-name="T15"><text:s text:c="37"/></text:span><text:span text:style-name="T16"><text:s text:c="5"/></text:span><text:span text:style-name="T17"><text:s text:c="4"/></text:span><text:span text:style-name="T18"><text:s/></text:span><text:span text:style-name="T19">填寫時間：</text:span><text:span text:style-name="T20"><text:s/></text:span><text:span text:style-name="T21">109</text:span><text:span text:style-name="T22"><text:s/></text:span><text:span text:style-name="T23">年</text:span><text:span text:style-name="T24"><text:s/></text:span><text:span text:style-name="T25"><text:s/></text:span><text:span text:style-name="T26"><text:s/></text:span><text:span text:style-name="T27">月</text:span><text:span text:style-name="T28"><text:s/></text:span><text:span text:style-name="T29"><text:s/></text:span><text:span text:style-name="T30"><text:s/></text:span><text:span text:style-name="T31">日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親愛的市民：</text:p>
            <text:p text:style-name="P37"><text:span text:style-name="T38">非常感謝您參加臺南市家庭教育中心辦理</text:span><text:span text:style-name="T39">牽手，做父母-和樂共親職</text:span><text:span text:style-name="T40">，為了瞭解</text:span><text:span text:style-name="T41">本次</text:span><text:span text:style-name="T42">活動的品質及效益，請您在下列問題</text:span><text:span text:style-name="T43"></text:span><text:span text:style-name="T44">中勾選</text:span><text:span text:style-name="T45">，將作為未來執行</text:span><text:span text:style-name="T46">方案</text:span><text:span text:style-name="T47">之參考依據</text:span><text:span text:style-name="T48">，</text:span><text:span text:style-name="T49">以更加符合服務對象之</text:span><text:span text:style-name="T50">需求</text:span><text:span text:style-name="T51">，衷心感謝您的協助</text:span><text:span text:style-name="T52">！</text:span></text:p>
            <text:p text:style-name="P53">臺南市家庭教育中心 敬上</text:p>
          </table:table-cell>
        </table:table-row>
      </table:table>
      <text:list text:style-name="LFO1" text:continue-numbering="true">
        <text:list-item>
          <text:p text:style-name="P54">基本資料</text:p>
        </text:list-item>
      </text:list>
      <text:list text:style-name="LFO2" text:continue-numbering="true">
        <text:list-item>
          <text:p text:style-name="P55">性別：□1.男 □2.女<text:s/>□3.其他</text:p>
        </text:list-item>
        <text:list-item>
          <text:p text:style-name="P56">年齡：□1.20歲以下 <text:s/>□2.21-30歲 □3.31-40歲 □4.41-50歲 □5.51-60歲<text:line-break/><text:s text:c="8"/>□6.61歲-70歲<text:s/>□7.71歲以上</text:p>
        </text:list-item>
        <text:list-item>
          <text:p text:style-name="P57">學歷：□1.小學<text:s/>□2.國中<text:s/>□3.高中(職)<text:s/>□4.專科或大學<text:s/>□5.研究所<text:s/>□6.博士</text:p>
        </text:list-item>
        <text:list-item>
          <text:p text:style-name="P58">職業：□1.軍警公教<text:s/>□2.工商業人員<text:s/>□3.農林漁牧人員<text:s/>□4.家管<text:s/>□5.退休人士<text:line-break/><text:s text:c="8"/>□6.學生<text:s/>□7.其他(請寫出_____________)</text:p>
        </text:list-item>
        <text:list-item>
          <text:p text:style-name="P59">婚姻狀況：□1.已婚<text:s/>□2.未婚<text:s/>□3.離婚<text:s/>□4.其他(請寫出_________________)</text:p>
        </text:list-item>
        <text:list-item>
          <text:p text:style-name="P60">婚齡：____年____月</text:p>
        </text:list-item>
        <text:list-item>
          <text:p text:style-name="P61">育有子女：</text:p>
        </text:list-item>
      </text:list>
      <text:p text:style-name="P62"><text:span text:style-name="T63"><text:s text:c="2"/></text:span><text:span text:style-name="T64">□</text:span><text:span text:style-name="T65">1.</text:span><text:span text:style-name="T66">是</text:span><text:span text:style-name="T67">，</text:span><text:span text:style-name="T68">子女的教育程度(</text:span><text:span text:style-name="T69">可複選</text:span><text:span text:style-name="T70">)</text:span></text:p>
      <text:p text:style-name="P71"><text:s/><text:s text:c="3"/>□1.小學<text:s/>□2.國中<text:s/>□3.高中(職)<text:s/>□4.專科或大學<text:s/>□5.研究所以上</text:p>
      <text:p text:style-name="P72"><text:s text:c="2"/>□2.否</text:p>
      <text:list text:style-name="LFO2" text:continue-numbering="true">
        <text:list-item>
          <text:p text:style-name="P73">家庭狀況：□1.雙親家庭<text:s/>□2.單親家庭<text:s/>□3.再婚家庭<text:s/>□4.三/四代同堂家庭<text:s/><text:line-break/><text:s text:c="12"/>□5.隔代教養家庭<text:s/>□6.其他(請寫出_____________)</text:p>
        </text:list-item>
        <text:list-item>
          <text:p text:style-name="P74">國籍：□1.本國籍<text:s/>□2.非本國籍：_____________(請寫出國籍)</text:p>
        </text:list-item>
      </text:list>
      <text:list text:style-name="LFO1" text:continue-numbering="true">
        <text:list-item>
          <text:p text:style-name="P75">單位認識</text:p>
        </text:list-item>
      </text:list>
      <text:p text:style-name="P76"><text:span text:style-name="T77">(一)</text:span><text:span text:style-name="T78">參加本活動</text:span><text:span text:style-name="T79">前</text:span><text:span text:style-name="T80">是否知道臺南市家庭教育中心：</text:span></text:p>
      <text:p text:style-name="P81"><text:span text:style-name="T82"><text:s text:c="3"/></text:span><text:span text:style-name="T83"><text:s text:c="3"/></text:span><text:span text:style-name="T84">□</text:span><text:span text:style-name="T85">1.</text:span><text:span text:style-name="T86">是，</text:span><text:span text:style-name="T87">您是</text:span><text:span text:style-name="T88">從何種管道得知本中心</text:span><text:span text:style-name="T89">(</text:span><text:span text:style-name="T90">可複選</text:span><text:span text:style-name="T91">)</text:span><text:span text:style-name="T92"><text:line-break/></text:span><text:span text:style-name="T93"><text:s text:c="8"/></text:span><text:span text:style-name="T94">□</text:span><text:span text:style-name="T95">1.</text:span><text:span text:style-name="T96">網際網路(中心網站、電子刊物)<text:s/></text:span><text:span text:style-name="T97"><text:s/></text:span><text:span text:style-name="T98">□</text:span><text:span text:style-name="T99">2.</text:span><text:span text:style-name="T100">社群媒體</text:span><text:span text:style-name="T101">(LINE、FB)</text:span><text:span text:style-name="T102"><text:s/></text:span></text:p>
      <text:p text:style-name="P103"><text:s text:c="8"/>□3.大眾媒體(電視、廣告)<text:s/>□4.其他(請寫出_____________)</text:p>
      <text:p text:style-name="P104"><text:s text:c="4"/><text:s/><text:s/>□2.否</text:p>
      <text:p text:style-name="P105"><text:span text:style-name="T106">(二)</text:span><text:span text:style-name="T107">參加本活動</text:span><text:span text:style-name="T108">前</text:span><text:span text:style-name="T109">是否知道臺南市家庭教育中心的服務內容及方式：</text:span></text:p>
      <text:p text:style-name="P110"><text:s text:c="3"/><text:s/><text:s/><text:s/>□1.是<text:s/>□2.否</text:p>
      <text:p text:style-name="P111"><text:span text:style-name="T112">(三)</text:span><text:span text:style-name="T113">參加本活動</text:span><text:span text:style-name="T114">後</text:span><text:span text:style-name="T115">對於</text:span><text:span text:style-name="T116">臺南市家庭教育中心的服務內容及方式</text:span><text:span text:style-name="T117">是</text:span><text:span text:style-name="T118">否</text:span><text:span text:style-name="T119">有更加</text:span><text:span text:style-name="T120">瞭解</text:span><text:span text:style-name="T121">：</text:span></text:p>
      <text:p text:style-name="P122"><text:span text:style-name="T123"><text:s text:c="4"/></text:span><text:span text:style-name="T124"><text:s/></text:span><text:span text:style-name="T125"><text:s/></text:span><text:span text:style-name="T126">□</text:span><text:span text:style-name="T127">1.</text:span><text:span text:style-name="T128">是</text:span><text:span text:style-name="T129"><text:s/></text:span><text:span text:style-name="T130">□</text:span><text:span text:style-name="T131">2.</text:span><text:span text:style-name="T132">否</text:span></text:p>
      <text:soft-page-break/>
      <text:list text:style-name="LFO1" text:continue-numbering="true">
        <text:list-item>
          <text:p text:style-name="P133">調查項目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非常同意</text:p>
          </table:table-cell>
          <table:table-cell table:style-name="TableCell149">
            <text:p text:style-name="P150">同意</text:p>
          </table:table-cell>
          <table:table-cell table:style-name="TableCell151">
            <text:p text:style-name="P152">無意見</text:p>
          </table:table-cell>
          <table:table-cell table:style-name="TableCell153">
            <text:p text:style-name="P154">不同意</text:p>
          </table:table-cell>
          <table:table-cell table:style-name="TableCell155">
            <text:p text:style-name="P156">非常不同意</text:p>
          </table:table-cell>
        </table:table-row>
        <table:table-row table:style-name="TableRow157">
          <table:table-cell table:style-name="TableCell158">
            <text:p text:style-name="P159">01</text:p>
          </table:table-cell>
          <table:table-cell table:style-name="TableCell160">
            <text:p text:style-name="P161">我很滿意本次的活動時間安排。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</table:table-row>
        <table:table-row table:style-name="TableRow172">
          <table:table-cell table:style-name="TableCell173">
            <text:p text:style-name="P174">02</text:p>
          </table:table-cell>
          <table:table-cell table:style-name="TableCell175">
            <text:p text:style-name="P176">我很滿意本次的活動場地及設備。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>
            <text:p text:style-name="P189">03</text:p>
          </table:table-cell>
          <table:table-cell table:style-name="TableCell190">
            <text:p text:style-name="P191">今天的活動主講者講述內容是我需要的。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</table:table-row>
        <table:table-row table:style-name="TableRow202">
          <table:table-cell table:style-name="TableCell203">
            <text:p text:style-name="P204">04</text:p>
          </table:table-cell>
          <table:table-cell table:style-name="TableCell205">
            <text:p text:style-name="P206">今天的活動主講者口條清晰整體表現佳。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</table:table-row>
        <table:table-row table:style-name="TableRow217">
          <table:table-cell table:style-name="TableCell218">
            <text:p text:style-name="P219">05</text:p>
          </table:table-cell>
          <table:table-cell table:style-name="TableCell220">
            <text:p text:style-name="P221">參加活動後我願意跟伴侶一起參與彼此的活動。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</table:table-row>
        <table:table-row table:style-name="TableRow232">
          <table:table-cell table:style-name="TableCell233">
            <text:p text:style-name="P234">06</text:p>
          </table:table-cell>
          <table:table-cell table:style-name="TableCell235">
            <text:p text:style-name="P236">參加活動後我學會與伴侶保持良好互動關係的方法。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</table:table-row>
        <table:table-row table:style-name="TableRow247">
          <table:table-cell table:style-name="TableCell248">
            <text:p text:style-name="P249">07</text:p>
          </table:table-cell>
          <table:table-cell table:style-name="TableCell250">
            <text:p text:style-name="P251">參加活動後我願意嘗試各種方式與伴侶進行溝通。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</table:table-row>
        <table:table-row table:style-name="TableRow262">
          <table:table-cell table:style-name="TableCell263">
            <text:p text:style-name="P264">08</text:p>
          </table:table-cell>
          <table:table-cell table:style-name="TableCell265">
            <text:p text:style-name="P266">我願意參加家庭教育中心日後辦理的相關活動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</table:table-row>
      </table:table>
      <text:list text:style-name="LFO1" text:continue-numbering="true">
        <text:list-item>
          <text:p text:style-name="P277">參與本次活動之建議與心得</text:p>
        </text:list-item>
      </text:list>
      <text:list text:style-name="LFO3" text:continue-numbering="true">
        <text:list-item>
          <text:p text:style-name="P278">建議</text:p>
        </text:list-item>
      </text:list>
      <text:list text:style-name="LFO4" text:continue-numbering="true">
        <text:list-item>
          <text:p text:style-name="P279">您希望本中心利用什麼時段辦理婚姻教育相關活動?(可複選)</text:p>
        </text:list-item>
      </text:list>
      <text:p text:style-name="P280">□(1)星期一至星期五：□上午<text:s/>□下午<text:s/>□晚上</text:p>
      <text:p text:style-name="P281">□(2)星期六：□上午<text:s/>□下午<text:s/>□晚上</text:p>
      <text:p text:style-name="P282">□(3)星期日：□上午<text:s/>□下午<text:s/>□晚上</text:p>
      <text:list text:style-name="LFO4" text:continue-numbering="true">
        <text:list-item>
          <text:p text:style-name="P283">您希望本中心未來辦理婚姻教育的活動地點?(可複選)</text:p>
        </text:list-item>
      </text:list>
      <text:p text:style-name="P284"><text:s text:c="3"/>□1.家庭教育中心 <text:s text:c="2"/></text:p>
      <text:p text:style-name="P285"><text:s text:c="7"/>□2.社區活動中心</text:p>
      <text:p text:style-name="P286"><text:s text:c="3"/>□3.學校 <text:s text:c="10"/></text:p>
      <text:p text:style-name="P287"><text:s text:c="3"/>□4.其他：________________(請說明)</text:p>
      <text:list text:style-name="LFO3" text:continue-numbering="true">
        <text:list-item>
          <text:p text:style-name="P288">心得</text:p>
        </text:list-item>
      </text:list>
      <text:p text:style-name="P289">____________________________________________________________________________</text:p>
      <text:p text:style-name="P290">____________________________________________________________________________</text:p>
      <text:p text:style-name="P291">____________________________________________________________________________</text:p>
      <text:p text:style-name="P292">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323E4F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323E4F" fo:font-size="10pt" style:font-size-asian="10pt" style:font-size-complex="10pt" fo:language="zh" fo:country="TW"/>
    </style:style>
    <style:style style:name="T5" style:parent-style-name="預設段落字型" style:family="text">
      <style:text-properties style:font-name="標楷體" style:font-name-asian="標楷體" fo:color="#323E4F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323E4F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標楷體" style:font-name-asian="標楷體" fo:color="#323E4F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標楷體" style:font-name-asian="標楷體" fo:color="#323E4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/共</text:span><text:span text:style-name="T7"><text:page-count style:num-format="1">2</text:page-count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ping su</meta:initial-creator>
    <dc:creator>user</dc:creator>
    <meta:creation-date>2020-08-04T07:10:00Z</meta:creation-date>
    <dc:date>2020-08-04T07:10:00Z</dc:date>
    <meta:print-date>2020-07-09T06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06" meta:row-count="12" meta:non-whitespace-character-count="1539"/>
  </office:meta>
</office:document-meta>
</file>