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P5" style:parent-style-name="內文" style:list-style-name="LFO7" style:family="paragraph">
      <style:paragraph-properties fo:line-height="0.3472in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6" style:parent-style-name="內文" style:list-style-name="LFO9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7" style:parent-style-name="內文" style:list-style-name="LFO10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8" style:parent-style-name="內文" style:list-style-name="LFO10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9" style:parent-style-name="內文" style:list-style-name="LFO10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10" style:parent-style-name="內文" style:family="paragraph">
      <style:paragraph-properties fo:line-height="0.3472in" fo:margin-left="0.8958in">
        <style:tab-stops/>
      </style:paragraph-properties>
    </style:style>
    <style:style style:name="P11" style:parent-style-name="內文" style:list-style-name="LFO10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12" style:parent-style-name="內文" style:list-style-name="LFO9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list-style-name="LFO9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24" style:parent-style-name="內文" style:list-style-name="LFO9" style:family="paragraph">
      <style:paragraph-properties fo:line-height="0.3472in"/>
      <style:text-properties style:font-name="標楷體" style:font-name-asian="標楷體" fo:color="#002060" fo:font-size="14pt" style:font-size-asian="14pt" style:font-size-complex="14pt"/>
    </style:style>
    <style:style style:name="P25" style:parent-style-name="內文" style:list-style-name="LFO7" style:family="paragraph">
      <style:paragraph-properties fo:line-height="0.3472in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26" style:parent-style-name="內文" style:family="paragraph">
      <style:paragraph-properties fo:line-height="0.3472in" fo:margin-left="0.4166in" fo:text-indent="0.0972in">
        <style:tab-stops/>
      </style:paragraph-properties>
      <style:text-properties style:font-name="標楷體" style:font-name-asian="標楷體" fo:color="#002060" fo:font-size="14pt" style:font-size-asian="14pt" style:font-size-complex="14pt"/>
    </style:style>
    <style:style style:name="P27" style:parent-style-name="內文" style:list-style-name="LFO7" style:family="paragraph">
      <style:paragraph-properties fo:line-height="0.3472in"/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P28" style:parent-style-name="內文" style:family="paragraph">
      <style:paragraph-properties fo:line-height="0.3472in" fo:text-indent="0.4861in"/>
      <style:text-properties style:font-name="標楷體" style:font-name-asian="標楷體" fo:color="#002060" fo:font-size="14pt" style:font-size-asian="14pt" style:font-size-complex="14pt"/>
    </style:style>
    <style:style style:name="P29" style:parent-style-name="內文" style:family="paragraph">
      <style:paragraph-properties fo:line-height="0.3472in" fo:text-indent="0.4861in"/>
    </style:style>
    <style:style style:name="T3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break-before="pag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 fo:line-height="0.3472in" fo:margin-left="0.0486in" fo:text-indent="-0.3472in">
        <style:tab-stops>
          <style:tab-stop style:type="center" style:position="2.8965in"/>
          <style:tab-stop style:type="right" style:position="6.1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1.3229in"/>
    </style:style>
    <style:style style:name="TableColumn48" style:family="table-column">
      <style:table-column-properties style:column-width="2.1652in"/>
    </style:style>
    <style:style style:name="TableColumn49" style:family="table-column">
      <style:table-column-properties style:column-width="2.9743in"/>
    </style:style>
    <style:style style:name="Table46" style:family="table">
      <style:table-properties style:width="6.4625in" fo:margin-left="0in" table:align="center"/>
    </style:style>
    <style:style style:name="TableRow50" style:family="table-row">
      <style:table-row-properties style:min-row-height="0.509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56" style:family="table-row">
      <style:table-row-properties style:min-row-height="0.50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09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19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04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60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92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29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02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029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break-before="page" fo:text-align="center" fo:line-height="0.3472in" fo:margin-left="0.3465in" fo:text-indent="-0.3465in">
        <style:tab-stops>
          <style:tab-stop style:type="center" style:position="2.5986in"/>
          <style:tab-stop style:type="right" style:position="5.891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margin-bottom="0.125in" fo:line-height="0.3472in" fo:margin-left="0.0486in" fo:text-indent="-0.3472in">
        <style:tab-stops>
          <style:tab-stop style:type="center" style:position="2.8965in"/>
          <style:tab-stop style:type="right" style:position="6.1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2.5125in" style:use-optimal-column-width="false"/>
    </style:style>
    <style:style style:name="TableColumn137" style:family="table-column">
      <style:table-column-properties style:column-width="0.8375in" style:use-optimal-column-width="false"/>
    </style:style>
    <style:style style:name="TableColumn138" style:family="table-column">
      <style:table-column-properties style:column-width="2.4576in" style:use-optimal-column-width="false"/>
    </style:style>
    <style:style style:name="Table134" style:family="table">
      <style:table-properties style:width="6.6937in" fo:margin-left="0in" table:align="center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48" style:family="table-row">
      <style:table-row-properties style:row-height="0.3152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66" style:family="table-row">
      <style:table-row-properties style:row-height="0.3152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76" style:family="table-row">
      <style:table-row-properties style:min-row-height="1.6833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Row180" style:family="table-row">
      <style:table-row-properties style:min-row-height="1.0972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lef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1.529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0833in"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4791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  <style:text-properties style:font-name="標楷體" style:font-name-asian="標楷體" fo:color="#0000FF"/>
    </style:style>
    <style:style style:name="P194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P198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P204" style:parent-style-name="內文" style:family="paragraph">
      <style:paragraph-properties fo:text-align="center"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  <style:text-properties fo:color="#000000" style:font-size-complex="14pt"/>
    </style:style>
    <style:style style:name="P205" style:parent-style-name="內文" style:family="paragraph">
      <style:paragraph-properties fo:text-align="center" fo:line-height="0.3472in" fo:margin-left="0.2597in" fo:text-indent="-0.2597in">
        <style:tab-stops>
          <style:tab-stop style:type="center" style:position="2.6854in"/>
          <style:tab-stop style:type="right" style:position="5.9784in"/>
        </style:tab-stops>
      </style:paragraph-properties>
      <style:text-properties fo:color="#000000" style:font-size-complex="14pt"/>
    </style:style>
    <style:style style:name="P206" style:parent-style-name="內文" style:family="paragraph">
      <style:paragraph-properties fo:text-align="center" fo:line-height="0.3472in" fo:margin-left="0.2597in" fo:text-indent="-0.2597in">
        <style:tab-stops>
          <style:tab-stop style:type="center" style:position="2.6854in"/>
          <style:tab-stop style:type="right" style:position="5.9784in"/>
        </style:tab-stops>
      </style:paragraph-properties>
      <style:text-properties fo:color="#000000" style:font-size-complex="14pt"/>
    </style:style>
    <style:style style:name="P207" style:parent-style-name="內文" style:family="paragraph">
      <style:paragraph-properties fo:text-align="center" fo:line-height="0.3472in" fo:margin-left="0.3472in" fo:text-indent="-0.3472in">
        <style:tab-stops>
          <style:tab-stop style:type="center" style:position="2.5979in"/>
          <style:tab-stop style:type="right" style:position="5.8909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3" style:parent-style-name="內文" style:family="paragraph">
      <style:paragraph-properties fo:text-align="center" fo:margin-bottom="0.125in" fo:line-height="0.3472in" fo:margin-left="0.0486in" fo:text-indent="-0.3472in">
        <style:tab-stops>
          <style:tab-stop style:type="center" style:position="2.8965in"/>
          <style:tab-stop style:type="right" style:position="6.189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8" style:family="table-column">
      <style:table-column-properties style:column-width="3.4027in"/>
    </style:style>
    <style:style style:name="TableColumn219" style:family="table-column">
      <style:table-column-properties style:column-width="3.6027in"/>
    </style:style>
    <style:style style:name="Table217" style:family="table">
      <style:table-properties style:width="7.0055in" fo:margin-left="0.1736in" table:align="left"/>
    </style:style>
    <style:style style:name="TableRow220" style:family="table-row">
      <style:table-row-properties style:min-row-height="2.8465in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LinGothic-Light" fo:font-size="16pt" style:font-size-asian="16pt" style:font-size-complex="16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Row226" style:family="table-row">
      <style:table-row-properties style:min-row-height="0.4506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2.6361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LinGothic-Light" fo:color="#FF0000" style:letter-kerning="false" fo:font-size="16pt" style:font-size-asian="16pt" style:font-size-complex="16pt"/>
    </style:style>
    <style:style style:name="TableRow239" style:family="table-row">
      <style:table-row-properties style:min-row-height="0.4402in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2.0111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251" style:family="table-row">
      <style:table-row-properties style:min-row-height="0.4402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line-height="0.3472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南市家庭教育中心</text:p>
      <text:p text:style-name="P3">109年「玩出新默契-3~6歲幼兒家庭親職教室」</text:p>
      <text:p text:style-name="P4">結案成果繳交資料說明</text:p>
      <text:list text:style-name="LFO7" text:continue-numbering="true">
        <text:list-item>
          <text:p text:style-name="P5">結案需繳交</text:p>
        </text:list-item>
      </text:list>
      <text:list text:style-name="LFO9" text:continue-numbering="true">
        <text:list-item>
          <text:p text:style-name="P6">結案成果：</text:p>
        </text:list-item>
      </text:list>
      <text:list text:style-name="LFO10" text:continue-numbering="true">
        <text:list-item>
          <text:p text:style-name="P7">成果報告表1份</text:p>
        </text:list-item>
        <text:list-item>
          <text:p text:style-name="P8">成果照片6張</text:p>
        </text:list-item>
        <text:list-item>
          <text:p text:style-name="P9">上述資料上傳雲端硬碟(操作方式如附件4)</text:p>
        </text:list-item>
      </text:list>
      <text:p text:style-name="P10"><text:a xlink:href="http://163.26.86.121:5000/sharing/LRQGU3UNZ" office:target-frame-name="_top" xlink:show="replace"><text:span text:style-name="超連結">http://163.26.86.121:5000/sharing/LRQGU3UNZ</text:span></text:a></text:p>
      <text:list text:style-name="LFO10" text:continue-numbering="true">
        <text:list-item>
          <text:p text:style-name="P11">問卷</text:p>
        </text:list-item>
      </text:list>
      <text:list text:style-name="LFO9" text:continue-numbering="true">
        <text:list-item>
          <text:p text:style-name="P12"><text:span text:style-name="T13">經費</text:span><text:span text:style-name="T14">收支</text:span><text:span text:style-name="T15">清單</text:span><text:span text:style-name="T16">，</text:span><text:span text:style-name="T17">抬頭為</text:span><text:span text:style-name="T18">「</text:span><text:span text:style-name="T19">臺南市家庭教育中心</text:span><text:span text:style-name="T20">」</text:span><text:span text:style-name="T21">，非臺南市政府教育局</text:span><text:span text:style-name="T22">。</text:span></text:p>
        </text:list-item>
        <text:list-item>
          <text:p text:style-name="P23">領據收據</text:p>
        </text:list-item>
        <text:list-item>
          <text:p text:style-name="P24">結案成果報告表請勿裝訂，以夾子夾即可，上述資料送至本市家庭教育中心(70050 臺南市中西區公園路127號)。</text:p>
        </text:list-item>
      </text:list>
      <text:list text:style-name="LFO7" text:continue-numbering="true">
        <text:list-item>
          <text:p text:style-name="P25">經費執行</text:p>
        </text:list-item>
      </text:list>
      <text:p text:style-name="P26">經費請確實執行完畢，活動結束後二週內報本中心核結。<text:s/></text:p>
      <text:list text:style-name="LFO7" text:continue-numbering="true">
        <text:list-item>
          <text:p text:style-name="P27">本案窗口</text:p>
        </text:list-item>
      </text:list>
      <text:p text:style-name="P28">楊小姐221-0510#28，網路電話：64028，傳真：221-5349，<text:s text:c="3"/></text:p>
      <text:p text:style-name="P29"><text:span text:style-name="T30">E-mail：</text:span><text:span text:style-name="T31">fuyuyang719</text:span><text:span text:style-name="T32">@gmail.com</text:span></text:p>
      <text:p text:style-name="P33"/>
      <text:p text:style-name="P34"/>
      <text:p text:style-name="P35"/>
      <text:soft-page-break/>
      <text:p text:style-name="P36"><text:span text:style-name="T37">臺南市家庭教育中心</text:span><text:span text:style-name="T38">10</text:span><text:span text:style-name="T39">9</text:span><text:span text:style-name="T40">年度</text:span><text:span text:style-name="T41">親職教育</text:span><text:span text:style-name="T42">計畫</text:span></text:p>
      <text:p text:style-name="P43">109年「玩出新默契-3~6歲幼兒家庭親職教室」-結案成果檢核表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<text:span text:style-name="T53">結案成果繳交</text:span><text:span text:style-name="T54">檢核表</text:span><text:span text:style-name="T55">(勿裝訂請以夾子夾)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完成請打勾</text:p>
          </table:table-cell>
          <table:table-cell table:style-name="TableCell59">
            <text:p text:style-name="P60">應附內容</text:p>
          </table:table-cell>
          <table:table-cell table:style-name="TableCell61">
            <text:p text:style-name="P62">內容說明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成果報告表</text:p>
          </table:table-cell>
          <table:table-cell table:style-name="TableCell68">
            <text:p text:style-name="P69">計1份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成果照片</text:p>
          </table:table-cell>
          <table:table-cell table:style-name="TableCell75">
            <text:p text:style-name="P76">計6張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上述資料上傳雲端硬碟</text:p>
          </table:table-cell>
          <table:table-cell table:style-name="TableCell82">
            <text:p text:style-name="P83">成果報告表、成果照片各1份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領據收據</text:p>
          </table:table-cell>
          <table:table-cell table:style-name="TableCell89">
            <text:p text:style-name="P90">計1張，正本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結案成果報告表</text:p>
          </table:table-cell>
          <table:table-cell table:style-name="TableCell96">
            <text:p text:style-name="P97">請勿裝訂，以夾子夾即可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經費收支清單</text:p>
          </table:table-cell>
          <table:table-cell table:style-name="TableCell103">
            <text:p text:style-name="P104">計1份，正本</text:p>
            <text:p text:style-name="P105">抬頭為臺南市家庭教育中心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滿意度調查表問卷</text:p>
          </table:table-cell>
          <table:table-cell table:style-name="TableCell111">
            <text:p text:style-name="P112">補助(委託)單位為</text:p>
            <text:p text:style-name="P113">臺南市家庭教育中心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內文"><text:span text:style-name="T118">上述資料請寄</text:span><text:span text:style-name="T119">至本市家庭教育中心(</text:span><text:span text:style-name="T120">70050 臺南市中西區公園路127號</text:span><text:span text:style-name="T121">)</text:span><text:span text:style-name="T122">，楊小姐收</text:span></text:p>
          </table:table-cell>
          <table:covered-table-cell/>
        </table:table-row>
      </table:table>
      <text:p text:style-name="P123"/>
      <text:p text:style-name="P124"/>
      <text:p text:style-name="P125">主辦單位：臺南市家庭教育中心</text:p>
      <text:p text:style-name="P126">承辦單位：臺南市○○國民中(小)學</text:p>
      <text:soft-page-break/>
      <text:p text:style-name="P127"><text:span text:style-name="T128">臺南市家庭教育中心</text:span><text:span text:style-name="T129">10</text:span><text:span text:style-name="T130">9</text:span><text:span text:style-name="T131">年度</text:span><text:span text:style-name="T132">親職教育計畫</text:span></text:p>
      <text:p text:style-name="P133">「玩出新默契-3~6歲幼兒家庭親職教室」-成果報告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計畫名稱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辦理地點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執行金額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辦理期間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對　　象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活動場次<text:bookmark-start text:name="OLE_LINK18"/><text:bookmark-start text:name="OLE_LINK19"/><text:bookmark-start text:name="_Hlk514591771"/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bookmark-end text:name="OLE_LINK18"/><text:bookmark-end text:name="OLE_LINK19"/><text:bookmark-end text:name="_Hlk514591771"/>參與人次</text:p>
          </table:table-cell>
          <table:table-cell table:style-name="TableCell169" table:number-columns-spanned="3">
            <text:p text:style-name="P170">男<text:bookmark-start text:name="OLE_LINK2"/><text:bookmark-start text:name="OLE_LINK3"/><text:bookmark-start text:name="OLE_LINK4"/><text:bookmark-start text:name="OLE_LINK5"/><text:bookmark-start text:name="OLE_LINK6"/>:<text:bookmark-start text:name="OLE_LINK7"/><text:bookmark-start text:name="OLE_LINK8"/><text:bookmark-start text:name="OLE_LINK9"/><text:bookmark-start text:name="OLE_LINK10"/><text:bookmark-start text:name="OLE_LINK11"/><text:s/><text:bookmark-end text:name="OLE_LINK4"/><text:bookmark-end text:name="OLE_LINK5"/><text:bookmark-end text:name="OLE_LINK6"/><text:s text:c="4"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: <text:s text:c="4"/>人 <text:s text:c="3"/>合計: <text:s text:c="4"/>人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附 <text:s text:c="3"/>件</text:p>
          </table:table-cell>
          <table:table-cell table:style-name="TableCell174" table:number-columns-spanned="3">
            <text:p text:style-name="P175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執行成果概述：(詳列填寫子計畫)</text:p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效益評估：</text:span><text:span text:style-name="T184">(請至少包含「歷程評估」及「結果評估」)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檢討與建議：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其他：照片詳如下成果相片</text:p>
          </table:table-cell>
          <table:covered-table-cell/>
          <table:covered-table-cell/>
          <table:covered-table-cell/>
        </table:table-row>
      </table:table>
      <text:p text:style-name="P193">備註:</text:p>
      <text:p text:style-name="P194"><text:span text:style-name="T195">(1)</text:span><text:span text:style-name="T196">歷程評估</text:span><text:span text:style-name="T197">：就方案之設計、規劃是否符合目標及專業要求？方案之執行內容、執行方法及人力配置等是否符應計畫之規劃？</text:span></text:p>
      <text:p text:style-name="P198"><text:span text:style-name="T199">(</text:span><text:span text:style-name="T200">2</text:span><text:span text:style-name="T201">)</text:span><text:span text:style-name="T202">結果評估</text:span><text:span text:style-name="T203">：活動方案辦理的場次、參與的人數、參與的對象等是否如原方案計畫之規劃？達成率如何?是否符合學習者的期待或需求？</text:span></text:p>
      <text:p text:style-name="P204"/>
      <text:p text:style-name="P205"/>
      <text:p text:style-name="P206"/>
      <text:soft-page-break/>
      <text:p text:style-name="P207"><text:span text:style-name="T208">臺南市家庭教育中心</text:span><text:span text:style-name="T209">10</text:span><text:span text:style-name="T210">9</text:span><text:span text:style-name="T211">年度</text:span><text:span text:style-name="T212">親職教育計畫</text:span></text:p>
      <text:p text:style-name="P213"><text:span text:style-name="T214">「玩出新默契-3~6歲幼兒家庭親職教室」</text:span><text:span text:style-name="T215">-</text:span><text:span text:style-name="T216">成果照片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主題說明：</text:span><text:span text:style-name="T230"><text:s/></text:span></text:p>
          </table:table-cell>
          <table:table-cell table:style-name="TableCell231">
            <text:p text:style-name="P232"><text:span text:style-name="T233">主題說明：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主題說明：</text:span></text:p>
          </table:table-cell>
          <table:table-cell table:style-name="TableCell243">
            <text:p text:style-name="P244"><text:span text:style-name="T245">主題說明：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主題說明：</text:span></text:p>
          </table:table-cell>
          <table:table-cell table:style-name="TableCell255">
            <text:p text:style-name="P256"><text:span text:style-name="T257">主題說明：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nGothic-Light" svg:font-family="LinGothic-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0F243E"/>
    </style:style>
    <style:style style:name="WW_CharLFO20LVL1" style:family="text">
      <style:text-properties fo:color="#0F243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夜光天使點燈專案實施計畫之結案成果光碟應附內容</dc:title>
    <dc:subject/>
    <meta:initial-creator>USER</meta:initial-creator>
    <dc:creator>PC28</dc:creator>
    <meta:creation-date>2020-07-07T09:26:00Z</meta:creation-date>
    <dc:date>2020-07-07T09:26:00Z</dc:date>
    <meta:print-date>2016-03-07T02:3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6" meta:character-count="1178" meta:row-count="8" meta:non-whitespace-character-count="1004"/>
  </office:meta>
</office:document-meta>
</file>