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15%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line-height="115%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olumn28" style:family="table-column">
      <style:table-column-properties style:column-width="6.6902in"/>
    </style:style>
    <style:style style:name="Table27" style:family="table">
      <style:table-properties style:width="6.6902in" fo:margin-left="0in" table:align="left"/>
    </style:style>
    <style:style style:name="TableRow29" style:family="table-row">
      <style:table-row-properties style:min-row-height="0.80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margin-left="0in" fo:text-indent="0.3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1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paragraph-properties fo:break-before="page"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4.7222in" style:use-optimal-column-width="false"/>
    </style:style>
    <style:style style:name="TableColumn120" style:family="table-column">
      <style:table-column-properties style:column-width="0.3326in" style:use-optimal-column-width="false"/>
    </style:style>
    <style:style style:name="TableColumn121" style:family="table-column">
      <style:table-column-properties style:column-width="0.3333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0.3951in" style:use-optimal-column-width="false"/>
    </style:style>
    <style:style style:name="Table117" style:family="table">
      <style:table-properties style:width="6.8437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260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61" style:parent-style-name="清單段落" style:list-style-name="LFO3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62" style:parent-style-name="清單段落" style:list-style-name="LFO4" style:family="paragraph">
      <style:paragraph-properties fo:line-height="115%" fo:text-indent="-0.1895in">
        <style:tab-stops>
          <style:tab-stop style:type="left" style:position="-0.08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1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2" style:parent-style-name="清單段落" style:list-style-name="LFO4" style:family="paragraph">
      <style:paragraph-properties fo:line-height="115%" fo:text-indent="-0.1895in">
        <style:tab-stops>
          <style:tab-stop style:type="left" style:position="-0.08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2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3" style:parent-style-name="清單段落" style:list-style-name="LFO3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P285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0">臺南市家庭教育中心辦理</text:span><text:span text:style-name="T11">親職教育</text:span><text:span text:style-name="T12">活動</text:span><text:span text:style-name="T13">滿意度調查表</text:span></text:p>
      <text:p text:style-name="P14"><text:span text:style-name="T15"><text:s text:c="5"/></text:span><text:span text:style-name="T16"><text:s text:c="37"/></text:span><text:span text:style-name="T17"><text:s text:c="5"/></text:span><text:span text:style-name="T18"><text:s text:c="4"/></text:span><text:span text:style-name="T19"><text:s/></text:span><text:span text:style-name="T20">填寫時間：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親愛的市民：</text:p>
            <text:p text:style-name="P32"><text:span text:style-name="T33">非常感謝您參加臺南市家庭教育中心辦理</text:span><text:span text:style-name="T34">109年</text:span><text:span text:style-name="T35">「玩出新默契-3~6歲幼兒家庭親職教室」</text:span><text:span text:style-name="T36">，為了瞭解</text:span><text:span text:style-name="T37">本次</text:span><text:span text:style-name="T38">活動的品質及效益，請您在下列問題</text:span><text:span text:style-name="T39"></text:span><text:span text:style-name="T40">中勾選</text:span><text:span text:style-name="T41">，將作為未來執行</text:span><text:span text:style-name="T42">方案</text:span><text:span text:style-name="T43">之參考依據</text:span><text:span text:style-name="T44">，</text:span><text:span text:style-name="T45">以更加符合服務對象之</text:span><text:span text:style-name="T46">需求</text:span><text:span text:style-name="T47">，衷心感謝您的協助</text:span><text:span text:style-name="T48">！</text:span></text:p>
            <text:p text:style-name="P49">臺南市家庭教育中心 敬上</text:p>
          </table:table-cell>
        </table:table-row>
      </table:table>
      <text:list text:style-name="LFO1" text:continue-numbering="true">
        <text:list-item>
          <text:p text:style-name="P50">基本資料</text:p>
        </text:list-item>
      </text:list>
      <text:list text:style-name="LFO2" text:continue-numbering="true">
        <text:list-item>
          <text:p text:style-name="P51">性別：□1.男 □2.女<text:s/>□3.其他</text:p>
        </text:list-item>
        <text:list-item>
          <text:p text:style-name="P52">年齡：□1.20歲以下 <text:s/>□2.21-30歲 □3.31-40歲 □4.41-50歲 □5.51-60歲<text:line-break/><text:s text:c="8"/>□6.61歲-70歲<text:s/>□7.71歲以上</text:p>
        </text:list-item>
        <text:list-item>
          <text:p text:style-name="P53">學歷：□1.小學<text:s/>□2.國中<text:s/>□3.高中(職)<text:s/>□4.專科或大學<text:s/>□5.研究所<text:s/>□6.博士</text:p>
        </text:list-item>
        <text:list-item>
          <text:p text:style-name="P54">職業：□1.軍警公教<text:s/>□2.工商業人員<text:s/>□3.農林漁牧人員<text:s/>□4.家管<text:s/>□5.退休人士<text:line-break/><text:s text:c="8"/>□6.學生<text:s/>□7.其他(請寫出_____________)</text:p>
        </text:list-item>
        <text:list-item>
          <text:p text:style-name="P55">婚姻狀況：□1.已婚<text:s/>□2.未婚<text:s/>□3.離婚<text:s/>□4.其他(請寫出_____________)</text:p>
        </text:list-item>
        <text:list-item>
          <text:p text:style-name="P56">家庭狀況：□1.雙親家庭<text:s/>□2.單親家庭<text:s/>□3.再婚家庭<text:s/>□4.三/四代同堂家庭<text:s/><text:line-break/><text:s text:c="12"/>□5.隔代教養家庭<text:s/>□6.其他(請寫出_____________)</text:p>
        </text:list-item>
        <text:list-item>
          <text:p text:style-name="P57">國籍：□1.本國籍<text:s/>□2.非本國籍：_____________(請寫出國籍)</text:p>
        </text:list-item>
        <text:list-item>
          <text:p text:style-name="P58">您是參與本次活動孩子的：<text:line-break/>□1.母親<text:s/>□2.父親<text:s/>□3.祖母<text:s/>□4.祖父<text:s/>□5.其他(請寫出_____________)</text:p>
        </text:list-item>
      </text:list>
      <text:list text:style-name="LFO1" text:continue-numbering="true">
        <text:list-item>
          <text:p text:style-name="P59">單位認識</text:p>
        </text:list-item>
      </text:list>
      <text:p text:style-name="P60"><text:span text:style-name="T61">(一)</text:span><text:span text:style-name="T62">參加本活動</text:span><text:span text:style-name="T63">前</text:span><text:span text:style-name="T64">是否知道臺南市家庭教育中心：</text:span></text:p>
      <text:p text:style-name="P65"><text:span text:style-name="T66"><text:s text:c="4"/></text:span><text:span text:style-name="T67"><text:s/></text:span><text:span text:style-name="T68">□</text:span><text:span text:style-name="T69">1.</text:span><text:span text:style-name="T70">是，</text:span><text:span text:style-name="T71">您是</text:span><text:span text:style-name="T72">從何種管道得知本中心</text:span><text:span text:style-name="T73">(</text:span><text:span text:style-name="T74">可複選</text:span><text:span text:style-name="T75">)</text:span><text:span text:style-name="T76"><text:line-break/></text:span><text:span text:style-name="T77"><text:s text:c="7"/></text:span><text:span text:style-name="T78">□</text:span><text:span text:style-name="T79">1.</text:span><text:span text:style-name="T80">網際網路(中心網站、電子刊物)<text:s/></text:span><text:span text:style-name="T81"><text:s/></text:span><text:span text:style-name="T82">□</text:span><text:span text:style-name="T83">2.</text:span><text:span text:style-name="T84">社群媒體</text:span><text:span text:style-name="T85">(LINE、FB)</text:span><text:span text:style-name="T86"><text:s/></text:span></text:p>
      <text:p text:style-name="P87"><text:s text:c="7"/>□3.大眾媒體(電視、廣告)<text:s/>□4.其他(請寫出_____________)</text:p>
      <text:p text:style-name="P88"><text:s text:c="4"/><text:s/>□2.否</text:p>
      <text:p text:style-name="P89"><text:span text:style-name="T90">(二)</text:span><text:span text:style-name="T91">參加本活動</text:span><text:span text:style-name="T92">前</text:span><text:span text:style-name="T93">是否知道臺南市家庭教育中心的服務內容及方式：</text:span></text:p>
      <text:p text:style-name="P94"><text:s text:c="4"/><text:s/>□1.是<text:s/>□2.否</text:p>
      <text:p text:style-name="P95"><text:span text:style-name="T96">(三)</text:span><text:span text:style-name="T97">參加本活動</text:span><text:span text:style-name="T98">後</text:span><text:span text:style-name="T99">對於</text:span><text:span text:style-name="T100">臺南市家庭教育中心的服務內容及方式</text:span><text:span text:style-name="T101">是</text:span><text:span text:style-name="T102">否</text:span><text:span text:style-name="T103">有更加</text:span><text:span text:style-name="T104">瞭解</text:span><text:span text:style-name="T105">：</text:span></text:p>
      <text:p text:style-name="P106"><text:span text:style-name="T107"><text:s text:c="4"/></text:span><text:span text:style-name="T108"><text:s/></text:span><text:span text:style-name="T109">□</text:span><text:span text:style-name="T110">1.</text:span><text:span text:style-name="T111">是</text:span><text:span text:style-name="T112"><text:s/></text:span><text:span text:style-name="T113">□</text:span><text:span text:style-name="T114">2.</text:span><text:span text:style-name="T115">否</text:span></text:p>
      <text:soft-page-break/>
      <text:list text:style-name="LFO1" text:continue-numbering="true">
        <text:list-item>
          <text:p text:style-name="P116">調查項目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非常同意</text:p>
          </table:table-cell>
          <table:table-cell table:style-name="TableCell132">
            <text:p text:style-name="P133">同意</text:p>
          </table:table-cell>
          <table:table-cell table:style-name="TableCell134">
            <text:p text:style-name="P135">無意見</text:p>
          </table:table-cell>
          <table:table-cell table:style-name="TableCell136">
            <text:p text:style-name="P137">不同意</text:p>
          </table:table-cell>
          <table:table-cell table:style-name="TableCell138">
            <text:p text:style-name="P139">非常不同意</text:p>
          </table:table-cell>
        </table:table-row>
        <table:table-row table:style-name="TableRow140">
          <table:table-cell table:style-name="TableCell141">
            <text:p text:style-name="P142">01</text:p>
          </table:table-cell>
          <table:table-cell table:style-name="TableCell143">
            <text:p text:style-name="P144">我很滿意本次的活動時間安排。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02</text:p>
          </table:table-cell>
          <table:table-cell table:style-name="TableCell158">
            <text:p text:style-name="P159">我很滿意本次的活動場地及設備。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03</text:p>
          </table:table-cell>
          <table:table-cell table:style-name="TableCell173">
            <text:p text:style-name="P174">我覺得本次講師授課教材與內容充實。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04</text:p>
          </table:table-cell>
          <table:table-cell table:style-name="TableCell188">
            <text:p text:style-name="P189">我覺得本次講師與學員有互動及回應。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05</text:p>
          </table:table-cell>
          <table:table-cell table:style-name="TableCell203">
            <text:p text:style-name="P204">參加活動後我知道家長與子女的互動是很重要的。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</table:table-row>
        <table:table-row table:style-name="TableRow215">
          <table:table-cell table:style-name="TableCell216">
            <text:p text:style-name="P217">06</text:p>
          </table:table-cell>
          <table:table-cell table:style-name="TableCell218">
            <text:p text:style-name="P219">參加活動後我學會與孩子保持良好互動關係的方法。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07</text:p>
          </table:table-cell>
          <table:table-cell table:style-name="TableCell233">
            <text:p text:style-name="P234">參加活動後我願意嘗試各種方式與孩子溝通。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08</text:p>
          </table:table-cell>
          <table:table-cell table:style-name="TableCell248">
            <text:p text:style-name="P249">我願意參加家庭教育中心日後辦理的相關活動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</table:table>
      <text:list text:style-name="LFO1" text:continue-numbering="true">
        <text:list-item>
          <text:p text:style-name="P260">參與本次活動之建議與心得</text:p>
        </text:list-item>
      </text:list>
      <text:list text:style-name="LFO3" text:continue-numbering="true">
        <text:list-item>
          <text:p text:style-name="P261">建議</text:p>
        </text:list-item>
      </text:list>
      <text:list text:style-name="LFO4" text:continue-numbering="true">
        <text:list-item>
          <text:p text:style-name="P262"><text:span text:style-name="T263">您希望本中心利用什麼時段辦理親</text:span><text:span text:style-name="T264">職教育</text:span><text:span text:style-name="T265">相關</text:span><text:span text:style-name="T266">活動?(</text:span><text:span text:style-name="T267">可複選</text:span><text:span text:style-name="T268">)</text:span></text:p>
        </text:list-item>
      </text:list>
      <text:p text:style-name="P269">□(1)星期一至星期五：□上午<text:s/>□下午<text:s/>□晚上</text:p>
      <text:p text:style-name="P270">□(2)星期六：□上午<text:s/>□下午<text:s/>□晚上</text:p>
      <text:p text:style-name="P271">□(3)星期日：□上午<text:s/>□下午<text:s/>□晚上</text:p>
      <text:list text:style-name="LFO4" text:continue-numbering="true">
        <text:list-item>
          <text:p text:style-name="P272"><text:span text:style-name="T273">您希望本中心未來</text:span><text:span text:style-name="T274">辦理親職教育</text:span><text:span text:style-name="T275">的</text:span><text:span text:style-name="T276">活動地點?(</text:span><text:span text:style-name="T277">可複選</text:span><text:span text:style-name="T278">)</text:span></text:p>
        </text:list-item>
      </text:list>
      <text:p text:style-name="P279"><text:s text:c="3"/>□1.家庭教育中心 <text:s text:c="2"/></text:p>
      <text:p text:style-name="P280"><text:s text:c="3"/>□2.社區活動中心</text:p>
      <text:p text:style-name="P281"><text:s text:c="3"/>□3.學校 <text:s text:c="10"/></text:p>
      <text:p text:style-name="P282"><text:s text:c="3"/>□4.其他(請寫出_____________)</text:p>
      <text:list text:style-name="LFO3" text:continue-numbering="true">
        <text:list-item>
          <text:p text:style-name="P283">心得</text:p>
        </text:list-item>
      </text:list>
      <text:p text:style-name="P284">____________________________________________________________________________</text:p>
      <text:p text:style-name="P285">____________________________________________________________________________</text:p>
      <text:p text:style-name="P286">____________________________________________________________________________<text:span text:style-name="T287">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8496B0" fo:font-size="10pt" style:font-size-asian="10pt" style:font-size-complex="10pt" fo:language="zh" fo:country="TW"/>
    </style:style>
    <style:style style:name="T4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 style:num-format="1"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ping su</meta:initial-creator>
    <dc:creator>PC28</dc:creator>
    <meta:creation-date>2020-05-22T04:00:00Z</meta:creation-date>
    <dc:date>2020-05-22T04:00:00Z</dc:date>
    <meta:print-date>2020-04-14T00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