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333399" fo:font-size="18pt" style:font-size-asian="18pt" style:font-size-complex="18pt"/>
    </style:style>
    <style:style style:name="P3" style:parent-style-name="內文" style:list-style-name="LFO7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" style:list-style-name="LFO8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8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8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8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line-height="0.3194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3194in" fo:margin-left="0.4868in" fo:text-indent="-0.4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7159in"/>
    </style:style>
    <style:style style:name="TableColumn83" style:family="table-column">
      <style:table-column-properties style:column-width="2.6583in"/>
    </style:style>
    <style:style style:name="Table80" style:family="table">
      <style:table-properties style:width="5.6541in" fo:margin-left="0.2291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333399" fo:font-size="16pt" style:font-size-asian="16pt" style:font-size-complex="16pt"/>
    </style:style>
    <style:style style:name="P146" style:parent-style-name="Default" style:list-style-name="LFO6" style:family="paragraph">
      <style:paragraph-properties fo:margin-bottom="0.125in" fo:line-height="0.3333in"/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58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T159" style:parent-style-name="預設段落字型" style:family="text">
      <style:text-properties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160" style:parent-style-name="Default" style:list-style-name="LFO6" style:family="paragraph">
      <style:paragraph-properties fo:margin-bottom="0.125in" fo:line-height="0.3333in"/>
    </style:style>
    <style:style style:name="T161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66" style:parent-style-name="Default" style:list-style-name="LFO6" style:family="paragraph">
      <style:paragraph-properties fo:margin-bottom="0.125in" fo:line-height="0.3333in"/>
    </style:style>
    <style:style style:name="T16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1" style:parent-style-name="Default" style:list-style-name="LFO6" style:family="paragraph">
      <style:paragraph-properties fo:margin-bottom="0.125in" fo:line-height="0.3333in"/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2" style:parent-style-name="Default" style:list-style-name="LFO6" style:family="paragraph">
      <style:paragraph-properties fo:margin-bottom="0.125in" fo:line-height="0.3333in"/>
    </style:style>
    <style:style style:name="T183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LinGothic-Light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P189" style:parent-style-name="Default" style:list-style-name="LFO6" style:family="paragraph">
      <style:paragraph-properties fo:margin-bottom="0.125in" fo:line-height="0.3333in"/>
    </style:style>
    <style:style style:name="T190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LinGothic-Light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Default" style:family="paragraph">
      <style:paragraph-properties fo:break-before="page" fo:text-align="center" fo:line-height="0.375in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197" style:parent-style-name="內文" style:family="paragraph">
      <style:paragraph-properties fo:line-height="200%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200%" fo:margin-left="0.3333in">
        <style:tab-stops/>
      </style:paragraph-properties>
    </style:style>
    <style:style style:name="P209" style:parent-style-name="內文" style:family="paragraph">
      <style:paragraph-properties fo:text-align="center"/>
      <style:text-properties style:font-name="標楷體" style:font-name-asian="標楷體" fo:color="#3366FF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20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200%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200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200%"/>
    </style:style>
    <style:style style:name="P232" style:parent-style-name="內文" style:family="paragraph">
      <style:text-properties fo:color="#BFBFBF" fo:font-size="14pt" style:font-size-asian="14pt"/>
    </style:style>
    <style:style style:name="P2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200%"/>
    </style:style>
    <style:style style:name="T23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240" style:parent-style-name="內文" style:family="paragraph">
      <style:paragraph-properties fo:break-before="page" fo:text-align="center" fo:line-height="200%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45" style:family="table-column">
      <style:table-column-properties style:column-width="0.9513in"/>
    </style:style>
    <style:style style:name="TableColumn246" style:family="table-column">
      <style:table-column-properties style:column-width="1.018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0.6895in"/>
    </style:style>
    <style:style style:name="TableColumn250" style:family="table-column">
      <style:table-column-properties style:column-width="0.6888in"/>
    </style:style>
    <style:style style:name="TableColumn251" style:family="table-column">
      <style:table-column-properties style:column-width="1.7715in"/>
    </style:style>
    <style:style style:name="Table244" style:family="table">
      <style:table-properties style:width="6.4972in" fo:margin-left="0in" table:align="center"/>
    </style:style>
    <style:style style:name="TableRow252" style:family="table-row">
      <style:table-row-properties style:min-row-height="0.379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68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4" style:family="table-row">
      <style:table-row-properties style:min-row-height="0.24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91" style:family="table-column">
      <style:table-column-properties style:column-width="1.4513in"/>
    </style:style>
    <style:style style:name="TableColumn292" style:family="table-column">
      <style:table-column-properties style:column-width="1.4513in"/>
    </style:style>
    <style:style style:name="TableColumn293" style:family="table-column">
      <style:table-column-properties style:column-width="1.452in"/>
    </style:style>
    <style:style style:name="TableColumn294" style:family="table-column">
      <style:table-column-properties style:column-width="1.452in"/>
    </style:style>
    <style:style style:name="Table290" style:family="table">
      <style:table-properties style:width="5.8069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700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Default" style:family="paragraph">
      <style:paragraph-properties fo:break-before="page" fo:text-align="center" fo:line-height="0.375in"/>
    </style:style>
    <style:style style:name="T316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318" style:parent-style-name="Default" style:family="paragraph">
      <style:paragraph-properties fo:text-align="center" fo:line-height="0.375in"/>
    </style:style>
    <style:style style:name="T31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margin-left="1.1111in" fo:text-indent="-1.111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6" style:parent-style-name="Default" style:family="paragraph">
      <style:paragraph-properties fo:break-before="page" fo:text-align="center" fo:margin-top="0.125in" fo:line-height="0.375in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2.5125in" style:use-optimal-column-width="false"/>
    </style:style>
    <style:style style:name="TableColumn365" style:family="table-column">
      <style:table-column-properties style:column-width="0.8375in" style:use-optimal-column-width="false"/>
    </style:style>
    <style:style style:name="TableColumn366" style:family="table-column">
      <style:table-column-properties style:column-width="2.4576in" style:use-optimal-column-width="false"/>
    </style:style>
    <style:style style:name="Table362" style:family="table">
      <style:table-properties style:width="6.6937in" fo:margin-left="-0.2in" table:align="left"/>
    </style:style>
    <style:style style:name="TableRow367" style:family="table-row">
      <style:table-row-properties style:row-height="0.5541in"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5in" fo:margin-left="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5in" fo:margin-lef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87" style:family="table-row">
      <style:table-row-properties style:row-height="0.3152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01" style:family="table-row">
      <style:table-row-properties style: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 style:min-row-height="1.6833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P40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410" style:family="table-row">
      <style:table-row-properties style:min-row-height="1.0972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1.5298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 style:min-row-height="0.4791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427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428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FF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FF"/>
    </style:style>
    <style:style style:name="P432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FF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FF"/>
    </style:style>
    <style:style style:name="P436" style:parent-style-name="Default" style:family="paragraph">
      <style:paragraph-properties fo:text-align="center" fo:line-height="0.375in"/>
    </style:style>
    <style:style style:name="T437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439" style:parent-style-name="Default" style:family="paragraph">
      <style:paragraph-properties fo:text-align="center" fo:line-height="0.375in"/>
    </style:style>
    <style:style style:name="T44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46" style:parent-style-name="內文" style:list-style-name="LFO2" style:family="paragraph">
      <style:paragraph-properties style:text-autospace="none"/>
      <style:text-properties style:font-name="標楷體" style:font-name-asian="標楷體"/>
    </style:style>
    <style:style style:name="TableColumn448" style:family="table-column">
      <style:table-column-properties style:column-width="3.1819in"/>
    </style:style>
    <style:style style:name="TableColumn449" style:family="table-column">
      <style:table-column-properties style:column-width="3.2173in"/>
    </style:style>
    <style:style style:name="Table447" style:family="table">
      <style:table-properties style:width="6.3993in" fo:margin-left="0in" table:align="center"/>
    </style:style>
    <style:style style:name="TableRow450" style:family="table-row">
      <style:table-row-properties style:row-height="2.395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55" style:family="table-row">
      <style:table-row-properties style:row-height="0.472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60" style:family="table-row">
      <style:table-row-properties style:row-height="2.279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70" style:family="table-row">
      <style:table-row-properties style:row-height="2.559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475" style:family="table-row">
      <style:table-row-properties style:row-height="0.472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P480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81" style:parent-style-name="Default" style:family="paragraph">
      <style:paragraph-properties fo:text-align="center" fo:line-height="0.375in"/>
    </style:style>
    <style:style style:name="T482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484" style:parent-style-name="Default" style:family="paragraph">
      <style:paragraph-properties fo:text-align="center" fo:line-height="0.375in"/>
    </style:style>
    <style:style style:name="T485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line-height="0.3888in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fo:line-height="0.3333in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11" style:parent-style-name="內文" style:family="paragraph">
      <style:paragraph-properties fo:margin-bottom="0.125in" fo:line-height="0.3333in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5" style:family="table-column">
      <style:table-column-properties style:column-width="0.6048in"/>
    </style:style>
    <style:style style:name="TableColumn516" style:family="table-column">
      <style:table-column-properties style:column-width="2.2673in"/>
    </style:style>
    <style:style style:name="TableColumn517" style:family="table-column">
      <style:table-column-properties style:column-width="0.602in"/>
    </style:style>
    <style:style style:name="TableColumn518" style:family="table-column">
      <style:table-column-properties style:column-width="0.6062in"/>
    </style:style>
    <style:style style:name="TableColumn519" style:family="table-column">
      <style:table-column-properties style:column-width="2.268in"/>
    </style:style>
    <style:style style:name="TableColumn520" style:family="table-column">
      <style:table-column-properties style:column-width="0.602in"/>
    </style:style>
    <style:style style:name="Table514" style:family="table">
      <style:table-properties style:width="6.9506in" fo:margin-left="0in" table:align="center"/>
    </style:style>
    <style:style style:name="TableRow521" style:family="table-row">
      <style:table-row-properties style:row-height="0.472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row-height="0.472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row-height="0.472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 style:row-height="0.472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 style:row-height="0.472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row-height="0.472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row-height="0.4722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row-height="0.472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5" style:family="table-row">
      <style:table-row-properties style:row-height="0.472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51" style:family="table-row">
      <style:table-row-properties style:row-height="0.472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row-height="0.4722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77" style:family="table-row">
      <style:table-row-properties style:row-height="0.472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0" style:family="table-row">
      <style:table-row-properties style:row-height="0.472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3" style:family="table-row">
      <style:table-row-properties style:row-height="0.472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6" style:family="table-row">
      <style:table-row-properties style:row-height="0.472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3366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私立幼兒園結案成果及經費核銷資料說明</text:p>
      <text:list text:style-name="LFO7" text:continue-numbering="true">
        <text:list-item>
          <text:p text:style-name="P3">有關本案結案需繳交：</text:p>
        </text:list-item>
      </text:list>
      <text:list text:style-name="LFO8" text:continue-numbering="true">
        <text:list-item>
          <text:p text:style-name="P4">領款收據(如附件1)。</text:p>
        </text:list-item>
        <text:list-item>
          <text:p text:style-name="P5">原始憑證(如附件2)。</text:p>
        </text:list-item>
        <text:list-item>
          <text:p text:style-name="P6">結案成果報告表(如附件3)。</text:p>
        </text:list-item>
        <text:list-item>
          <text:p text:style-name="P7"><text:span text:style-name="T8">結案成果照片(如附件</text:span><text:span text:style-name="T9">4</text:span><text:span text:style-name="T10">)。</text:span></text:p>
        </text:list-item>
        <text:list-item>
          <text:p text:style-name="P11"><text:span text:style-name="T12">簽到表</text:span><text:span text:style-name="T13">(如附件</text:span><text:span text:style-name="T14">5</text:span><text:span text:style-name="T15">)。</text:span></text:p>
        </text:list-item>
        <text:list-item>
          <text:p text:style-name="P16"><text:span text:style-name="T17">問卷。</text:span></text:p>
        </text:list-item>
      </text:list>
      <text:p text:style-name="P18">二、上開之內容，如有○○符號，請學校自行繕打。</text:p>
      <text:p text:style-name="P19"><text:span text:style-name="T20">三</text:span><text:span text:style-name="T21">、</text:span><text:span text:style-name="T22">結案</text:span><text:span text:style-name="T23">成果</text:span><text:span text:style-name="T24">封面</text:span><text:span text:style-name="T25">及</text:span><text:span text:style-name="T26">成果照片</text:span><text:span text:style-name="T27">(附</text:span><text:span text:style-name="T28">件</text:span><text:span text:style-name="T29">4</text:span><text:span text:style-name="T30">)：</text:span><text:span text:style-name="T31">成果</text:span><text:span text:style-name="T32">封面放置照片1</text:span><text:span text:style-name="T33">張</text:span><text:span text:style-name="T34">；附件</text:span><text:span text:style-name="T35">4</text:span><text:span text:style-name="T36">之成果照片，請</text:span><text:span text:style-name="T37">加以文字說明（說明辦理情形）；另</text:span><text:span text:style-name="T38">請將成果報告表及</text:span><text:span text:style-name="T39">活動照片</text:span><text:span text:style-name="T40">(</text:span><text:span text:style-name="T41">含照片</text:span><text:span text:style-name="T42">原始檔)</text:span><text:span text:style-name="T43">之</text:span><text:span text:style-name="T44">電子檔</text:span><text:span text:style-name="T45">上傳至http://163.26.86.121:5000/sharing/LRQGU3UNZ</text:span><text:span text:style-name="T46">。</text:span></text:p>
      <text:p text:style-name="P47"><text:span text:style-name="T48">四</text:span><text:span text:style-name="T49">、經費請確實執行完畢</text:span><text:span text:style-name="T50">，</text:span><text:span text:style-name="T51">並</text:span><text:span text:style-name="T52">請</text:span><text:span text:style-name="T53">於</text:span><text:span text:style-name="T54">活動辦理完竣後2週</text:span><text:span text:style-name="T55">內</text:span><text:span text:style-name="T56">寄回</text:span><text:span text:style-name="T57">本中心</text:span><text:span text:style-name="T58">辦理</text:span><text:span text:style-name="T59">核結</text:span><text:span text:style-name="T60">。</text:span></text:p>
      <text:p text:style-name="P61"><text:span text:style-name="T62">五</text:span><text:span text:style-name="T63">、本案結束後</text:span><text:span text:style-name="T64">結案成果冊</text:span><text:span text:style-name="T65">請勿裝訂，</text:span><text:span text:style-name="T66">以夾子夾即可不需裝</text:span><text:span text:style-name="T67">訂</text:span><text:span text:style-name="T68">，上述相關資料須</text:span><text:span text:style-name="T69">彩色列印</text:span><text:span text:style-name="T70">送至本</text:span><text:span text:style-name="T71">市</text:span><text:span text:style-name="T72">家庭教育中心(</text:span><text:span text:style-name="T73">70050臺南市中西區公園路127號</text:span><text:span text:style-name="T74">)</text:span><text:span text:style-name="T75">。</text:span></text:p>
      <text:p text:style-name="P76">六、本案承辦人楊小姐，電話：221-0510#28。<text:s/></text:p>
      <text:p text:style-name="P77"><text:span text:style-name="T78">七、如需要電子檔請mail至承辦人信箱進行索取，謝謝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<text:span text:style-name="T87">結案成果繳交檢核表</text:span><text:span text:style-name="T88">(勿裝訂請以夾子夾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完成請打勾</text:p>
          </table:table-cell>
          <table:table-cell table:style-name="TableCell92">
            <text:p text:style-name="P93">應附內容</text:p>
          </table:table-cell>
          <table:table-cell table:style-name="TableCell94">
            <text:p text:style-name="P95">內容說明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成果上傳</text:p>
          </table:table-cell>
          <table:table-cell table:style-name="TableCell101">
            <text:p text:style-name="P102">含成果報告表及活動照片(含照片原始檔)之電子檔上傳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領款收據</text:p>
          </table:table-cell>
          <table:table-cell table:style-name="TableCell108">
            <text:p text:style-name="P109">計1份，正本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原始憑證</text:p>
          </table:table-cell>
          <table:table-cell table:style-name="TableCell115">
            <text:p text:style-name="P116">計1份，正本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成果報告表</text:p>
          </table:table-cell>
          <table:table-cell table:style-name="TableCell122">
            <text:p text:style-name="P123">計1份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成果照片</text:p>
          </table:table-cell>
          <table:table-cell table:style-name="TableCell129">
            <text:p text:style-name="P130">計1份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簽到表</text:p>
          </table:table-cell>
          <table:table-cell table:style-name="TableCell136">
            <text:p text:style-name="P137">計1份，正本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滿意度調查問卷</text:p>
          </table:table-cell>
          <table:table-cell table:style-name="TableCell143">
            <text:p text:style-name="P144"/>
          </table:table-cell>
        </table:table-row>
      </table:table>
      <text:soft-page-break/>
      <text:p text:style-name="P145">經費核銷注意事項</text:p>
      <text:list text:style-name="LFO6" text:continue-numbering="true">
        <text:list-item>
          <text:p text:style-name="P146"><text:span text:style-name="T147">核銷時請將</text:span><text:span text:style-name="T148">發票或收據正本</text:span><text:span text:style-name="T149">黏貼於</text:span><text:span text:style-name="T150">黏貼憑證</text:span><text:span text:style-name="T151">正面</text:span><text:span text:style-name="T152">(如附件</text:span><text:span text:style-name="T153">2</text:span><text:span text:style-name="T154">)</text:span><text:span text:style-name="T155">並有完整之核章</text:span><text:span text:style-name="T156">。</text:span><text:span text:style-name="T157">活動經費請依經費概算表</text:span><text:span text:style-name="T158">所列項目</text:span><text:span text:style-name="T159">核實動支。</text:span></text:p>
        </text:list-item>
        <text:list-item>
          <text:p text:style-name="P160"><text:span text:style-name="T161">手寫式發票需填上買受人</text:span><text:span text:style-name="T162">（</text:span><text:span text:style-name="T163">貴</text:span><text:span text:style-name="T164">單位全銜）</text:span><text:span text:style-name="T165">名稱及統一編號，電子式或收銀機發票則需打上統一編號（或加蓋發票章）。三聯式發票，則二、三聯請一併檢附核銷。</text:span></text:p>
        </text:list-item>
        <text:list-item>
          <text:p text:style-name="P166"><text:span text:style-name="T167">發票</text:span><text:span text:style-name="T168">及</text:span><text:span text:style-name="T169">收據上均須</text:span><text:span text:style-name="T170">詳填</text:span><text:span text:style-name="T171">日期、</text:span><text:span text:style-name="T172">物品名稱、數量、規格（尺寸）、及單價等明細</text:span><text:span text:style-name="T173">，如不夠完整，請另附明細表（正本），上面須加蓋有廠商（店家）之發票章。</text:span><text:span text:style-name="T174">(例如：</text:span><text:span text:style-name="T175">活動印刷費用</text:span><text:span text:style-name="T176">請詳列出明細，不可僅寫<text:s/></text:span><text:span text:style-name="T177">印刷</text:span><text:span text:style-name="T178">費</text:span><text:span text:style-name="T179"><text:s/>一式。</text:span><text:span text:style-name="T180">)</text:span></text:p>
        </text:list-item>
        <text:list-item>
          <text:p text:style-name="P181">收銀機開立之發票如無商品名稱，請在發票空白處註明購買「品名」及「數量」（請勿用鉛筆填寫），並加蓋承辦人章。</text:p>
        </text:list-item>
        <text:list-item>
          <text:p text:style-name="P182"><text:span text:style-name="T183">黏貼憑證用紙</text:span><text:span text:style-name="T184">如有</text:span><text:span text:style-name="T185">手寫或</text:span><text:span text:style-name="T186">塗改部分均需加蓋承辦人印章</text:span><text:span text:style-name="T187">，但收據如有修改須請廠商核章</text:span><text:span text:style-name="T188">。</text:span></text:p>
        </text:list-item>
        <text:list-item>
          <text:p text:style-name="P189"><text:span text:style-name="T190">如經費支用有超支部分請於黏貼憑證用紙上進行備註。</text:span><text:span text:style-name="T191">(例如：其中100元由</text:span><text:span text:style-name="T192">○○</text:span><text:span text:style-name="T193">自行支付。)</text:span></text:p>
        </text:list-item>
      </text:list>
      <text:soft-page-break/>
      <text:p text:style-name="P194"><text:span text:style-name="T195"><text:s/></text:span></text:p>
      <text:p text:style-name="P196">收 <text:s text:c="4"/>據</text:p>
      <text:p text:style-name="P197"><text:span text:style-name="T198"><draw:frame draw:z-index="251655680" draw:id="id0" draw:style-name="a1" draw:name="文字方塊 2" text:anchor-type="paragraph" svg:x="5.86111in" svg:y="-0.73056in" svg:width="0.75764in" svg:height="0.36042in" style:rel-width="scale" style:rel-height="scale"><draw:text-box><text:p text:style-name="P199">附件1</text:p></draw:text-box><svg:title/><svg:desc/></draw:frame></text:span><text:span text:style-name="T200">茲收到臺南市家庭教育中心補助辦理</text:span><text:span text:style-name="T201">109年度「玩出新默契-3~6歲幼兒家庭親職教室」</text:span><text:span text:style-name="T202">活動</text:span><text:span text:style-name="T203">經費新臺幣</text:span><text:span text:style-name="T204">6</text:span><text:span text:style-name="T205">,</text:span><text:span text:style-name="T206">000</text:span><text:span text:style-name="T207">元整。</text:span></text:p>
      <text:p text:style-name="P208"><draw:frame draw:z-index="251657728" draw:id="id1" draw:style-name="a2" draw:name="文字方塊 2" text:anchor-type="paragraph" svg:x="3.99583in" svg:y="0.25208in" svg:width="2.36944in" svg:height="2.40347in" style:rel-width="scale" style:rel-height="scale"><draw:text-box><text:p text:style-name="P209">（請加蓋貴單位印信）</text:p></draw:text-box><svg:title/><svg:desc/></draw:frame><text:span text:style-name="T210">此據致</text:span></text:p>
      <text:p text:style-name="P211">臺南市家庭教育中心</text:p>
      <text:p text:style-name="P212"/>
      <text:p text:style-name="P213">請款單位：</text:p>
      <text:p text:style-name="P214">地址：</text:p>
      <text:p text:style-name="P215">統一編號：</text:p>
      <text:p text:style-name="P216">解款行名稱：</text:p>
      <text:p text:style-name="P217">匯款戶名：</text:p>
      <text:p text:style-name="P218"><text:span text:style-name="T219">匯款帳號： <text:s text:c="24"/></text:span><text:span text:style-name="T220"><text:s/>(請將存摺封面列印貼於背面)</text:span></text:p>
      <text:p text:style-name="P221"><text:span text:style-name="T222">機關首長： <text:s text:c="23"/></text:span><text:span text:style-name="T223"><text:s text:c="2"/>(請核章)</text:span></text:p>
      <text:p text:style-name="P224"><text:span text:style-name="T225">會計：</text:span><text:span text:style-name="T226"><text:s text:c="35"/>(請核章)</text:span></text:p>
      <text:p text:style-name="P227"><text:span text:style-name="T228">出納：</text:span><text:span text:style-name="T229"><text:s text:c="35"/>(請核章)</text:span></text:p>
      <text:p text:style-name="P230"/>
      <text:p text:style-name="P231"><draw:frame draw:z-index="251654656" draw:id="id2" draw:style-name="a3" draw:name="文字方塊 1" text:anchor-type="paragraph" svg:x="3.52431in" svg:y="9.27569in" svg:width="2.125in" svg:height="1.75in" style:rel-width="scale" style:rel-height="scale"><draw:text-box><text:p text:style-name="P232">(請在此加蓋園所大印)</text:p></draw:text-box><svg:title/><svg:desc/></draw:frame></text:p>
      <text:p text:style-name="P233"/>
      <text:p text:style-name="P234">中 <text:s text:c="4"/>華 <text:s text:c="4"/>民 <text:s text:c="4"/>國 <text:s/><text:s text:c="2"/><text:s/>109<text:s text:c="4"/>年 <text:s text:c="6"/>月 <text:s text:c="8"/>日</text:p>
      <text:p text:style-name="P235"><text:span text:style-name="T236">(備註：本表係供貴單位參考，貴單位</text:span><text:span text:style-name="T237">亦可使用原</text:span><text:span text:style-name="T238">定型化領款格式</text:span><text:span text:style-name="T239">。)</text:span></text:p>
      <text:soft-page-break/>
      <text:p text:style-name="P240"><text:span text:style-name="T241"><draw:frame draw:z-index="251656704" draw:id="id3" draw:style-name="a4" draw:name="文字方塊 2" text:anchor-type="paragraph" svg:x="5.89028in" svg:y="-0.11181in" svg:width="0.75764in" svg:height="0.36042in" style:rel-width="scale" style:rel-height="scale"><draw:text-box><text:p text:style-name="P242">附件2</text:p></draw:text-box><svg:title/><svg:desc/></draw:frame></text:span><text:span text:style-name="T243">黏貼憑證用紙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憑證編號</text:p>
          </table:table-cell>
          <table:table-cell table:style-name="TableCell255" table:number-rows-spanned="2">
            <text:p text:style-name="P256">用途別</text:p>
            <text:p text:style-name="P257">科目</text:p>
          </table:table-cell>
          <table:table-cell table:style-name="TableCell258" table:number-columns-spanned="4">
            <text:p text:style-name="P259">金 <text:s text:c="4"/>額</text:p>
          </table:table-cell>
          <table:covered-table-cell/>
          <table:covered-table-cell/>
          <table:covered-table-cell/>
          <table:table-cell table:style-name="TableCell260" table:number-rows-spanned="2">
            <text:p text:style-name="P261">用途說明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千</text:p>
          </table:table-cell>
          <table:table-cell table:style-name="TableCell267">
            <text:p text:style-name="P268">百</text:p>
          </table:table-cell>
          <table:table-cell table:style-name="TableCell269">
            <text:p text:style-name="P270">十</text:p>
          </table:table-cell>
          <table:table-cell table:style-name="TableCell271">
            <text:p text:style-name="P272">元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承辦人</text:p>
          </table:table-cell>
          <table:table-cell table:style-name="TableCell298">
            <text:p text:style-name="P299">出納</text:p>
          </table:table-cell>
          <table:table-cell table:style-name="TableCell300">
            <text:p text:style-name="P301">會計</text:p>
          </table:table-cell>
          <table:table-cell table:style-name="TableCell302">
            <text:p text:style-name="P303">機關首長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內文"><text:span text:style-name="T313">------------------黏貼線-----------------</text:span></text:p>
      <text:p text:style-name="P314"/>
      <text:soft-page-break/>
      <text:p text:style-name="P315"><text:span text:style-name="T316">○○○</text:span><text:span text:style-name="T317">私立幼兒園</text:span></text:p>
      <text:p text:style-name="P318"><text:span text:style-name="T319">109年度「玩出新默契-3~6歲幼兒家庭親職教室」</text:span><text:span text:style-name="T320">結案成果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(</text:span><text:span text:style-name="T333">彩色</text:span><text:span text:style-name="T334">照片1張置中)</text:span></text:p>
      <text:p text:style-name="P335"/>
      <text:p text:style-name="P336">(封面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主辦單位：臺南市家庭教育中心</text:p>
      <text:p text:style-name="P352"><text:span text:style-name="T353">承辦單位：</text:span><text:span text:style-name="T354">○○○私立幼兒園</text:span></text:p>
      <text:p text:style-name="P355"/>
      <text:soft-page-break/>
      <text:p text:style-name="P356"><text:span text:style-name="T357"><draw:frame draw:z-index="251659776" draw:id="id4" draw:style-name="a5" draw:name="文字方塊 2" text:anchor-type="paragraph" svg:x="5.93194in" svg:y="-0.17431in" svg:width="0.75764in" svg:height="0.36042in" style:rel-width="scale" style:rel-height="scale"><draw:text-box><text:p text:style-name="P358">附件3</text:p></draw:text-box><svg:title/><svg:desc/></draw:frame></text:span><text:span text:style-name="T359">○○○</text:span><text:span text:style-name="T360">私立幼兒園109年「玩出新默契-3~6歲幼兒家庭親職教室」</text:span><text:span text:style-name="T361">成果報告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計畫名稱</text:p>
          </table:table-cell>
          <table:table-cell table:style-name="TableCell370">
            <text:p text:style-name="P371"><text:span text:style-name="T372">109年度「玩出新默契-3~6歲幼兒家庭親職教室」</text:span></text:p>
          </table:table-cell>
          <table:table-cell table:style-name="TableCell373">
            <text:p text:style-name="P374">辦理地點</text:p>
          </table:table-cell>
          <table:table-cell table:style-name="TableCell375">
            <text:p text:style-name="P376"><text:span text:style-name="T377">白河區農會附設臺南市私立幼兒園</text:span></text:p>
          </table:table-cell>
        </table:table-row>
        <table:table-row table:style-name="TableRow378">
          <table:table-cell table:style-name="TableCell379">
            <text:p text:style-name="P380">補助金額</text:p>
          </table:table-cell>
          <table:table-cell table:style-name="TableCell381">
            <text:p text:style-name="P382">新台幣6,000元整</text:p>
          </table:table-cell>
          <table:table-cell table:style-name="TableCell383">
            <text:p text:style-name="P384">辦理期間</text:p>
          </table:table-cell>
          <table:table-cell table:style-name="TableCell385">
            <text:p text:style-name="P386">109年○月○日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○○○○○○○○○○</text:p>
          </table:table-cell>
          <table:table-cell table:style-name="TableCell392">
            <text:p text:style-name="P393">活動場次<text:bookmark-start text:name="OLE_LINK18"/><text:bookmark-start text:name="OLE_LINK19"/><text:bookmark-start text:name="_Hlk514591771"/>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<text:bookmark-end text:name="OLE_LINK18"/><text:bookmark-end text:name="OLE_LINK19"/><text:bookmark-end text:name="_Hlk514591771"/>參與人次</text:p>
          </table:table-cell>
          <table:table-cell table:style-name="TableCell399" table:number-columns-spanned="3">
            <text:p text:style-name="P400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○○<text:s/><text:s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<text:s/>○○<text:s text:c="2"/>人 <text:s text:c="3"/>合計:<text:s/>○○<text:s text:c="2"/>人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附 <text:s text:c="3"/>件</text:p>
          </table:table-cell>
          <table:table-cell table:style-name="TableCell404" table:number-columns-spanned="3">
            <text:p text:style-name="P405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執行成果概述：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內文"><text:span text:style-name="T412">效益評估</text:span><text:span text:style-name="T413">：(學員回饋意見等)</text:span></text:p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檢討與建議：</text:p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其他：照片詳如下成果相片</text:p>
          </table:table-cell>
          <table:covered-table-cell/>
          <table:covered-table-cell/>
          <table:covered-table-cell/>
        </table:table-row>
      </table:table>
      <text:p text:style-name="P426"/>
      <text:p text:style-name="P427">備註:</text:p>
      <text:p text:style-name="P428"><text:span text:style-name="T429">(1)</text:span><text:span text:style-name="T430">歷程評估</text:span><text:span text:style-name="T431">：就方案之設計、規劃是否符合目標及專業要求？方案之執行內容、執行方法及人力配置等是否符應計畫之規劃？</text:span></text:p>
      <text:p text:style-name="P432"><text:span text:style-name="T433">(2)</text:span><text:span text:style-name="T434">結果評估</text:span><text:span text:style-name="T435">：活動方案辦理的場次、參與的人數、參與的對象等是否如原方案計畫之規劃？達成率如何?是否符合學習者的期待或需求？</text:span></text:p>
      <text:soft-page-break/>
      <text:p text:style-name="P436"><text:span text:style-name="T437">○○○</text:span><text:span text:style-name="T438">私立幼兒園</text:span></text:p>
      <text:p text:style-name="P439"><text:span text:style-name="T440">109年度「玩出新默契-3~6歲幼兒家庭親職教室」</text:span><text:span text:style-name="T441"><draw:frame draw:z-index="251658752" draw:id="id5" draw:style-name="a6" draw:name="文字方塊 2" text:anchor-type="paragraph" svg:x="5.99722in" svg:y="-0.4in" svg:width="0.75764in" svg:height="0.36042in" style:rel-width="scale" style:rel-height="scale"><draw:text-box><text:p text:style-name="P442">附件4</text:p></draw:text-box><svg:title/><svg:desc/></draw:frame></text:span><text:span text:style-name="T443">活動</text:span><text:span text:style-name="T444">成果</text:span><text:span text:style-name="T445">照片</text:span></text:p>
      <text:list text:style-name="LFO2" text:continue-numbering="true">
        <text:list-item>
          <text:list>
            <text:list-item>
              <text:p text:style-name="P446">請加以文字說明（說明辦理情形），請於此處插入照片檔並說明內容。</text:p>
            </text:list-item>
          </text:list>
        </text:list-item>
      </text:list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主題說明：</text:p>
          </table:table-cell>
          <table:table-cell table:style-name="TableCell458">
            <text:p text:style-name="P459">主題說明：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主題說明：</text:p>
          </table:table-cell>
          <table:table-cell table:style-name="TableCell468">
            <text:p text:style-name="P469">主題說明：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主題說明：</text:p>
          </table:table-cell>
          <table:table-cell table:style-name="TableCell478">
            <text:p text:style-name="P479">主題說明：</text:p>
          </table:table-cell>
        </table:table-row>
      </table:table>
      <text:p text:style-name="P480"/>
      <text:soft-page-break/>
      <text:p text:style-name="P481"><text:span text:style-name="T482">○○○</text:span><text:span text:style-name="T483">私立幼兒園</text:span></text:p>
      <text:p text:style-name="P484"><text:span text:style-name="T485">109年度「玩出新默契-3~6歲幼兒家庭親職教室」</text:span><text:span text:style-name="T486"><draw:frame draw:z-index="251660800" draw:id="id6" draw:style-name="a7" draw:name="文字方塊 2" text:anchor-type="paragraph" svg:x="5.94653in" svg:y="-0.23125in" svg:width="0.75764in" svg:height="0.36042in" style:rel-width="scale" style:rel-height="scale"><draw:text-box><text:p text:style-name="P487">附件5</text:p></draw:text-box><svg:title/><svg:desc/></draw:frame></text:span><text:span text:style-name="T488">活動簽到表</text:span></text:p>
      <text:p text:style-name="P489"><text:span text:style-name="T490">一、日 <text:s text:c="3"/>期︰</text:span><text:span text:style-name="T491">○○</text:span><text:span text:style-name="T492"><text:s/></text:span><text:span text:style-name="T493">年</text:span><text:span text:style-name="T494">○○</text:span><text:span text:style-name="T495"><text:s/>月</text:span><text:span text:style-name="T496">○○</text:span><text:span text:style-name="T497"><text:s/>日(星期</text:span><text:span text:style-name="T498">○</text:span><text:span text:style-name="T499"><text:s text:c="2"/>)</text:span></text:p>
      <text:p text:style-name="P500"><text:span text:style-name="T501">二、時 <text:s text:c="3"/>間︰</text:span><text:span text:style-name="T502">○○</text:span><text:span text:style-name="T503"><text:s/>時</text:span><text:span text:style-name="T504">○○</text:span><text:span text:style-name="T505"><text:s/>分至</text:span><text:span text:style-name="T506">○○</text:span><text:span text:style-name="T507"><text:s/>時</text:span><text:span text:style-name="T508">○○</text:span><text:span text:style-name="T509"><text:s/>分</text:span></text:p>
      <text:p text:style-name="P510">三、主辦單位：臺南市家庭教育中心</text:p>
      <text:p text:style-name="P511"><text:span text:style-name="T512">四、地 <text:s text:c="3"/>點︰</text:span><text:span text:style-name="T513">○○○○○○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姓 <text:s text:c="3"/>名</text:p>
          </table:table-cell>
          <table:table-cell table:style-name="TableCell526">
            <text:p text:style-name="P527">額溫</text:p>
          </table:table-cell>
          <table:table-cell table:style-name="TableCell528">
            <text:p text:style-name="P529">編號</text:p>
          </table:table-cell>
          <table:table-cell table:style-name="TableCell530">
            <text:p text:style-name="P531">姓 <text:s text:c="3"/>名</text:p>
          </table:table-cell>
          <table:table-cell table:style-name="TableCell532">
            <text:p text:style-name="P533">額溫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2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2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2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2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2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27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2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9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3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內文"><text:span text:style-name="T729">(欄位不足請自行新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PC28</dc:creator>
    <meta:creation-date>2020-07-07T09:32:00Z</meta:creation-date>
    <dc:date>2020-07-07T09:32:00Z</dc:date>
    <meta:print-date>2020-05-07T09:32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57" meta:character-count="2393" meta:row-count="17" meta:non-whitespace-character-count="2040"/>
  </office:meta>
</office:document-meta>
</file>