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indent="0.0833in"/>
    </style:style>
    <style:style style:name="T2" style:parent-style-name="預設段落字型" style:family="text">
      <style:text-properties style:font-name="文鼎粗行楷" style:font-name-asian="文鼎粗行楷" style:font-name-complex="細明體"/>
    </style:style>
    <style:style style:name="T3" style:parent-style-name="預設段落字型" style:family="text">
      <style:text-properties style:font-name="新細明體" style:font-name-complex="細明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細明體"/>
    </style:style>
    <style:style style:name="T9" style:parent-style-name="預設段落字型" style:family="text">
      <style:text-properties style:font-name="標楷體" style:font-name-asian="標楷體" style:font-name-complex="細明體"/>
    </style:style>
    <style:style style:name="TableColumn11" style:family="table-column">
      <style:table-column-properties style:column-width="0.7784in" style:use-optimal-column-width="false"/>
    </style:style>
    <style:style style:name="TableColumn12" style:family="table-column">
      <style:table-column-properties style:column-width="0.8847in" style:use-optimal-column-width="false"/>
    </style:style>
    <style:style style:name="TableColumn13" style:family="table-column">
      <style:table-column-properties style:column-width="0.8555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2305in" style:use-optimal-column-width="false"/>
    </style:style>
    <style:style style:name="TableColumn18" style:family="table-column">
      <style:table-column-properties style:column-width="0.0597in" style:use-optimal-column-width="false"/>
    </style:style>
    <style:style style:name="TableColumn19" style:family="table-column">
      <style:table-column-properties style:column-width="0.7944in" style:use-optimal-column-width="false"/>
    </style:style>
    <style:style style:name="TableColumn20" style:family="table-column">
      <style:table-column-properties style:column-width="1.8347in" style:use-optimal-column-width="false"/>
    </style:style>
    <style:style style:name="Table10" style:family="table">
      <style:table-properties style:width="7.5618in" fo:margin-left="0.075in" table:align="left"/>
    </style:style>
    <style:style style:name="TableRow21" style:family="table-row">
      <style:table-row-properties style:row-height="0.3152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4" style:parent-style-name="本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5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ableRow43" style:family="table-row">
      <style:table-row-properties style:row-height="0.3152in" style:use-optimal-row-height="false" fo:keep-together="always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55" style:family="table-row">
      <style:table-row-properties style:row-height="0.3152in" style:use-optimal-row-height="false" fo:keep-together="always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2" style:parent-style-name="本文" style:family="paragraph">
      <style:paragraph-properties fo:line-height="0.2222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0pt" style:font-size-asian="10pt" style:font-size-complex="13pt"/>
    </style:style>
    <style:style style:name="TableCell7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 fo:font-size="10pt" style:font-size-asian="10pt" style:font-size-complex="13pt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size="10pt" style:font-size-asian="10pt" style:font-size-complex="13pt"/>
    </style:style>
    <style:style style:name="TableCell9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94" style:family="table-row">
      <style:table-row-properties style:min-row-height="0.3152in" style:use-optimal-row-height="false" fo:keep-together="always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style:line-height-at-least="0in" fo:text-indent="0.0083in"/>
    </style:style>
    <style:style style:name="T110" style:parent-style-name="預設段落字型" style:family="text">
      <style:text-properties style:font-name-asian="標楷體" fo:font-size="10pt" style:font-size-asian="10pt" style:font-size-complex="13pt"/>
    </style:style>
    <style:style style:name="T111" style:parent-style-name="預設段落字型" style:family="text">
      <style:text-properties style:font-name-asian="標楷體" fo:font-size="10pt" style:font-size-asian="10pt" style:font-size-complex="13pt"/>
    </style:style>
    <style:style style:name="T112" style:parent-style-name="預設段落字型" style:family="text">
      <style:text-properties style:font-name-asian="標楷體" fo:font-size="10pt" style:font-size-asian="10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style:line-height-at-least="0in" fo:text-indent="0.2777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3152in" style:use-optimal-row-height="false" fo:keep-together="always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3152in" style:use-optimal-row-height="false" fo:keep-together="always"/>
    </style:style>
    <style:style style:name="TableCell133" style:family="table-cell">
      <style:table-cell-properties fo:border-top="0.0208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1666in" fo:margin-right="0.078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5" style:parent-style-name="本文" style:family="paragraph">
      <style:paragraph-properties fo:text-align="center" fo:line-height="0.1666in" fo:margin-right="0.078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justify" fo:line-height="0.2222in"/>
    </style:style>
    <style:style style:name="TableCell1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本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43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44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145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6" style:parent-style-name="本文" style:family="paragraph">
      <style:paragraph-properties fo:text-align="justify" fo:line-height="0.2222in"/>
    </style:style>
    <style:style style:name="TableRow147" style:family="table-row">
      <style:table-row-properties style:min-row-height="0.3152in" style:use-optimal-row-height="false" fo:keep-together="always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3pt"/>
    </style:style>
    <style:style style:name="T151" style:parent-style-name="預設段落字型" style:family="text">
      <style:text-properties style:font-name-asian="標楷體" fo:font-size="10pt" style:font-size-asian="10pt" style:font-size-complex="13pt"/>
    </style:style>
    <style:style style:name="T152" style:parent-style-name="預設段落字型" style:family="text">
      <style:text-properties style:font-name-asian="標楷體" fo:font-size="10pt" style:font-size-asian="10pt" style:font-size-complex="13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fo:text-align="justify" fo:line-height="0.25in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56" style:parent-style-name="本文" style:family="paragraph">
      <style:paragraph-properties fo:text-align="center" fo:line-height="0.25in"/>
    </style:style>
    <style:style style:name="T157" style:parent-style-name="預設段落字型" style:family="text">
      <style:text-properties style:font-name-asian="標楷體" fo:font-size="10pt" style:font-size-asian="10pt" style:font-size-complex="13pt"/>
    </style:style>
    <style:style style:name="TableCell15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9" style:parent-style-name="本文" style:family="paragraph">
      <style:paragraph-properties fo:text-align="justify" fo:line-height="0.25in"/>
    </style:style>
    <style:style style:name="TableRow160" style:family="table-row">
      <style:table-row-properties style:min-row-height="0.3152in" style:use-optimal-row-height="false" fo:keep-together="always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3" style:parent-style-name="本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justify" fo:line-height="0.25in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68" style:parent-style-name="本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1" style:parent-style-name="本文" style:family="paragraph">
      <style:paragraph-properties fo:text-align="justify" fo:line-height="0.25in"/>
    </style:style>
    <style:style style:name="TableRow172" style:family="table-row">
      <style:table-row-properties style:min-row-height="0.3152in" style:use-optimal-row-height="false" fo:keep-together="always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text-align="justify" fo:line-height="0.25in" fo:margin-left="0.2722in" fo:text-indent="-0.2722in">
        <style:tab-stops/>
      </style:paragraph-properties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78" style:parent-style-name="本文" style:family="paragraph">
      <style:paragraph-properties fo:text-align="center" fo:line-height="0.25in" fo:margin-left="0.2722in" fo:text-indent="-0.2722in">
        <style:tab-stops/>
      </style:paragraph-properties>
    </style:style>
    <style:style style:name="T179" style:parent-style-name="預設段落字型" style:family="text">
      <style:text-properties style:font-name-asian="標楷體" fo:font-size="10pt" style:font-size-asian="10pt" style:font-size-complex="13pt"/>
    </style:style>
    <style:style style:name="T180" style:parent-style-name="預設段落字型" style:family="text">
      <style:text-properties style:font-name-asian="標楷體" fo:font-size="10pt" style:font-size-asian="10pt" style:font-size-complex="13pt"/>
    </style:style>
    <style:style style:name="T181" style:parent-style-name="預設段落字型" style:family="text">
      <style:text-properties style:font-name-asian="標楷體" fo:font-size="10pt" style:font-size-asian="10pt" style:font-size-complex="13pt"/>
    </style:style>
    <style:style style:name="TableCell18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3" style:parent-style-name="本文" style:family="paragraph">
      <style:paragraph-properties fo:text-align="center" fo:line-height="0.25in" fo:margin-left="0.2722in" fo:text-indent="-0.272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3152in" style:use-optimal-row-height="false" fo:keep-together="always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本文" style:family="paragraph">
      <style:paragraph-properties fo:line-height="0.25in" fo:margin-left="0.2722in" fo:text-indent="-0.2722in">
        <style:tab-stops/>
      </style:paragraph-properties>
      <style:text-properties style:font-name-asian="標楷體" fo:font-size="10pt" style:font-size-asian="10pt" style:font-size-complex="13pt"/>
    </style:style>
    <style:style style:name="TableRow194" style:family="table-row">
      <style:table-row-properties style:min-row-height="0.3152in" style:use-optimal-row-height="false" fo:keep-together="always"/>
    </style:style>
    <style:style style:name="TableCell19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7166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03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fo:line-height="0.1666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07" style:parent-style-name="本文" style:family="paragraph">
      <style:paragraph-properties fo:text-align="center" fo:line-height="0.1666in">
        <style:tab-stops>
          <style:tab-stop style:type="left" style:position="1.3194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新細明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新細明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新細明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本文" style:family="paragraph">
      <style:paragraph-properties fo:line-height="0.1944in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新細明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新細明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新細明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P234" style:parent-style-name="本文" style:family="paragraph">
      <style:paragraph-properties fo:line-height="0.1944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新細明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新細明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新細明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P247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新細明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8625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center" fo:line-height="0.1666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57" style:parent-style-name="本文" style:family="paragraph">
      <style:paragraph-properties fo:text-align="center" fo:line-height="0.1666in">
        <style:tab-stops>
          <style:tab-stop style:type="left" style:position="1.319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1944in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新細明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新細明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新細明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P270" style:parent-style-name="本文" style:family="paragraph">
      <style:paragraph-properties fo:line-height="0.1944in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新細明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新細明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P279" style:parent-style-name="本文" style:family="paragraph">
      <style:paragraph-properties fo:line-height="0.1944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新細明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新細明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新細明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P290" style:parent-style-name="本文" style:family="paragraph">
      <style:paragraph-properties fo:line-height="0.1944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新細明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新細明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P300" style:parent-style-name="本文" style:family="paragraph">
      <style:paragraph-properties fo:line-height="0.1944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新細明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新細明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P308" style:parent-style-name="本文" style:family="paragraph">
      <style:paragraph-properties fo:line-height="0.1944in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新細明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P314" style:parent-style-name="本文" style:family="paragraph">
      <style:paragraph-properties fo:line-height="0.1944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8618in" style:use-optimal-row-height="false" fo:keep-together="always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21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25" style:parent-style-name="本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新細明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新細明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P340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新細明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新細明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P353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新細明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新細明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新細明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P368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新細明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新細明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新細明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ableRow382" style:family="table-row">
      <style:table-row-properties style:min-row-height="0.9868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center" fo:line-height="0.1666in">
        <style:tab-stops>
          <style:tab-stop style:type="left" style:position="1.3194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6" style:parent-style-name="本文" style:family="paragraph">
      <style:paragraph-properties fo:text-align="center" fo:line-height="0.1666in">
        <style:tab-stops>
          <style:tab-stop style:type="left" style:position="1.3194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justify" fo:line-height="0.1944in">
        <style:tab-stops>
          <style:tab-stop style:type="left" style:position="1.3194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新細明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P397" style:parent-style-name="本文" style:family="paragraph">
      <style:paragraph-properties fo:text-align="justify" fo:line-height="0.1944in">
        <style:tab-stops>
          <style:tab-stop style:type="left" style:position="1.3194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P402" style:parent-style-name="本文" style:family="paragraph">
      <style:paragraph-properties fo:text-align="justify" fo:line-height="0.1944in">
        <style:tab-stops>
          <style:tab-stop style:type="left" style:position="1.3194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新細明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新細明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新細明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P413" style:parent-style-name="本文" style:family="paragraph">
      <style:paragraph-properties fo:text-align="justify" fo:line-height="0.1944in">
        <style:tab-stops>
          <style:tab-stop style:type="left" style:position="1.3194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新細明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新細明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新細明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P426" style:parent-style-name="本文" style:family="paragraph">
      <style:paragraph-properties fo:text-align="justify" fo:line-height="0.1944in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新細明體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新細明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新細明體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1.2319in" style:use-optimal-row-height="false" fo:keep-together="always"/>
    </style:style>
    <style:style style:name="TableCell43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 fo:line-height="0.1944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4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1" style:parent-style-name="本文" style:list-style-name="LFO1" style:family="paragraph">
      <style:paragraph-properties fo:text-align="justify" fo:line-height="0.1944in" fo:margin-left="0in" fo:text-indent="0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P456" style:parent-style-name="本文" style:family="paragraph">
      <style:paragraph-properties fo:text-align="justify" fo:line-height="0.1944in" fo:text-indent="0.9722in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T463" style:parent-style-name="預設段落字型" style:family="text">
      <style:text-properties style:font-name="標楷體" style:font-name-asian="標楷體" fo:font-size="10pt" style:font-size-asian="10pt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P466" style:parent-style-name="本文" style:list-style-name="LFO1" style:family="paragraph">
      <style:paragraph-properties fo:text-align="justify" fo:line-height="0.1944in" fo:margin-left="0in" fo:text-indent="0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76" style:parent-style-name="預設段落字型" style:family="text">
      <style:text-properties style:font-name="標楷體" style:font-name-asian="標楷體" fo:font-size="10pt" style:font-size-asian="10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P480" style:parent-style-name="本文" style:list-style-name="LFO1" style:family="paragraph">
      <style:paragraph-properties fo:text-align="justify" fo:line-height="0.1944in" fo:margin-left="0in" fo:text-indent="0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4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T486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7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8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8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9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P491" style:parent-style-name="本文" style:family="paragraph">
      <style:paragraph-properties fo:text-align="justify" fo:line-height="0.1944in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T49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P503" style:parent-style-name="本文" style:family="paragraph">
      <style:paragraph-properties fo:text-align="justify" fo:line-height="0.1944in"/>
    </style:style>
    <style:style style:name="T504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0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06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07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08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0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1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11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12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1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14" style:parent-style-name="預設段落字型" style:family="text">
      <style:text-properties style:font-name="標楷體" style:font-name-asian="標楷體" style:font-name-complex="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515" style:parent-style-name="本文" style:family="paragraph">
      <style:paragraph-properties fo:text-align="justify" fo:line-height="0.1944in"/>
    </style:style>
    <style:style style:name="T516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17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18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19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20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21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22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23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24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25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526" style:parent-style-name="預設段落字型" style:family="text">
      <style:text-properties style:font-name="標楷體" style:font-name-asian="標楷體" style:font-name-complex="細明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細明體" style:font-weight-complex="bold" fo:font-size="10pt" style:font-size-asian="10pt"/>
    </style:style>
    <style:style style:name="TableRow528" style:family="table-row">
      <style:table-row-properties style:min-row-height="1.2319in" style:use-optimal-row-height="false" fo:keep-together="always"/>
    </style:style>
    <style:style style:name="TableCell529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 style:line-height-at-least="0.2777in"/>
      <style:text-properties style:font-name="標楷體" style:font-name-asian="標楷體" style:font-name-complex="細明體" style:font-weight-complex="bold" fo:font-size="11pt" style:font-size-asian="11pt" style:font-size-complex="11pt"/>
    </style:style>
    <style:style style:name="P531" style:parent-style-name="本文" style:family="paragraph">
      <style:paragraph-properties fo:text-align="center" style:line-height-at-least="0.2777in"/>
    </style:style>
    <style:style style:name="T532" style:parent-style-name="預設段落字型" style:family="text">
      <style:text-properties style:font-name="標楷體" style:font-name-asian="標楷體" style:font-name-complex="細明體" style:font-weight-complex="bold" fo:font-size="11pt" style:font-size-asian="11pt" style:font-size-complex="11pt"/>
    </style:style>
    <style:style style:name="P533" style:parent-style-name="本文" style:family="paragraph">
      <style:paragraph-properties fo:text-align="center" style:line-height-at-least="0.2777in"/>
    </style:style>
    <style:style style:name="T534" style:parent-style-name="預設段落字型" style:family="text">
      <style:text-properties style:font-name="標楷體" style:font-name-asian="標楷體" style:font-name-complex="細明體" style:font-weight-complex="bold" fo:font-size="11pt" style:font-size-asian="11pt" style:font-size-complex="11pt"/>
    </style:style>
    <style:style style:name="TableCell53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6" style:parent-style-name="本文" style:family="paragraph">
      <style:paragraph-properties fo:line-height="0.1666in"/>
    </style:style>
    <style:style style:name="T537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38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39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本文" style:family="paragraph">
      <style:paragraph-properties fo:line-height="0.1666in"/>
      <style:text-properties style:font-name="標楷體" style:font-name-asian="標楷體"/>
    </style:style>
    <style:style style:name="P550" style:parent-style-name="本文" style:family="paragraph">
      <style:paragraph-properties fo:text-align="justify" fo:line-height="0.1666in"/>
      <style:text-properties style:font-name="標楷體" style:font-name-asian="標楷體"/>
    </style:style>
    <style:style style:name="P551" style:parent-style-name="本文" style:family="paragraph">
      <style:paragraph-properties fo:line-height="0.1666in"/>
      <style:text-properties style:font-name="標楷體" style:font-name-asian="標楷體"/>
    </style:style>
    <style:style style:name="P552" style:parent-style-name="本文" style:family="paragraph">
      <style:paragraph-properties fo:line-height="0.1666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1" style:parent-style-name="本文" style:family="paragraph">
      <style:paragraph-properties fo:line-height="0.1666in"/>
      <style:text-properties style:font-name="標楷體" style:font-name-asian="標楷體"/>
    </style:style>
    <style:style style:name="P562" style:parent-style-name="本文" style:family="paragraph">
      <style:paragraph-properties fo:line-height="0.1666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本文" style:family="paragraph">
      <style:paragraph-properties fo:line-height="0.1666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本文" style:family="paragraph">
      <style:paragraph-properties fo:line-height="0.1666in"/>
      <style:text-properties style:font-name="標楷體" style:font-name-asian="標楷體"/>
    </style:style>
    <style:style style:name="P577" style:parent-style-name="本文" style:family="paragraph">
      <style:paragraph-properties fo:text-align="justify" fo:line-height="0.1666in"/>
      <style:text-properties style:font-name="標楷體" style:font-name-asian="標楷體"/>
    </style:style>
    <style:style style:name="P578" style:parent-style-name="本文" style:family="paragraph">
      <style:paragraph-properties fo:line-height="0.1666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本文" style:family="paragraph">
      <style:paragraph-properties fo:line-height="0.1666in"/>
      <style:text-properties style:font-name="標楷體" style:font-name-asian="標楷體"/>
    </style:style>
    <style:style style:name="P589" style:parent-style-name="本文" style:family="paragraph">
      <style:paragraph-properties fo:text-align="justify" fo:line-height="0.1666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本文" style:family="paragraph">
      <style:paragraph-properties fo:line-height="0.1666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本文" style:family="paragraph">
      <style:paragraph-properties fo:line-height="0.1666in"/>
      <style:text-properties style:font-name="標楷體" style:font-name-asian="標楷體"/>
    </style:style>
    <style:style style:name="P604" style:parent-style-name="本文" style:family="paragraph">
      <style:paragraph-properties fo:text-align="justify" fo:line-height="0.1666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本文" style:family="paragraph">
      <style:paragraph-properties fo:line-height="0.1666in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本文" style:family="paragraph">
      <style:paragraph-properties fo:line-height="0.1666in"/>
      <style:text-properties style:font-name="標楷體" style:font-name-asian="標楷體"/>
    </style:style>
    <style:style style:name="P619" style:parent-style-name="本文" style:family="paragraph">
      <style:paragraph-properties fo:text-align="justify" fo:line-height="0.1666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本文" style:family="paragraph">
      <style:paragraph-properties fo:line-height="0.1666in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8" style:parent-style-name="本文" style:family="paragraph">
      <style:paragraph-properties fo:line-height="0.1666in"/>
      <style:text-properties style:font-name="標楷體" style:font-name-asian="標楷體"/>
    </style:style>
    <style:style style:name="P639" style:parent-style-name="本文" style:family="paragraph">
      <style:paragraph-properties fo:text-align="justify" fo:line-height="0.1666in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本文" style:family="paragraph">
      <style:paragraph-properties fo:line-height="0.1666in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647" style:family="table-row">
      <style:table-row-properties style:min-row-height="0.9659in" style:use-optimal-row-height="false" fo:keep-together="always"/>
    </style:style>
    <style:style style:name="TableCell6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51" style:parent-style-name="本文" style:family="paragraph">
      <style:paragraph-properties style:line-height-at-least="0.2777in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5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55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56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57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58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59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60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61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62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P663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664" style:family="table-row">
      <style:table-row-properties style:min-row-height="0.6708in" style:use-optimal-row-height="false"/>
    </style:style>
    <style:style style:name="TableCell6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text-align="center" fo:line-height="0.2222in"/>
    </style:style>
    <style:style style:name="T667" style:parent-style-name="預設段落字型" style:family="text">
      <style:text-properties style:font-name="標楷體" style:font-name-asian="標楷體" fo:font-size="11pt" style:font-size-asian="11pt"/>
    </style:style>
    <style:style style:name="P668" style:parent-style-name="本文" style:family="paragraph">
      <style:paragraph-properties fo:text-align="center" fo:line-height="0.2222in"/>
    </style:style>
    <style:style style:name="T669" style:parent-style-name="預設段落字型" style:family="text">
      <style:text-properties style:font-name="標楷體" style:font-name-asian="標楷體" fo:font-size="11pt" style:font-size-asian="11pt"/>
    </style:style>
    <style:style style:name="TableCell67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widows="2" fo:orphans="2" fo:text-align="center" fo:line-height="0.2222in"/>
    </style:style>
    <style:style style:name="T674" style:parent-style-name="預設段落字型" style:family="text">
      <style:text-properties style:font-name="標楷體" style:font-name-asian="標楷體" fo:font-size="11pt" style:font-size-asian="11pt"/>
    </style:style>
    <style:style style:name="P675" style:parent-style-name="本文" style:family="paragraph">
      <style:paragraph-properties fo:widows="2" fo:orphans="2" fo:text-align="center" fo:line-height="0.2222in"/>
    </style:style>
    <style:style style:name="T676" style:parent-style-name="預設段落字型" style:family="text">
      <style:text-properties style:font-name="標楷體" style:font-name-asian="標楷體" fo:font-size="11pt" style:font-size-asian="11pt"/>
    </style:style>
    <style:style style:name="TableCell67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text-align="center" fo:line-height="0.2222in"/>
    </style:style>
    <style:style style:name="T681" style:parent-style-name="預設段落字型" style:family="text">
      <style:text-properties style:font-name="標楷體" style:font-name-asian="標楷體" fo:font-size="11pt" style:font-size-asian="11pt"/>
    </style:style>
    <style:style style:name="P682" style:parent-style-name="本文" style:family="paragraph">
      <style:paragraph-properties fo:text-align="center" fo:line-height="0.2222in"/>
    </style:style>
    <style:style style:name="T683" style:parent-style-name="預設段落字型" style:family="text">
      <style:text-properties style:font-name="標楷體" style:font-name-asian="標楷體" fo:font-size="11pt" style:font-size-asian="11pt"/>
    </style:style>
    <style:style style:name="TableCell68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5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<text:s text:c="12"/></text:span><text:span text:style-name="T3"><text:s/></text:span><text:span text:style-name="T4">臺南</text:span><text:span text:style-name="T5">市家庭教育中心「個別化親職教育專案」個案轉介單</text:span><text:span text:style-name="T6"><text:s/></text:span><text:span text:style-name="T7"><text:s text:c="10"/></text:span><text:span text:style-name="T8">附件</text:span><text:span text:style-name="T9">2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申請</text:p>
            <text:p text:style-name="P24">學校</text:p>
            <text:p text:style-name="P25"><text:span text:style-name="T26">資料</text:span></text:p>
          </table:table-cell>
          <table:table-cell table:style-name="TableCell27">
            <text:p text:style-name="P28"><text:span text:style-name="T29">申請學校</text:span>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申請日期</text:span></text:p>
          </table:table-cell>
          <table:covered-table-cell/>
          <table:table-cell table:style-name="TableCell35">
            <text:p text:style-name="P36"><text:span text:style-name="T37"><text:s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聯絡人姓名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聯絡人職稱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導師姓名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電話</text:span><text:span text:style-name="T65">/</text:span><text:span text:style-name="T66">傳真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學生</text:p>
            <text:p text:style-name="P72"><text:span text:style-name="T73">資料</text:span></text:p>
          </table:table-cell>
          <table:table-cell table:style-name="TableCell74">
            <text:p text:style-name="P75"><text:span text:style-name="T76">學生姓名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性別</text:span></text:p>
          </table:table-cell>
          <table:table-cell table:style-name="TableCell82">
            <text:p text:style-name="P83"><text:span text:style-name="T84">□</text:span><text:span text:style-name="T85">男</text:span><text:span text:style-name="T86"><text:s text:c="3"/></text:span><text:span text:style-name="T87">□</text:span><text:span text:style-name="T88">女</text:span></text:p>
          </table:table-cell>
          <table:table-cell table:style-name="TableCell89" table:number-columns-spanned="2">
            <text:p text:style-name="P90"><text:span text:style-name="T91">身份證字號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身分別</text:p>
          </table:table-cell>
          <table:table-cell table:style-name="TableCell98" table:number-columns-spanned="5">
            <text:p text:style-name="P99"><text:span text:style-name="T100">□</text:span><text:span text:style-name="T101">國小</text:span><text:span text:style-name="T102"><text:s text:c="3"/></text:span><text:span text:style-name="T103"><text:s text:c="5"/>□</text:span><text:span text:style-name="T104">國中</text:span><text:span text:style-name="T105"><text:s text:c="10"/>(</text:span><text:span text:style-name="T106">年級</text:span><text:span text:style-name="T107">)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出</text:span><text:span text:style-name="T111"><text:s text:c="4"/></text:span><text:span text:style-name="T112">生</text:span></text:p>
          </table:table-cell>
          <table:covered-table-cell/>
          <table:table-cell table:style-name="TableCell113">
            <text:p text:style-name="P114"><text:span text:style-name="T115"><text:s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身心健康</text:p>
            <text:p text:style-name="P125">狀況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家庭類型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5">
            <text:p text:style-name="P134">家長</text:p>
            <text:p text:style-name="P135">資料</text:p>
          </table:table-cell>
          <table:table-cell table:style-name="TableCell136">
            <text:p text:style-name="P137">家長姓名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關</text:span><text:span text:style-name="T143"><text:s text:c="4"/></text:span><text:span text:style-name="T144">係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<text:span text:style-name="T150">住</text:span><text:span text:style-name="T151"><text:s text:c="4"/></text:span><text:span text:style-name="T152">址</text:span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電話手機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身心健康</text:p>
            <text:p text:style-name="P163"><text:span text:style-name="T164">狀況</text:span>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職業別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婚姻狀況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出</text:span><text:span text:style-name="T180"><text:s text:c="4"/></text:span><text:span text:style-name="T181">生</text:span></text:p>
          </table:table-cell>
          <table:covered-table-cell/>
          <table:table-cell table:style-name="TableCell182">
            <text:p text:style-name="P183"><text:span text:style-name="T184">年</text:span><text:span text:style-name="T185"><text:s text:c="4"/></text:span><text:span text:style-name="T186">月</text:span><text:span text:style-name="T187"><text:s text:c="4"/></text:span><text:span text:style-name="T188">日</text:span>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電子郵件</text:p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個案問題背景（請打</text:span><text:span text:style-name="T198">ˇ</text:span><text:span text:style-name="T199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學生</text:p>
            <text:p text:style-name="P203"><text:span text:style-name="T204">概況</text:span></text:p>
          </table:table-cell>
          <table:table-cell table:style-name="TableCell205">
            <text:p text:style-name="P206">學生</text:p>
            <text:p text:style-name="P207"><text:span text:style-name="T208">基本資料</text:span></text:p>
          </table:table-cell>
          <table:table-cell table:style-name="TableCell209" table:number-columns-spanned="8">
            <text:p text:style-name="P210"><text:span text:style-name="T211">□</text:span><text:span text:style-name="T212">SI01</text:span><text:span text:style-name="T213">肢體殘障或重大疾病</text:span><text:span text:style-name="T214"><text:s/>□</text:span><text:span text:style-name="T215">SI05</text:span><text:span text:style-name="T216">遭受性侵害</text:span><text:span text:style-name="T217"><text:s text:c="4"/>□</text:span><text:span text:style-name="T218">SI09</text:span><text:span text:style-name="T219">智能不足</text:span></text:p>
            <text:p text:style-name="P220"><text:span text:style-name="T221">□</text:span><text:span text:style-name="T222">SI02</text:span><text:span text:style-name="T223">懷孕、生子或結婚</text:span><text:span text:style-name="T224"><text:s text:c="3"/>□</text:span><text:span text:style-name="T225">SI06</text:span><text:span text:style-name="T226">從事性交易</text:span><text:span text:style-name="T227"><text:s text:c="4"/>□</text:span><text:span text:style-name="T228">SI10</text:span><text:span text:style-name="T229">出現違反校規行為</text:span><text:span text:style-name="T230"><text:s/>(</text:span><text:span text:style-name="T231">如</text:span><text:span text:style-name="T232"><text:s text:c="7"/></text:span><text:span text:style-name="T233">) <text:s text:c="39"/></text:span></text:p>
            <text:p text:style-name="P234"><text:span text:style-name="T235">□</text:span><text:span text:style-name="T236">SI03</text:span><text:span text:style-name="T237">使用違禁藥品</text:span><text:span text:style-name="T238"><text:s text:c="7"/>□</text:span><text:span text:style-name="T239">SI07</text:span><text:span text:style-name="T240">有中輟經驗</text:span><text:span text:style-name="T241"><text:s text:c="4"/>□</text:span><text:span text:style-name="T242">SI11</text:span><text:span text:style-name="T243">出現觸法行為</text:span><text:span text:style-name="T244">(</text:span><text:span text:style-name="T245">如</text:span><text:span text:style-name="T246">_______) <text:s text:c="21"/></text:span></text:p>
            <text:p text:style-name="P247"><text:span text:style-name="T248">□</text:span><text:span text:style-name="T249">SI04</text:span><text:span text:style-name="T250">精神或心理疾病</text:span><text:span text:style-name="T251"><text:s text:c="5"/>□</text:span><text:span text:style-name="T252">SI08</text:span><text:span text:style-name="T253">曾有自傷行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學生</text:p>
            <text:p text:style-name="P257"><text:span text:style-name="T258">行為表現</text:span></text:p>
          </table:table-cell>
          <table:table-cell table:style-name="TableCell259" table:number-columns-spanned="8">
            <text:p text:style-name="P260"><text:span text:style-name="T261">□</text:span><text:span text:style-name="T262">SB01</text:span><text:span text:style-name="T263">中輟、中離</text:span><text:span text:style-name="T264"><text:s text:c="15"/>□</text:span><text:span text:style-name="T265">SB07</text:span><text:span text:style-name="T266">缺曠課多</text:span><text:span text:style-name="T267"><text:s text:c="12"/>□</text:span><text:span text:style-name="T268">SB13</text:span><text:span text:style-name="T269">交往複雜</text:span></text:p>
            <text:p text:style-name="P270"><text:span text:style-name="T271">□</text:span><text:span text:style-name="T272">SB02</text:span><text:span text:style-name="T273">負向情緒特質如憂鬱、壓抑</text:span><text:span text:style-name="T274"><text:s/>□SB08</text:span><text:span text:style-name="T275">低度自我肯定及認同</text:span><text:span text:style-name="T276"><text:s text:c="2"/>□</text:span><text:span text:style-name="T277">SB14</text:span><text:span text:style-name="T278">交往複雜</text:span></text:p>
            <text:p text:style-name="P279"><text:span text:style-name="T280">□</text:span><text:span text:style-name="T281">SB03</text:span><text:span text:style-name="T282">生活作息不正常</text:span><text:span text:style-name="T283"><text:s text:c="11"/>□</text:span><text:span text:style-name="T284">SB09</text:span><text:span text:style-name="T285">網路沉迷</text:span><text:span text:style-name="T286"><text:s text:c="12"/>□</text:span><text:span text:style-name="T287">SB15</text:span><text:span text:style-name="T288">藥物濫用</text:span><text:span text:style-name="T289"><text:s text:c="10"/></text:span></text:p>
            <text:p text:style-name="P290"><text:span text:style-name="T291">□</text:span><text:span text:style-name="T292">SB04</text:span><text:span text:style-name="T293">對學校生活不感興趣</text:span><text:span text:style-name="T294"><text:s text:c="7"/>□</text:span><text:span text:style-name="T295">SB10</text:span><text:span text:style-name="T296">不服管教或師生衝突</text:span><text:span text:style-name="T297"><text:s text:c="2"/>□</text:span><text:span text:style-name="T298">SB16</text:span><text:span text:style-name="T299">自殺自傷</text:span></text:p>
            <text:p text:style-name="P300"><text:span text:style-name="T301">□</text:span><text:span text:style-name="T302">SB05</text:span><text:span text:style-name="T303">受同學欺壓</text:span><text:span text:style-name="T304"><text:s text:c="15"/>□</text:span><text:span text:style-name="T305">SB11</text:span><text:span text:style-name="T306">低自我控制</text:span><text:span text:style-name="T307"><text:s text:c="4"/></text:span></text:p>
            <text:p text:style-name="P308"><text:span text:style-name="T309">□</text:span><text:span text:style-name="T310">SB06</text:span><text:span text:style-name="T311">學業低成就</text:span><text:span text:style-name="T312"><text:s text:c="15"/>□SB12</text:span><text:span text:style-name="T313">在校人際關係不佳</text:span></text:p>
            <text:p text:style-name="P314"><text:span text:style-name="T315">□SB17</text:span><text:span text:style-name="T316">其他，如</text:span><text:span text:style-name="T317">________________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家庭</text:p>
            <text:p text:style-name="P321"><text:span text:style-name="T322">概況</text:span></text:p>
          </table:table-cell>
          <table:table-cell table:style-name="TableCell323">
            <text:p text:style-name="P324">家庭</text:p>
            <text:p text:style-name="P325"><text:span text:style-name="T326">基本資料</text:span></text:p>
          </table:table-cell>
          <table:table-cell table:style-name="TableCell327" table:number-columns-spanned="8">
            <text:p text:style-name="P328"><text:span text:style-name="T329">□</text:span><text:span text:style-name="T330">FI01</text:span><text:span text:style-name="T331">父</text:span><text:span text:style-name="T332">/</text:span><text:span text:style-name="T333">母或監護人去世</text:span><text:span text:style-name="T334"><text:s text:c="6"/>□</text:span><text:span text:style-name="T335">FI05</text:span><text:span text:style-name="T336">家庭結構異常</text:span><text:span text:style-name="T337">(</text:span><text:span text:style-name="T338">如隔代、家庭成員關係紊亂</text:span><text:span text:style-name="T339">)<text:s/></text:span></text:p>
            <text:p text:style-name="P340"><text:span text:style-name="T341">□</text:span><text:span text:style-name="T342">FI02</text:span><text:span text:style-name="T343">父</text:span><text:span text:style-name="T344">/</text:span><text:span text:style-name="T345">母或監護人重殘</text:span><text:span text:style-name="T346">/</text:span><text:span text:style-name="T347">疾病</text:span><text:span text:style-name="T348"><text:s/>□</text:span><text:span text:style-name="T349">FI06</text:span><text:span text:style-name="T350">父</text:span><text:span text:style-name="T351">/</text:span><text:span text:style-name="T352">母有酗酒、藥癮、參與幫派等行為</text:span></text:p>
            <text:p text:style-name="P353"><text:span text:style-name="T354">□</text:span><text:span text:style-name="T355">FI03</text:span><text:span text:style-name="T356">父</text:span><text:span text:style-name="T357">/</text:span><text:span text:style-name="T358">母或監護人失蹤</text:span><text:span text:style-name="T359"><text:s text:c="6"/>□</text:span><text:span text:style-name="T360">FI07</text:span><text:span text:style-name="T361">父</text:span><text:span text:style-name="T362">/</text:span><text:span text:style-name="T363">母親屬、手足失和</text:span><text:span text:style-name="T364"><text:s text:c="3"/>□</text:span><text:span text:style-name="T365">FI09</text:span><text:span text:style-name="T366">有債務問題</text:span><text:span text:style-name="T367"><text:s text:c="5"/></text:span></text:p>
            <text:p text:style-name="P368"><text:span text:style-name="T369">□</text:span><text:span text:style-name="T370">FI04</text:span><text:span text:style-name="T371">父</text:span><text:span text:style-name="T372">/</text:span><text:span text:style-name="T373">母或監護人離婚</text:span><text:span text:style-name="T374">/</text:span><text:span text:style-name="T375">分居</text:span><text:span text:style-name="T376"><text:s/>□</text:span><text:span text:style-name="T377">FI08</text:span><text:span text:style-name="T378">家中有突發性的重大事</text:span><text:span text:style-name="T379"><text:s text:c="2"/>□</text:span><text:span text:style-name="T380">FI10</text:span><text:span text:style-name="T381">經濟壓力或低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><text:span text:style-name="T385">父母親職</text:span></text:p>
            <text:p text:style-name="P386"><text:span text:style-name="T387">失功能程度</text:span></text:p>
          </table:table-cell>
          <table:table-cell table:style-name="TableCell388" table:number-columns-spanned="8">
            <text:p text:style-name="P389"><text:span text:style-name="T390">□</text:span><text:span text:style-name="T391">PD01</text:span><text:span text:style-name="T392">綜合接觸經驗，上述之學生行為表現與父母或監護人之親職失功能</text:span><text:span text:style-name="T393">無關</text:span><text:span text:style-name="T394">或</text:span><text:span text:style-name="T395">不確定相關</text:span><text:span text:style-name="T396">。</text:span></text:p>
            <text:p text:style-name="P397"><text:span text:style-name="T398">□</text:span><text:span text:style-name="T399">上述之學生行為表現與父母或監護人之親職失功能</text:span><text:span text:style-name="T400">有關</text:span><text:span text:style-name="T401">，且其親職管教出現下列問題</text:span></text:p>
            <text:p text:style-name="P402"><text:span text:style-name="T403">□</text:span><text:span text:style-name="T404">PD02</text:span><text:span text:style-name="T405">缺乏親職知識</text:span><text:span text:style-name="T406"><text:s text:c="10"/>□</text:span><text:span text:style-name="T407">PD05</text:span><text:span text:style-name="T408">缺乏親職能力</text:span><text:span text:style-name="T409"><text:s text:c="7"/>□</text:span><text:span text:style-name="T410">PD08</text:span><text:span text:style-name="T411">家長行為或觀念偏差</text:span><text:span text:style-name="T412"><text:s/></text:span></text:p>
            <text:p text:style-name="P413"><text:span text:style-name="T414">□</text:span><text:span text:style-name="T415">PD03</text:span><text:span text:style-name="T416">管教過當</text:span><text:span text:style-name="T417"><text:s/>(</text:span><text:span text:style-name="T418">過嚴或過鬆</text:span><text:span text:style-name="T419">) □</text:span><text:span text:style-name="T420">PD06</text:span><text:span text:style-name="T421">出現虐待或傷害行為</text:span><text:span text:style-name="T422"><text:s/>□</text:span><text:span text:style-name="T423">PD09</text:span><text:span text:style-name="T424">親子關係疏遠</text:span><text:span text:style-name="T425"><text:s/></text:span></text:p>
            <text:p text:style-name="P426"><text:span text:style-name="T427">□</text:span><text:span text:style-name="T428">PD04</text:span><text:span text:style-name="T429">疏忽教養及照顧程度</text:span><text:span text:style-name="T430"><text:s text:c="4"/>□</text:span><text:span text:style-name="T431">PD07</text:span><text:span text:style-name="T432">家庭失和氣氛不融洽</text:span><text:span text:style-name="T433"><text:s/>□</text:span><text:span text:style-name="T434">PD10</text:span><text:span text:style-name="T43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協助資源該生已獲得之資源</text:span></text:p>
          </table:table-cell>
          <table:table-cell table:style-name="TableCell440" table:number-columns-spanned="9">
            <text:list text:style-name="LFO1" text:continue-numbering="true">
              <text:list-item>
                <text:p text:style-name="P441"><text:span text:style-name="T442">學校協助，如</text:span><text:span text:style-name="T443">□</text:span><text:span text:style-name="T444">個別輔導</text:span><text:span text:style-name="T445"><text:s text:c="2"/>□</text:span><text:span text:style-name="T446">團體輔導</text:span><text:span text:style-name="T447"><text:s text:c="2"/>□</text:span><text:span text:style-name="T448">認輔</text:span><text:span text:style-name="T449"><text:s text:c="6"/>□</text:span><text:span text:style-name="T450">學費減免</text:span><text:span text:style-name="T451"><text:s text:c="3"/>□</text:span><text:span text:style-name="T452">營養午餐提供</text:span><text:span text:style-name="T453"><text:s text:c="3"/>□</text:span><text:span text:style-name="T454">課後輔導</text:span><text:span text:style-name="T455"><text:s text:c="2"/></text:span></text:p>
              </text:list-item>
            </text:list>
            <text:p text:style-name="P456"><text:span text:style-name="T457"><text:s/>□</text:span><text:span text:style-name="T458">中途班</text:span><text:span text:style-name="T459"><text:s text:c="4"/>□</text:span><text:span text:style-name="T460">慈輝班</text:span><text:span text:style-name="T461"><text:s text:c="4"/>□</text:span><text:span text:style-name="T462">中途學校</text:span><text:span text:style-name="T463"><text:s text:c="2"/>□</text:span><text:span text:style-name="T464">其他</text:span><text:span text:style-name="T465">_____</text:span></text:p>
            <text:list text:style-name="LFO1" text:continue-numbering="true">
              <text:list-item>
                <text:p text:style-name="P466"><text:span text:style-name="T467">社會福利，如</text:span><text:span text:style-name="T468">□</text:span><text:span text:style-name="T469">經濟補助</text:span><text:span text:style-name="T470"><text:s text:c="2"/></text:span><text:span text:style-name="T471">□</text:span><text:span text:style-name="T472">安置服務</text:span><text:span text:style-name="T473"><text:s text:c="2"/>□</text:span><text:span text:style-name="T474">保護救助</text:span><text:span text:style-name="T475"><text:s text:c="2"/></text:span><text:span text:style-name="T476">□</text:span><text:span text:style-name="T477">身心障礙手冊</text:span><text:span text:style-name="T478"><text:s text:c="2"/>□</text:span><text:span text:style-name="T479">課後輔導</text:span></text:p>
              </text:list-item>
              <text:list-item>
                <text:p text:style-name="P480"><text:span text:style-name="T481">親屬朋友，如</text:span><text:span text:style-name="T482">□</text:span><text:span text:style-name="T483">經濟提供</text:span><text:span text:style-name="T484"><text:s text:c="2"/></text:span><text:span text:style-name="T485">□</text:span><text:span text:style-name="T486">情感支持</text:span><text:span text:style-name="T487"><text:s text:c="2"/>□</text:span><text:span text:style-name="T488">生活照顧</text:span><text:span text:style-name="T489"><text:s text:c="2"/>□</text:span><text:span text:style-name="T490">接送上下學</text:span></text:p>
              </text:list-item>
            </text:list>
            <text:p text:style-name="P491"><text:span text:style-name="T492">□<text:s/></text:span><text:span text:style-name="T493">醫療系統，如</text:span><text:span text:style-name="T494">□</text:span><text:span text:style-name="T495">精神醫療</text:span><text:span text:style-name="T496"><text:s text:c="2"/>□</text:span><text:span text:style-name="T497">藥物治療</text:span><text:span text:style-name="T498"><text:s text:c="2"/>□</text:span><text:span text:style-name="T499">心理諮商</text:span><text:span text:style-name="T500"><text:s text:c="2"/>□</text:span><text:span text:style-name="T501">其他</text:span><text:span text:style-name="T502">_______</text:span></text:p>
            <text:p text:style-name="P503"><text:span text:style-name="T504">□<text:s/></text:span><text:span text:style-name="T505">司法系統，如</text:span><text:span text:style-name="T506">□</text:span><text:span text:style-name="T507">觀護人</text:span><text:span text:style-name="T508"><text:s text:c="4"/>□</text:span><text:span text:style-name="T509">少觀所</text:span><text:span text:style-name="T510"><text:s text:c="4"/>□</text:span><text:span text:style-name="T511">輔育院</text:span><text:span text:style-name="T512"><text:s text:c="4"/>□</text:span><text:span text:style-name="T513">其他</text:span><text:span text:style-name="T514"><text:s text:c="7"/></text:span></text:p>
            <text:p text:style-name="P515"><text:span text:style-name="T516">□<text:s/></text:span><text:span text:style-name="T517">警政系統，如</text:span><text:span text:style-name="T518">□</text:span><text:span text:style-name="T519">少年隊</text:span><text:span text:style-name="T520"><text:s text:c="4"/>□</text:span><text:span text:style-name="T521">派出所</text:span><text:span text:style-name="T522"><text:s text:c="4"/>□</text:span><text:span text:style-name="T523">分局</text:span><text:span text:style-name="T524"><text:s text:c="6"/>□</text:span><text:span text:style-name="T525">其他</text:span><text:span text:style-name="T526"><text:s text:c="7"/></text:span><text:span text:style-name="T5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>
            <text:p text:style-name="P530">轉介</text:p>
            <text:p text:style-name="P531"><text:span text:style-name="T532">本專案前</text:span></text:p>
            <text:p text:style-name="P533"><text:span text:style-name="T534">服務狀態</text:span></text:p>
          </table:table-cell>
          <table:table-cell table:style-name="TableCell535" table:number-columns-spanned="9">
            <text:p text:style-name="P536"><text:span text:style-name="T537">轉介本專案前的網絡服務單位有</text:span><text:span text:style-name="T538">:</text:span><text:span text:style-name="T539"><text:line-break/></text:span><text:span text:style-name="T540">□</text:span><text:span text:style-name="T541">社會福利服務中心，</text:span><text:span text:style-name="T542">服務人員職稱</text:span><text:span text:style-name="T543">:</text:span><text:span text:style-name="T544"><text:s text:c="6"/></text:span><text:span text:style-name="T545"><text:s text:c="2"/>姓名:__________</text:span><text:span text:style-name="T546"><text:s/></text:span><text:span text:style-name="T547">聯繫電話</text:span><text:span text:style-name="T548">:___________</text:span></text:p>
            <text:p text:style-name="P549"><text:s text:c="2"/>目前服務狀態：□尚在服務中</text:p>
            <text:p text:style-name="P550"><text:s text:c="16"/>□已結束；原因:</text:p>
            <text:p text:style-name="P551">□家庭暴力暨性侵害防治中心，</text:p>
            <text:p text:style-name="P552"><text:span text:style-name="T553"><text:s text:c="2"/>服務人員職稱</text:span><text:span text:style-name="T554">:</text:span><text:span text:style-name="T555"><text:s text:c="6"/></text:span><text:span text:style-name="T556"><text:s/>姓名:__________</text:span><text:span text:style-name="T557"><text:s/></text:span><text:span text:style-name="T558">聯繫電話</text:span><text:span text:style-name="T559">:____________</text:span><text:span text:style-name="T560"><text:s text:c="8"/></text:span></text:p>
            <text:p text:style-name="P561"><text:s text:c="2"/>目前服務狀態：□尚在服務中</text:p>
            <text:p text:style-name="P562"><text:span text:style-name="T563"><text:s text:c="16"/>□</text:span><text:span text:style-name="T564">已結束；原因</text:span><text:span text:style-name="T565">:</text:span></text:p>
            <text:p text:style-name="P566"><text:span text:style-name="T567">□</text:span><text:span text:style-name="T568">學生輔導諮商中心，</text:span><text:span text:style-name="T569">服務人員職稱</text:span><text:span text:style-name="T570">:</text:span><text:span text:style-name="T571"><text:s text:c="6"/></text:span><text:span text:style-name="T572"><text:s text:c="2"/>姓名:__________</text:span><text:span text:style-name="T573"><text:s/></text:span><text:span text:style-name="T574">聯繫電話</text:span><text:span text:style-name="T575">:___________</text:span></text:p>
            <text:p text:style-name="P576"><text:s text:c="2"/>目前服務狀態：□尚在服務中</text:p>
            <text:p text:style-name="P577"><text:s text:c="16"/>□已結束；原因:</text:p>
            <text:p text:style-name="P578"><text:span text:style-name="T579">□</text:span><text:span text:style-name="T580">少年輔導委員會，</text:span><text:span text:style-name="T581">服務人員職稱</text:span><text:span text:style-name="T582">:</text:span><text:span text:style-name="T583"><text:s text:c="6"/></text:span><text:span text:style-name="T584"><text:s text:c="2"/>姓名:__________</text:span><text:span text:style-name="T585"><text:s/></text:span><text:span text:style-name="T586">聯繫電話</text:span><text:span text:style-name="T587">:___________</text:span></text:p>
            <text:p text:style-name="P588"><text:s text:c="2"/>目前服務狀態：□尚在服務中</text:p>
            <text:p text:style-name="P589"><text:span text:style-name="T590"><text:s text:c="16"/>□</text:span><text:span text:style-name="T591">已結束；原因</text:span><text:span text:style-name="T592">:</text:span></text:p>
            <text:p text:style-name="P593"><text:span text:style-name="T594">□</text:span><text:span text:style-name="T595">醫院，</text:span><text:span text:style-name="T596">服務人員職稱</text:span><text:span text:style-name="T597">:</text:span><text:span text:style-name="T598"><text:s text:c="6"/></text:span><text:span text:style-name="T599"><text:s text:c="2"/>姓名:__________</text:span><text:span text:style-name="T600"><text:s/></text:span><text:span text:style-name="T601">聯繫電話</text:span><text:span text:style-name="T602">:___________</text:span></text:p>
            <text:p text:style-name="P603"><text:s text:c="2"/>目前服務狀態：□尚在服務中</text:p>
            <text:p text:style-name="P604"><text:span text:style-name="T605"><text:s text:c="16"/>□</text:span><text:span text:style-name="T606">已結束；原因</text:span><text:span text:style-name="T607">:</text:span></text:p>
            <text:p text:style-name="P608"><text:span text:style-name="T609">□</text:span><text:span text:style-name="T610">衛生所，</text:span><text:span text:style-name="T611">服務人員職稱</text:span><text:span text:style-name="T612">:</text:span><text:span text:style-name="T613"><text:s text:c="6"/></text:span><text:span text:style-name="T614"><text:s text:c="2"/>姓名:__________</text:span><text:span text:style-name="T615"><text:s/></text:span><text:span text:style-name="T616">聯繫電話</text:span><text:span text:style-name="T617">:___________</text:span></text:p>
            <text:p text:style-name="P618"><text:s text:c="2"/>目前服務狀態：□尚在服務中</text:p>
            <text:p text:style-name="P619"><text:span text:style-name="T620"><text:s text:c="16"/></text:span><text:span text:style-name="T621">□</text:span><text:span text:style-name="T622">已結束；原因</text:span><text:span text:style-name="T623">:</text:span></text:p>
            <text:p text:style-name="P624"><text:span text:style-name="T625">□</text:span><text:span text:style-name="T626">其他，</text:span><text:span text:style-name="T627">____________________</text:span><text:span text:style-name="T628">，</text:span><text:span text:style-name="T629"><text:line-break/></text:span><text:span text:style-name="T630"><text:s text:c="2"/>服務人員職稱</text:span><text:span text:style-name="T631">:</text:span><text:span text:style-name="T632"><text:s text:c="6"/></text:span><text:span text:style-name="T633"><text:s text:c="2"/>姓名:_________</text:span><text:span text:style-name="T634"><text:s/></text:span><text:span text:style-name="T635">聯繫電話</text:span><text:span text:style-name="T636">:____________</text:span><text:span text:style-name="T637"><text:s text:c="7"/></text:span></text:p>
            <text:p text:style-name="P638"><text:s text:c="2"/>目前服務狀態：□尚在服務中</text:p>
            <text:p text:style-name="P639"><text:span text:style-name="T640"><text:s text:c="16"/>□</text:span><text:span text:style-name="T641">已結束；原因</text:span><text:span text:style-name="T642">:</text:span></text:p>
            <text:p text:style-name="P643"><text:span text:style-name="T644">□</text:span><text:span text:style-name="T645">以上皆無</text:span><text:span text:style-name="T6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<text:span text:style-name="T650">轉介建議過程敘述或</text:span></text:p>
            <text:p text:style-name="P651"><text:span text:style-name="T652">學校輔導</text:span></text:p>
          </table:table-cell>
          <table:table-cell table:style-name="TableCell653" table:number-columns-spanned="9">
            <text:p text:style-name="本文"><text:span text:style-name="T654">（如：導師或輔導室、學校內資源曾提供之協助，及期待家庭教育中心能提供協助之處）</text:span></text:p>
            <text:p text:style-name="本文"/>
            <text:p text:style-name="本文"/>
            <text:p text:style-name="本文"/>
            <text:p text:style-name="本文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<text:span text:style-name="T667">承辦人</text:span></text:p>
            <text:p text:style-name="P668"><text:span text:style-name="T669">核章</text:span>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><text:span text:style-name="T674">主任</text:span></text:p>
            <text:p text:style-name="P675"><text:span text:style-name="T676">核章</text:span></text:p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>
            <text:p text:style-name="P680"><text:span text:style-name="T681">校長</text:span></text:p>
            <text:p text:style-name="P682"><text:span text:style-name="T683">核章</text:span></text:p>
          </table:table-cell>
          <table:table-cell table:style-name="TableCell684">
            <text:p text:style-name="P685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2361in" fo:margin-bottom="0.3937in" fo:margin-right="0.236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 縣市家庭教育中心「最需要關懷家庭輔導網絡」試辦計畫</dc:title>
    <dc:description/>
    <dc:subject/>
    <meta:initial-creator>user</meta:initial-creator>
    <dc:creator>PC-64003</dc:creator>
    <meta:creation-date>2022-02-15T09:11:00Z</meta:creation-date>
    <dc:date>2022-09-29T06:04:00Z</dc:date>
    <meta:print-date>2011-03-02T21:22:00Z</meta:print-date>
    <meta:template xlink:href="Normal" xlink:type="simple"/>
    <meta:editing-cycles>15</meta:editing-cycles>
    <meta:editing-duration>PT11640S</meta:editing-duration>
    <meta:document-statistic meta:page-count="2" meta:paragraph-count="4" meta:word-count="372" meta:character-count="2492" meta:row-count="17" meta:non-whitespace-character-count="2124"/>
  </office:meta>
</office:document-meta>
</file>