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nGothic-Light" svg:font-family="LinGothic-L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list-style-name="LFO7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list-style-name="LFO9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list-style-name="LFO10" style:family="paragraph">
      <style:paragraph-properties fo:line-height="0.3472in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0" style:family="paragraph">
      <style:paragraph-properties fo:line-height="0.3472in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0" style:family="paragraph">
      <style:paragraph-properties fo:line-height="0.3472in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472in" fo:margin-left="1.1812in">
        <style:tab-stops/>
      </style:paragraph-properties>
    </style:style>
    <style:style style:name="P11" style:parent-style-name="內文" style:list-style-name="LFO9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9" style:family="paragraph">
      <style:paragraph-properties fo:line-height="0.3472in" fo:margin-left="1.1666in" fo:text-indent="-0.221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list-style-name="LFO9" style:family="paragraph">
      <style:paragraph-properties fo:line-height="0.3472in" fo:margin-left="1.1666in" fo:text-indent="-0.221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3472in" fo:margin-left="1.1666in" fo:text-indent="-0.221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9" style:family="paragraph">
      <style:paragraph-properties fo:line-height="0.3472in" fo:margin-left="1.1666in" fo:text-indent="-0.221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865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7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7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3472in" fo:text-indent="0.4861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 fo:margin-left="0.0486in" fo:text-indent="0.486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break-before="page" fo:text-align="center" fo:margin-top="0.2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/>
    </style:style>
    <style:style style:name="TableColumn56" style:family="table-column">
      <style:table-column-properties style:column-width="1.2027in"/>
    </style:style>
    <style:style style:name="TableColumn57" style:family="table-column">
      <style:table-column-properties style:column-width="2.1986in"/>
    </style:style>
    <style:style style:name="TableColumn58" style:family="table-column">
      <style:table-column-properties style:column-width="2.9638in"/>
    </style:style>
    <style:style style:name="Table55" style:family="table">
      <style:table-properties style:width="6.3652in" fo:margin-left="0in" table:align="center"/>
    </style:style>
    <style:style style:name="TableRow59" style:family="table-row">
      <style:table-row-properties style:min-row-height="0.568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5" style:family="table-row">
      <style:table-row-properties style:min-row-height="0.568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78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3" style:family="table-row">
      <style:table-row-properties style:min-row-height="0.709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09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09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78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194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09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870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194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194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709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break-before="page" fo:text-align="center" fo:margin-bottom="0.125in" fo:line-height="0.3472in" fo:margin-left="0.3465in" fo:text-indent="-0.3465in">
        <style:tab-stops>
          <style:tab-stop style:type="center" style:position="2.5986in"/>
          <style:tab-stop style:type="right" style:position="5.891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2.5125in" style:use-optimal-column-width="false"/>
    </style:style>
    <style:style style:name="TableColumn146" style:family="table-column">
      <style:table-column-properties style:column-width="0.8375in" style:use-optimal-column-width="false"/>
    </style:style>
    <style:style style:name="TableColumn147" style:family="table-column">
      <style:table-column-properties style:column-width="2.4576in" style:use-optimal-column-width="false"/>
    </style:style>
    <style:style style:name="Table143" style:family="table">
      <style:table-properties style:width="6.6937in" fo:margin-left="0in" table:align="center"/>
    </style:style>
    <style:style style:name="TableRow148" style:family="table-row">
      <style:table-row-properties style:row-height="0.3659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row-height="0.3659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66" style:family="table-row">
      <style:table-row-properties style:row-height="0.3659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75" style:family="table-row">
      <style:table-row-properties style:row-height="0.3659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80" style:family="table-row">
      <style:table-row-properties style:row-height="0.3659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85" style:family="table-row">
      <style:table-row-properties style:min-row-height="1.9569in"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Row189" style:family="table-row">
      <style:table-row-properties style:min-row-height="1.275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left="0.0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9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1.7784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0833in"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TableRow199" style:family="table-row">
      <style:table-row-properties style:min-row-height="0.5569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line-height="0.3472in" fo:margin-left="0.2597in" fo:text-indent="-0.2597in">
        <style:tab-stops>
          <style:tab-stop style:type="center" style:position="2.6854in"/>
          <style:tab-stop style:type="right" style:position="5.9784in"/>
        </style:tab-stops>
      </style:paragraph-properties>
      <style:text-properties style:font-name="標楷體" style:font-name-asian="標楷體" fo:color="#0000FF"/>
    </style:style>
    <style:style style:name="P203" style:parent-style-name="內文" style:family="paragraph">
      <style:paragraph-properties fo:line-height="0.3472in" fo:margin-left="0.593in" fo:text-indent="-0.2597in">
        <style:tab-stops>
          <style:tab-stop style:type="center" style:position="2.352in"/>
          <style:tab-stop style:type="right" style:position="5.645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FF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P207" style:parent-style-name="內文" style:family="paragraph">
      <style:paragraph-properties fo:line-height="0.3472in" fo:margin-left="0.593in" fo:text-indent="-0.2597in">
        <style:tab-stops>
          <style:tab-stop style:type="center" style:position="2.352in"/>
          <style:tab-stop style:type="right" style:position="5.645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fo:color="#0000FF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P213" style:parent-style-name="內文" style:family="paragraph">
      <style:paragraph-properties fo:break-before="page" fo:text-align="center" fo:margin-bottom="0.125in" fo:line-height="0.3472in" fo:margin-left="0.2597in" fo:text-indent="-0.2597in">
        <style:tab-stops>
          <style:tab-stop style:type="center" style:position="2.6854in"/>
          <style:tab-stop style:type="right" style:position="5.9784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19" style:family="table-column">
      <style:table-column-properties style:column-width="3.4527in"/>
    </style:style>
    <style:style style:name="TableColumn220" style:family="table-column">
      <style:table-column-properties style:column-width="3.6555in"/>
    </style:style>
    <style:style style:name="Table218" style:family="table">
      <style:table-properties style:width="7.1083in" fo:margin-left="0.1736in" table:align="left"/>
    </style:style>
    <style:style style:name="TableRow221" style:family="table-row">
      <style:table-row-properties style:min-row-height="2.9645in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LinGothic-Light" fo:font-size="16pt" style:font-size-asian="16pt" style:font-size-complex="16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TableRow227" style:family="table-row">
      <style:table-row-properties style:min-row-height="0.4687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ableRow239" style:family="table-row">
      <style:table-row-properties style:min-row-height="2.7458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TableRow244" style:family="table-row">
      <style:table-row-properties style:min-row-height="0.4583in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2.0944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259" style:family="table-row">
      <style:table-row-properties style:min-row-height="0.4583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0.3472in">
        <style:tab-stops>
          <style:tab-stop style:type="center" style:position="2.9451in"/>
          <style:tab-stop style:type="right" style:position="6.238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6pt"/>
    </style:style>
  </office:automatic-styles>
  <office:body>
    <office:text text:use-soft-page-breaks="true">
      <text:p text:style-name="P1">臺南市家庭教育中心</text:p>
      <text:p text:style-name="P3">110年「攜手讀繪本」計畫活動</text:p>
      <text:p text:style-name="P4">結案成果繳交資料說明</text:p>
      <text:list text:style-name="LFO7" text:continue-numbering="true">
        <text:list-item>
          <text:p text:style-name="P5">結案需繳交</text:p>
        </text:list-item>
      </text:list>
      <text:list text:style-name="LFO9" text:continue-numbering="true">
        <text:list-item>
          <text:p text:style-name="P6">上傳結案成果</text:p>
        </text:list-item>
      </text:list>
      <text:list text:style-name="LFO10" text:continue-numbering="true">
        <text:list-item>
          <text:p text:style-name="P7">成果報告表1份</text:p>
        </text:list-item>
        <text:list-item>
          <text:p text:style-name="P8">每場成果照片6張</text:p>
        </text:list-item>
        <text:list-item>
          <text:p text:style-name="P9">上述資料上傳雲端硬碟(操作方式如附件4)</text:p>
        </text:list-item>
      </text:list>
      <text:p text:style-name="P10"><text:a xlink:href="http://163.26.86.121:5000/sharing/3AIrFP5EV" office:target-frame-name="_top" xlink:show="replace"><text:span text:style-name="超連結">http://163.26.86.121:5000/sharing/3AIrFP5EV</text:span></text:a></text:p>
      <text:list text:style-name="LFO9" text:continue-numbering="true">
        <text:list-item>
          <text:p text:style-name="P11">寄送成果報告正本資料</text:p>
          <text:list text:continue-numbering="true">
            <text:list-item>
              <text:p text:style-name="P12"><text:span text:style-name="T13">簡式</text:span><text:span text:style-name="T14">經費</text:span><text:span text:style-name="T15">收支</text:span><text:span text:style-name="T16">清單</text:span><text:span text:style-name="T17">：</text:span><text:span text:style-name="T18">抬頭為</text:span><text:span text:style-name="T19">「</text:span><text:span text:style-name="T20">臺南市家庭教育中心</text:span><text:span text:style-name="T21">」</text:span><text:span text:style-name="T22">，非臺南市政府教育局</text:span><text:span text:style-name="T23">。</text:span></text:p>
            </text:list-item>
            <text:list-item>
              <text:p text:style-name="P24"><text:span text:style-name="T25">成果報告表。</text:span></text:p>
            </text:list-item>
            <text:list-item>
              <text:p text:style-name="P26"><text:span text:style-name="T27">滿意度調查表。</text:span></text:p>
            </text:list-item>
            <text:list-item>
              <text:p text:style-name="P28"><text:span text:style-name="T29">賸餘款繳款證明(若無賸餘款則免附繳款證明)。</text:span></text:p>
            </text:list-item>
          </text:list>
        </text:list-item>
      </text:list>
      <text:p text:style-name="P30"><text:span text:style-name="T31">上述成果</text:span><text:span text:style-name="T32">資料</text:span><text:span text:style-name="T33">請勿裝訂，請寄送至本中心(70050臺南市中西區公園路127號，楊小姐收)，並於信封註明</text:span><text:span text:style-name="T34">110年「攜手讀繪本」</text:span><text:span text:style-name="T35">成果</text:span><text:span text:style-name="T36">資料</text:span><text:span text:style-name="T37">。</text:span></text:p>
      <text:list text:style-name="LFO7" text:continue-numbering="true">
        <text:list-item>
          <text:p text:style-name="P38">經費執行</text:p>
        </text:list-item>
      </text:list>
      <text:p text:style-name="P39">請貴校依核定經費概算表所列項目據以執行，為簡化核銷流程，本案以核定金額實付各校，本計畫執行完畢後，若有賸餘款需繳回，並於活動結束後1週內報本中心核結。</text:p>
      <text:list text:style-name="LFO7" text:continue-numbering="true">
        <text:list-item>
          <text:p text:style-name="P40">本案窗口</text:p>
        </text:list-item>
      </text:list>
      <text:p text:style-name="P41">楊小姐221-0510#28，網路電話：64028，傳真：221-5349，<text:s text:c="3"/></text:p>
      <text:p text:style-name="P42"><text:span text:style-name="T43">E-mail：</text:span><text:span text:style-name="T44">fuyuyang719</text:span><text:span text:style-name="T45">@gmail.com</text:span></text:p>
      <text:p text:style-name="P46"/>
      <text:p text:style-name="P47"/>
      <text:soft-page-break/>
      <text:p text:style-name="P48"><text:span text:style-name="T49">臺南市家庭教育中心</text:span><text:span text:style-name="T50">110年「攜手讀繪本」</text:span><text:span text:style-name="T51">-</text:span><text:span text:style-name="T52">結案成果</text:span><text:span text:style-name="T53">檢核表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<text:span text:style-name="T62">結案成果繳交</text:span><text:span text:style-name="T63">檢核表</text:span><text:span text:style-name="T64">(勿裝訂請以夾子夾)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完成請打勾</text:p>
          </table:table-cell>
          <table:table-cell table:style-name="TableCell68">
            <text:p text:style-name="P69">應附內容</text:p>
          </table:table-cell>
          <table:table-cell table:style-name="TableCell70">
            <text:p text:style-name="P71">內容說明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成果報告表</text:p>
          </table:table-cell>
          <table:table-cell table:style-name="TableCell77">
            <text:p text:style-name="P78"><text:span text:style-name="T79">計1份</text:span><text:span text:style-name="T80">(請記得放1-2張</text:span><text:span text:style-name="T81">「我和我的孩子」(幼兒版)</text:span><text:span text:style-name="T82">宣導照片)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成果照片</text:p>
          </table:table-cell>
          <table:table-cell table:style-name="TableCell88">
            <text:p text:style-name="P89">每場次6張照片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上述資料上傳雲端硬碟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成果報告表</text:p>
          </table:table-cell>
          <table:table-cell table:style-name="TableCell100">
            <text:p text:style-name="P101">計1份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簡式經費收支清單</text:p>
          </table:table-cell>
          <table:table-cell table:style-name="TableCell107">
            <text:p text:style-name="P108">計1份，正本</text:p>
            <text:p text:style-name="P109"><text:span text:style-name="T110">抬頭為</text:span><text:span text:style-name="T111">臺南市家庭教育中心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滿意度調查表</text:p>
          </table:table-cell>
          <table:table-cell table:style-name="TableCell117">
            <text:p text:style-name="P118">請貴校協助每場活動印製滿意度調查表發放及回收統計，以利後續分析本案計畫辦理成效。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賸餘款繳款證明</text:span></text:p>
          </table:table-cell>
          <table:table-cell table:style-name="TableCell125">
            <text:p text:style-name="P126">計1份</text:p>
            <text:p text:style-name="P127"><text:span text:style-name="T128">若無賸餘款則免附繳款證明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上述資料請寄至本市家庭教育中心(70050 臺南市中西區公園路127號)，楊小姐收</text:p>
          </table:table-cell>
          <table:covered-table-cell/>
        </table:table-row>
      </table:table>
      <text:p text:style-name="P134"/>
      <text:p text:style-name="P135"/>
      <text:p text:style-name="P136">主辦單位：臺南市家庭教育中心</text:p>
      <text:p text:style-name="P137">承辦單位：臺南市○○國民中(小)學附設幼兒園</text:p>
      <text:soft-page-break/>
      <text:p text:style-name="P138"><text:span text:style-name="T139">臺南市家庭教育中心</text:span><text:span text:style-name="T140">110年「攜手讀繪本」</text:span><text:span text:style-name="T141">-</text:span><text:span text:style-name="T142">成果報告表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計畫名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辦理地點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執行金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辦理期間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對　　象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活動場次<text:bookmark-start text:name="OLE_LINK18"/><text:bookmark-start text:name="OLE_LINK19"/><text:bookmark-start text:name="_Hlk514591771"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bookmark-end text:name="OLE_LINK18"/><text:bookmark-end text:name="OLE_LINK19"/><text:bookmark-end text:name="_Hlk514591771"/>參與人次</text:p>
          </table:table-cell>
          <table:table-cell table:style-name="TableCell178" table:number-columns-spanned="3">
            <text:p text:style-name="P179">男<text:bookmark-start text:name="OLE_LINK2"/><text:bookmark-start text:name="OLE_LINK3"/><text:bookmark-start text:name="OLE_LINK4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：<text:s/><text:bookmark-end text:name="OLE_LINK4"/><text:bookmark-end text:name="OLE_LINK5"/><text:bookmark-end text:name="OLE_LINK6"/><text:s text:c="4"/><text:bookmark-end text:name="OLE_LINK2"/><text:bookmark-end text:name="OLE_LINK3"/>人<text:bookmark-end text:name="OLE_LINK7"/><text:bookmark-end text:name="OLE_LINK8"/><text:bookmark-end text:name="OLE_LINK9"/><text:bookmark-end text:name="OLE_LINK10"/><text:bookmark-end text:name="OLE_LINK11"/>；女：<text:s text:c="5"/>人 <text:s text:c="3"/>合計：<text:s text:c="5"/>人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附 <text:s text:c="3"/>件</text:p>
          </table:table-cell>
          <table:table-cell table:style-name="TableCell183" table:number-columns-spanned="3">
            <text:p text:style-name="P184">□印刷品<text:bookmark-start text:name="OLE_LINK20"/><text:bookmark-start text:name="OLE_LINK21"/><text:bookmark-start text:name="OLE_LINK22"/><text:s/>□<text:bookmark-end text:name="OLE_LINK20"/><text:bookmark-end text:name="OLE_LINK21"/><text:bookmark-end text:name="OLE_LINK22"/>課程表及流程表 □照片電子檔<text:bookmark-start text:name="OLE_LINK23"/><text:bookmark-start text:name="OLE_LINK24"/><text:s/>□<text:bookmark-end text:name="OLE_LINK23"/><text:bookmark-end text:name="OLE_LINK24"/>其他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執行成果概述：</text:p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效益評估：</text:span><text:span text:style-name="T193">(請至少包含「歷程評估」及「結果評估」)</text:span></text:p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檢討與建議：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其他：照片詳如下成果相片</text:p>
          </table:table-cell>
          <table:covered-table-cell/>
          <table:covered-table-cell/>
          <table:covered-table-cell/>
        </table:table-row>
      </table:table>
      <text:p text:style-name="P202">備註：</text:p>
      <text:p text:style-name="P203"><text:span text:style-name="T204">(1)</text:span><text:span text:style-name="T205">歷程評估</text:span><text:span text:style-name="T206">：就方案之設計、規劃是否符合目標及專業要求？方案之執行內容、執行方法及人力配置等是否符應計畫之規劃？</text:span></text:p>
      <text:p text:style-name="P207"><text:span text:style-name="T208">(</text:span><text:span text:style-name="T209">2</text:span><text:span text:style-name="T210">)</text:span><text:span text:style-name="T211">結果評估</text:span><text:span text:style-name="T212">：活動方案辦理的場次、參與的人數、參與的對象等是否如原方案計畫之規劃？達成率如何?是否符合學習者的期待或需求？</text:span></text:p>
      <text:soft-page-break/>
      <text:p text:style-name="P213"><text:span text:style-name="T214">臺南市家庭教育中心</text:span><text:span text:style-name="T215">110年「攜手讀繪本」</text:span><text:span text:style-name="T216">-</text:span><text:span text:style-name="T217">成果照片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主題</text:span><text:span text:style-name="T231">說明：</text:span><text:span text:style-name="T232">「我和我的孩子」(幼兒版)</text:span><text:span text:style-name="T233">宣導</text:span></text:p>
          </table:table-cell>
          <table:table-cell table:style-name="TableCell234">
            <text:p text:style-name="P235"><text:span text:style-name="T236">主題說明：</text:span><text:span text:style-name="T237">「我和我的孩子」(幼兒版)</text:span><text:span text:style-name="T238">宣導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主題</text:span><text:span text:style-name="T248">說明：</text:span><text:span text:style-name="T249"><text:s/></text:span></text:p>
          </table:table-cell>
          <table:table-cell table:style-name="TableCell250">
            <text:p text:style-name="P251"><text:span text:style-name="T252">主題</text:span><text:span text:style-name="T253">說明：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主題</text:span><text:span text:style-name="T263">說明：</text:span></text:p>
          </table:table-cell>
          <table:table-cell table:style-name="TableCell264">
            <text:p text:style-name="P265"><text:span text:style-name="T266">主題</text:span><text:span text:style-name="T267">說明：</text:span></text:p>
          </table:table-cell>
        </table:table-row>
      </table:table>
      <text:p text:style-name="P268"><text:span text:style-name="T269">(請自行增加表格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nGothic-Light" svg:font-family="LinGothic-L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color="#0F243E"/>
    </style:style>
    <style:style style:name="WW_CharLFO9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夜光天使點燈專案實施計畫之結案成果光碟應附內容</dc:title>
    <dc:subject/>
    <meta:initial-creator>USER</meta:initial-creator>
    <dc:creator>PC28</dc:creator>
    <meta:creation-date>2021-03-31T03:53:00Z</meta:creation-date>
    <dc:date>2021-03-31T03:53:00Z</dc:date>
    <meta:print-date>2021-01-14T05:49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1" meta:character-count="1280" meta:row-count="9" meta:non-whitespace-character-count="1091"/>
  </office:meta>
</office:document-meta>
</file>