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ableColumn11" style:family="table-column">
      <style:table-column-properties style:column-width="1.3152in"/>
    </style:style>
    <style:style style:name="TableColumn12" style:family="table-column">
      <style:table-column-properties style:column-width="3.7333in"/>
    </style:style>
    <style:style style:name="TableColumn13" style:family="table-column">
      <style:table-column-properties style:column-width="2.5944in"/>
    </style:style>
    <style:style style:name="Table10" style:family="table">
      <style:table-properties style:width="7.643in" fo:margin-left="-0.7909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255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638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40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548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451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993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937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0學年度教保服務機構親職教育-核銷自我檢核表(私幼)</text:p>
      <text:p text:style-name="內文"><text:span text:style-name="T2"><text:s text:c="4"/></text:span><text:span text:style-name="T3">為避免學校所送資料不符規定，發生退件之情形。請承辦人在送達資料前先針對常見錯誤樣態予以檢核，以利順利撥款。</text:span><text:span text:style-name="T4">倘有任何疑義，請電洽本中心</text:span><text:span text:style-name="T5">吳</text:span><text:span text:style-name="T6">先生06-6591068轉</text:span><text:span text:style-name="T7">3</text:span><text:span text:style-name="T8">8</text:span><text:span text:style-name="T9">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資料</text:p>
          </table:table-cell>
          <table:table-cell table:style-name="TableCell17">
            <text:p text:style-name="P18">檢核項目</text:p>
          </table:table-cell>
          <table:table-cell table:style-name="TableCell19">
            <text:p text:style-name="P20">檢核結果</text:p>
            <text:p text:style-name="P21"><text:span text:style-name="T22">(檢核無誤請於□打</text:span><text:span text:style-name="T23"></text:span><text:span text:style-name="T24">)</text:span></text:p>
          </table:table-cell>
        </table:table-row>
        <table:table-row table:style-name="TableRow25">
          <table:table-cell table:style-name="TableCell26" table:number-rows-spanned="3">
            <text:p text:style-name="P27">領款收據</text:p>
          </table:table-cell>
          <table:table-cell table:style-name="TableCell28">
            <text:p text:style-name="P29">校長、主計、出納、學校大印是否蓋章</text:p>
          </table:table-cell>
          <table:table-cell table:style-name="TableCell30">
            <text:p text:style-name="P31">□均已蓋章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領款收據不可塗改</text:p>
          </table:table-cell>
          <table:table-cell table:style-name="TableCell36">
            <text:p text:style-name="P37">□確定無修改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背面是否黏貼存簿影本並蓋騎縫章(或以職章、印章替代)</text:p>
          </table:table-cell>
          <table:table-cell table:style-name="TableCell42">
            <text:p text:style-name="P43">□背面已黏貼存簿影本</text:p>
            <text:p text:style-name="P44">□已蓋騎縫章、職章或印章。</text:p>
          </table:table-cell>
        </table:table-row>
        <table:table-row table:style-name="TableRow45">
          <table:table-cell table:style-name="TableCell46" table:number-rows-spanned="2">
            <text:p text:style-name="P47">講座</text:p>
            <text:p text:style-name="P48">鐘點費</text:p>
          </table:table-cell>
          <table:table-cell table:style-name="TableCell49">
            <text:p text:style-name="P50">講師領款收據是否浮貼並蓋騎縫章</text:p>
          </table:table-cell>
          <table:table-cell table:style-name="TableCell51">
            <text:p text:style-name="P52">□已浮貼並蓋騎縫章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講師領款收據日期是否為活動當日</text:p>
          </table:table-cell>
          <table:table-cell table:style-name="TableCell57">
            <text:p text:style-name="P58">□日期為活動當日</text:p>
          </table:table-cell>
        </table:table-row>
        <table:table-row table:style-name="TableRow59">
          <table:table-cell table:style-name="TableCell60">
            <text:p text:style-name="P61">補充保費</text:p>
            <text:p text:style-name="P62">(未補助該金額免附)</text:p>
          </table:table-cell>
          <table:table-cell table:style-name="TableCell63">
            <text:p text:style-name="P64">繳款書是否浮貼並蓋騎縫章</text:p>
          </table:table-cell>
          <table:table-cell table:style-name="TableCell65">
            <text:p text:style-name="P66">□已浮貼並蓋騎縫章</text:p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講座差旅費</text:span><text:span text:style-name="T71">(未補助該金額免附)</text:span></text:p>
          </table:table-cell>
          <table:table-cell table:style-name="TableCell72">
            <text:p text:style-name="P73">憑證是否浮貼並蓋騎縫章</text:p>
          </table:table-cell>
          <table:table-cell table:style-name="TableCell74">
            <text:p text:style-name="P75">□已浮貼並蓋騎縫章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親職教育及幼兒活動講師收據齊全</text:p>
          </table:table-cell>
          <table:table-cell table:style-name="TableCell80">
            <text:p text:style-name="P81">□已浮貼並蓋騎縫章</text:p>
          </table:table-cell>
        </table:table-row>
        <table:table-row table:style-name="TableRow82">
          <table:table-cell table:style-name="TableCell83" table:number-rows-spanned="6">
            <text:p text:style-name="P84">教材費、膳食費、場地布置費、場地使用費、文具、雜支等各項收據或發票(未補助該項目免附)</text:p>
          </table:table-cell>
          <table:table-cell table:style-name="TableCell85">
            <text:p text:style-name="P86">買受人是否填寫學校名稱</text:p>
          </table:table-cell>
          <table:table-cell table:style-name="TableCell87">
            <text:p text:style-name="P88">□買受人均已填寫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日期是否填寫</text:p>
          </table:table-cell>
          <table:table-cell table:style-name="TableCell93">
            <text:p text:style-name="P94">□日期均已填寫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內文"><text:span text:style-name="T98">數量、單價是否填寫</text:span><text:span text:style-name="T99">(建議勿以一批、一式填寫)</text:span></text:p>
          </table:table-cell>
          <table:table-cell table:style-name="TableCell100">
            <text:p text:style-name="P101">□數量、單價均已填寫。</text:p>
            <text:p text:style-name="內文"><text:span text:style-name="T102">□</text:span><text:span text:style-name="T103">填寫</text:span><text:span text:style-name="T104">一批、一式者，另附核章明細。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憑證是否浮貼並蓋騎縫章</text:p>
          </table:table-cell>
          <table:table-cell table:style-name="TableCell109">
            <text:p text:style-name="P110">□均已浮貼並蓋騎縫章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實支超出核定金額，僅可補助核定金額，並於右上角「備註欄」註記「多出000元由本校自行吸收」，並於文字上蓋印鑑章。</text:p>
          </table:table-cell>
          <table:table-cell table:style-name="TableCell115">
            <text:p text:style-name="P116">□已於備註欄註記「多出000元由本校自行吸收」，並於文字上蓋印鑑章。(僅實支超出核定金額者需填寫)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收據日期若非為活動當日，請於備註欄加以說明，並在文字上蓋章。</text:p>
          </table:table-cell>
          <table:table-cell table:style-name="TableCell121">
            <text:p text:style-name="P122">□已於備註欄註記文字(例如:為利O年O月O日活動進行，事先購置；為利租借O年O月O日場地，事先支付費用)並蓋章</text:p>
          </table:table-cell>
        </table:table-row>
        <table:table-row table:style-name="TableRow123">
          <table:table-cell table:style-name="TableCell124" table:number-rows-spanned="3">
            <text:p text:style-name="P125">膳食費</text:p>
            <text:p text:style-name="P126">(含茶水費)</text:p>
          </table:table-cell>
          <table:table-cell table:style-name="TableCell127">
            <text:p text:style-name="P128">不可以飲料、杯水或礦泉水等一次性餐具(含紙杯、紙盤)提供。</text:p>
          </table:table-cell>
          <table:table-cell table:style-name="TableCell129">
            <text:p text:style-name="P130">□無使用飲料、杯水、礦泉水、紙杯或紙盤等一次性餐具。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膳食費以人數計算，倘未達核定人數，則以實際人數報結。(實際人數超過核定人數，則以核定人數計算)</text:p>
          </table:table-cell>
          <table:table-cell table:style-name="TableCell135">
            <text:p text:style-name="P136">□實際參與人數未達核定人數，已以實際人數計算膳食費(含茶水費)。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倘「僅」核定係茶水費20元，請「勿」用來支應便當或餐盒。</text:p>
          </table:table-cell>
          <table:table-cell table:style-name="TableCell141">
            <text:p text:style-name="P142">□依核定項目(膳費80、茶水費20、膳費+茶水費100)動支。</text:p>
          </table:table-cell>
        </table:table-row>
        <table:table-row table:style-name="TableRow143">
          <table:table-cell table:style-name="TableCell144" table:number-rows-spanned="2">
            <text:p text:style-name="P145">簽到表</text:p>
          </table:table-cell>
          <table:table-cell table:style-name="TableCell146">
            <text:p text:style-name="P147">簽到表需統計男、女性別人數</text:p>
          </table:table-cell>
          <table:table-cell table:style-name="TableCell148">
            <text:p text:style-name="P149">□已統計男、女性別人數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需有講師簽到</text:p>
          </table:table-cell>
          <table:table-cell table:style-name="TableCell154">
            <text:p text:style-name="內文"><text:span text:style-name="T155">□內外聘講師全數簽到</text:span></text:p>
          </table:table-cell>
        </table:table-row>
        <table:table-row table:style-name="TableRow156">
          <table:table-cell table:style-name="TableCell157">
            <text:p text:style-name="P158">成果報告表</text:p>
          </table:table-cell>
          <table:table-cell table:style-name="TableCell159">
            <text:p text:style-name="P160">需統計男、女性別人數</text:p>
            <text:p text:style-name="內文"><text:span text:style-name="T161">Word電子檔已上傳至指定雲端</text:span><text:a xlink:href="http://163.26.86.121:5000/sharing/P6FjJjQCV" office:target-frame-name="_top" xlink:show="replace"><text:span text:style-name="超連結">http://163.26.86.121:5000/sharing/P6FjJjQCV</text:span></text:a></text:p>
          </table:table-cell>
          <table:table-cell table:style-name="TableCell162">
            <text:p text:style-name="P163">□已統計男、女性別人數</text:p>
            <text:p text:style-name="P164">□Word電子檔已上傳網頁</text:p>
          </table:table-cell>
        </table:table-row>
      </table:table>
      <text:p text:style-name="P165">★為利審核順利，惠請將相關文件依序排列後，用燕尾夾於左上角固定，謝謝。</text:p>
      <text:p text:style-name="內文"><text:span text:style-name="T166">承辦人姓名: <text:s text:c="14"/>電話: <text:s text:c="15"/>EMAIL:</text:span><text:span text:style-name="T167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1-20T00:28:00Z</meta:creation-date>
    <dc:date>2022-01-20T00:28:00Z</dc:date>
    <meta:print-date>2017-10-24T02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