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115%" fo:margin-lef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family="paragraph">
      <style:paragraph-properties fo:line-height="115%"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olumn27" style:family="table-column">
      <style:table-column-properties style:column-width="6.6902in"/>
    </style:style>
    <style:style style:name="Table26" style:family="table">
      <style:table-properties style:width="6.6902in" fo:margin-left="0in" table:align="left"/>
    </style:style>
    <style:style style:name="TableRow28" style:family="table-row">
      <style:table-row-properties style:min-row-height="0.908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margin-left="0in" fo:text-indent="0.363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list-style-name="LFO1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55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56" style:parent-style-name="清單段落" style:family="paragraph">
      <style:paragraph-properties fo:line-height="115%">
        <style:tab-stops>
          <style:tab-stop style:type="left" style:position="0.166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family="paragraph">
      <style:paragraph-properties fo:line-height="115%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66" style:parent-style-name="清單段落" style:family="paragraph">
      <style:paragraph-properties fo:line-height="115%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67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68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69" style:parent-style-name="清單段落" style:list-style-name="LFO1" style:family="paragraph">
      <style:paragraph-properties fo:line-height="115%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115%" fo:text-indent="0.0986in">
        <style:tab-stops>
          <style:tab-stop style:type="left" style:position="0.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115%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115%" fo:text-indent="0.0986in">
        <style:tab-stops>
          <style:tab-stop style:type="left" style:position="0.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115%" fo:text-indent="0.0986in">
        <style:tab-stops>
          <style:tab-stop style:type="left" style:position="0.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清單段落" style:list-style-name="LFO1" style:family="paragraph">
      <style:paragraph-properties fo:break-before="page" fo:line-height="115%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olumn129" style:family="table-column">
      <style:table-column-properties style:column-width="0.3937in" style:use-optimal-column-width="false"/>
    </style:style>
    <style:style style:name="TableColumn130" style:family="table-column">
      <style:table-column-properties style:column-width="4.7222in" style:use-optimal-column-width="false"/>
    </style:style>
    <style:style style:name="TableColumn131" style:family="table-column">
      <style:table-column-properties style:column-width="0.3326in" style:use-optimal-column-width="false"/>
    </style:style>
    <style:style style:name="TableColumn132" style:family="table-column">
      <style:table-column-properties style:column-width="0.3333in" style:use-optimal-column-width="false"/>
    </style:style>
    <style:style style:name="TableColumn133" style:family="table-column">
      <style:table-column-properties style:column-width="0.3333in" style:use-optimal-column-width="false"/>
    </style:style>
    <style:style style:name="TableColumn134" style:family="table-column">
      <style:table-column-properties style:column-width="0.3333in" style:use-optimal-column-width="false"/>
    </style:style>
    <style:style style:name="TableColumn135" style:family="table-column">
      <style:table-column-properties style:column-width="0.3951in" style:use-optimal-column-width="false"/>
    </style:style>
    <style:style style:name="Table128" style:family="table">
      <style:table-properties style:width="6.8437in" fo:margin-left="0in" table: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6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7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9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0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2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3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5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6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P271" style:parent-style-name="清單段落" style:list-style-name="LFO1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72" style:parent-style-name="清單段落" style:list-style-name="LFO3" style:family="paragraph">
      <style:paragraph-properties fo:line-height="115%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273" style:parent-style-name="清單段落" style:list-style-name="LFO4" style:family="paragraph">
      <style:paragraph-properties fo:line-height="115%">
        <style:tab-stops>
          <style:tab-stop style:type="left" style:position="-0.0833in"/>
        </style:tab-stops>
      </style:paragraph-properties>
      <style:text-properties style:font-name="標楷體" style:font-name-asian="標楷體" style:font-size-complex="12pt"/>
    </style:style>
    <style:style style:name="P274" style:parent-style-name="清單段落" style:family="paragraph">
      <style:paragraph-properties fo:line-height="115%" fo:margin-left="0.5833in">
        <style:tab-stops>
          <style:tab-stop style:type="left" style:position="-0.0833in"/>
        </style:tab-stops>
      </style:paragraph-properties>
      <style:text-properties style:font-name="標楷體" style:font-name-asian="標楷體" style:font-size-complex="12pt"/>
    </style:style>
    <style:style style:name="P275" style:parent-style-name="清單段落" style:family="paragraph">
      <style:paragraph-properties fo:line-height="115%" fo:margin-left="0.5833in">
        <style:tab-stops>
          <style:tab-stop style:type="left" style:position="-0.0833in"/>
        </style:tab-stops>
      </style:paragraph-properties>
      <style:text-properties style:font-name="標楷體" style:font-name-asian="標楷體" style:font-size-complex="12pt"/>
    </style:style>
    <style:style style:name="P276" style:parent-style-name="清單段落" style:family="paragraph">
      <style:paragraph-properties fo:line-height="115%" fo:margin-left="0.5833in">
        <style:tab-stops>
          <style:tab-stop style:type="left" style:position="-0.0833in"/>
        </style:tab-stops>
      </style:paragraph-properties>
      <style:text-properties style:font-name="標楷體" style:font-name-asian="標楷體" style:font-size-complex="12pt"/>
    </style:style>
    <style:style style:name="P277" style:parent-style-name="清單段落" style:list-style-name="LFO4" style:family="paragraph">
      <style:paragraph-properties fo:line-height="115%">
        <style:tab-stops>
          <style:tab-stop style:type="left" style:position="-0.0833in"/>
        </style:tab-stops>
      </style:paragraph-properties>
      <style:text-properties style:font-name="標楷體" style:font-name-asian="標楷體" style:font-size-complex="12pt"/>
    </style:style>
    <style:style style:name="P278" style:parent-style-name="清單段落" style:family="paragraph">
      <style:paragraph-properties fo:line-height="115%"/>
      <style:text-properties style:font-name="標楷體" style:font-name-asian="標楷體" style:font-size-complex="12pt"/>
    </style:style>
    <style:style style:name="P27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280" style:parent-style-name="清單段落" style:family="paragraph">
      <style:paragraph-properties fo:line-height="115%"/>
      <style:text-properties style:font-name="標楷體" style:font-name-asian="標楷體" style:font-size-complex="12pt"/>
    </style:style>
    <style:style style:name="P281" style:parent-style-name="清單段落" style:family="paragraph">
      <style:paragraph-properties fo:line-height="115%"/>
      <style:text-properties style:font-name="標楷體" style:font-name-asian="標楷體" style:font-size-complex="12pt"/>
    </style:style>
    <style:style style:name="P282" style:parent-style-name="清單段落" style:list-style-name="LFO3" style:family="paragraph">
      <style:paragraph-properties fo:line-height="115%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283" style:parent-style-name="清單段落" style:family="paragraph">
      <style:paragraph-properties fo:line-height="115%">
        <style:tab-stops>
          <style:tab-stop style:type="left" style:position="0.1666in"/>
        </style:tab-stops>
      </style:paragraph-properties>
    </style:style>
    <style:style style:name="P284" style:parent-style-name="清單段落" style:family="paragraph">
      <style:paragraph-properties fo:line-height="115%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285" style:parent-style-name="清單段落" style:family="paragraph">
      <style:paragraph-properties fo:line-height="115%">
        <style:tab-stops>
          <style:tab-stop style:type="left" style:position="0.1666in"/>
        </style:tab-stops>
      </style:paragraph-properties>
    </style:style>
    <style:style style:name="P286" style:parent-style-name="清單段落" style:family="paragraph">
      <style:paragraph-properties fo:line-height="115%">
        <style:tab-stops>
          <style:tab-stop style:type="left" style:position="0.1666in"/>
        </style:tab-stops>
      </style:paragraph-properties>
    </style:style>
  </office:automatic-styles>
  <office:body>
    <office:text text:use-soft-page-breaks="true">
      <text:p text:style-name="P1"><text:span text:style-name="T9">臺南市家庭教育中心辦理</text:span><text:span text:style-name="T10">婚姻教育</text:span><text:span text:style-name="T11">活動</text:span><text:span text:style-name="T12">滿意度調查表</text:span></text:p>
      <text:p text:style-name="P13"><text:span text:style-name="T14"><text:s text:c="5"/></text:span><text:span text:style-name="T15"><text:s text:c="37"/></text:span><text:span text:style-name="T16"><text:s text:c="5"/></text:span><text:span text:style-name="T17"><text:s text:c="4"/></text:span><text:span text:style-name="T18"><text:s/></text:span><text:span text:style-name="T19">填寫時間：</text:span><text:span text:style-name="T20"><text:s text:c="4"/></text:span><text:span text:style-name="T21">年</text:span><text:span text:style-name="T22"><text:s text:c="3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親愛的市民：</text:p>
            <text:p text:style-name="P31"><text:span text:style-name="T32">非常感謝您參加臺南市家庭教育中心辦理</text:span><text:span text:style-name="T33">「 <text:s text:c="9"/>」</text:span><text:span text:style-name="T34">，為了瞭解</text:span><text:span text:style-name="T35">本次</text:span><text:span text:style-name="T36">活動的品質及效益，請您在下列問題</text:span><text:span text:style-name="T37"></text:span><text:span text:style-name="T38">中勾選</text:span><text:span text:style-name="T39">，將作為未來執行</text:span><text:span text:style-name="T40">方案</text:span><text:span text:style-name="T41">之參考依據</text:span><text:span text:style-name="T42">，</text:span><text:span text:style-name="T43">以更加符合服務對象之</text:span><text:span text:style-name="T44">需求</text:span><text:span text:style-name="T45">，衷心感謝您的協助</text:span><text:span text:style-name="T46">！</text:span></text:p>
            <text:p text:style-name="P47">臺南市家庭教育中心 敬上</text:p>
          </table:table-cell>
        </table:table-row>
      </table:table>
      <text:list text:style-name="LFO1" text:continue-numbering="true">
        <text:list-item>
          <text:p text:style-name="P48">基本資料</text:p>
        </text:list-item>
      </text:list>
      <text:list text:style-name="LFO2" text:continue-numbering="true">
        <text:list-item>
          <text:p text:style-name="P49">性別：□1.男 □2.女<text:s/>□3.其他</text:p>
        </text:list-item>
        <text:list-item>
          <text:p text:style-name="P50">年齡：□1.20歲以下 <text:s/>□2.21-30歲 □3.31-40歲 □4.41-50歲 □5.51-60歲<text:line-break/><text:s text:c="8"/>□6.61歲-70歲<text:s/>□7.71歲以上</text:p>
        </text:list-item>
        <text:list-item>
          <text:p text:style-name="P51">學歷：□1.小學<text:s/>□2.國中<text:s/>□3.高中(職)<text:s/>□4.專科或大學<text:s/>□5.研究所<text:s/>□6.博士</text:p>
        </text:list-item>
        <text:list-item>
          <text:p text:style-name="P52">職業：□1.軍警公教<text:s/>□2.工商業人員<text:s/>□3.農林漁牧人員<text:s/>□4.家管<text:s/>□5.退休人士<text:line-break/><text:s text:c="8"/>□6.學生<text:s/>□7.其他(請寫出_____________)</text:p>
        </text:list-item>
        <text:list-item>
          <text:p text:style-name="P53">婚姻狀況：□1.已婚<text:s/>□2.未婚<text:s/>□3.離婚<text:s/>□4.其他(請寫出_________________)</text:p>
        </text:list-item>
        <text:list-item>
          <text:p text:style-name="P54">婚齡：____年____月</text:p>
        </text:list-item>
        <text:list-item>
          <text:p text:style-name="P55">育有子女：</text:p>
        </text:list-item>
      </text:list>
      <text:p text:style-name="P56"><text:span text:style-name="T57"><text:s text:c="2"/></text:span><text:span text:style-name="T58">□</text:span><text:span text:style-name="T59">1.</text:span><text:span text:style-name="T60">是</text:span><text:span text:style-name="T61">，</text:span><text:span text:style-name="T62">子女的教育程度(</text:span><text:span text:style-name="T63">可複選</text:span><text:span text:style-name="T64">)</text:span></text:p>
      <text:p text:style-name="P65"><text:s/><text:s/>□1.學齡前<text:s/>□2.小學<text:s/>□3.國中<text:s/>□4.高中(職)<text:s/>□5.專科或大學<text:s/>□6.研究所以上</text:p>
      <text:p text:style-name="P66"><text:s text:c="2"/>□2.否</text:p>
      <text:list text:style-name="LFO2" text:continue-numbering="true">
        <text:list-item>
          <text:p text:style-name="P67">家庭狀況：□1.雙親家庭<text:s/>□2.單親家庭<text:s/>□3.再婚家庭<text:s/>□4.三/四代同堂家庭<text:s/><text:line-break/><text:s text:c="12"/>□5.隔代教養家庭<text:s/>□6.其他(請寫出_____________)</text:p>
        </text:list-item>
        <text:list-item>
          <text:p text:style-name="P68">國籍：□1.本國籍<text:s/>□2.非本國籍：_____________(請寫出國籍)</text:p>
        </text:list-item>
      </text:list>
      <text:list text:style-name="LFO1" text:continue-numbering="true">
        <text:list-item>
          <text:p text:style-name="P69">單位認識</text:p>
        </text:list-item>
      </text:list>
      <text:p text:style-name="P70"><text:span text:style-name="T71">(一)</text:span><text:span text:style-name="T72">參加本活動</text:span><text:span text:style-name="T73">前</text:span><text:span text:style-name="T74">是否知道臺南市家庭教育中心：</text:span></text:p>
      <text:p text:style-name="P75"><text:span text:style-name="T76"><text:s text:c="3"/></text:span><text:span text:style-name="T77"><text:s text:c="3"/></text:span><text:span text:style-name="T78">□</text:span><text:span text:style-name="T79">1.</text:span><text:span text:style-name="T80">是，</text:span><text:span text:style-name="T81">您是</text:span><text:span text:style-name="T82">從何種管道得知本中心</text:span><text:span text:style-name="T83">(</text:span><text:span text:style-name="T84">可複選</text:span><text:span text:style-name="T85">)</text:span><text:span text:style-name="T86"><text:line-break/></text:span><text:span text:style-name="T87"><text:s text:c="8"/></text:span><text:span text:style-name="T88">□</text:span><text:span text:style-name="T89">1.</text:span><text:span text:style-name="T90">網際網路(中心網站、電子刊物)<text:s/></text:span><text:span text:style-name="T91"><text:s/></text:span><text:span text:style-name="T92">□</text:span><text:span text:style-name="T93">2.</text:span><text:span text:style-name="T94">社群媒體</text:span><text:span text:style-name="T95">(LINE、FB)</text:span><text:span text:style-name="T96"><text:s/></text:span></text:p>
      <text:p text:style-name="P97"><text:s text:c="8"/>□3.大眾媒體(電視、廣告)<text:s/>□4.其他(請寫出_____________)</text:p>
      <text:p text:style-name="P98"><text:s text:c="4"/><text:s/><text:s/>□2.否</text:p>
      <text:p text:style-name="P99"><text:span text:style-name="T100">(二)</text:span><text:span text:style-name="T101">參加本活動</text:span><text:span text:style-name="T102">前</text:span><text:span text:style-name="T103">是否知道臺南市家庭教育中心的服務內容及方式：</text:span></text:p>
      <text:p text:style-name="P104"><text:s text:c="3"/><text:s/><text:s/><text:s/>□1.是<text:s/>□2.否</text:p>
      <text:p text:style-name="P105"><text:span text:style-name="T106">(三)</text:span><text:span text:style-name="T107">參加本活動</text:span><text:span text:style-name="T108">後</text:span><text:span text:style-name="T109">對於</text:span><text:span text:style-name="T110">臺南市家庭教育中心的服務內容及方式</text:span><text:span text:style-name="T111">是</text:span><text:span text:style-name="T112">否</text:span><text:span text:style-name="T113">有更加</text:span><text:span text:style-name="T114">瞭解</text:span><text:span text:style-name="T115">：</text:span></text:p>
      <text:p text:style-name="P116"><text:span text:style-name="T117"><text:s text:c="4"/></text:span><text:span text:style-name="T118"><text:s/></text:span><text:span text:style-name="T119"><text:s/></text:span><text:span text:style-name="T120">□</text:span><text:span text:style-name="T121">1.</text:span><text:span text:style-name="T122">是</text:span><text:span text:style-name="T123"><text:s/></text:span><text:span text:style-name="T124">□</text:span><text:span text:style-name="T125">2.</text:span><text:span text:style-name="T126">否</text:span></text:p>
      <text:soft-page-break/>
      <text:list text:style-name="LFO1" text:continue-numbering="true">
        <text:list-item>
          <text:p text:style-name="P127">調查項目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非常同意</text:p>
          </table:table-cell>
          <table:table-cell table:style-name="TableCell143">
            <text:p text:style-name="P144">同意</text:p>
          </table:table-cell>
          <table:table-cell table:style-name="TableCell145">
            <text:p text:style-name="P146">無意見</text:p>
          </table:table-cell>
          <table:table-cell table:style-name="TableCell147">
            <text:p text:style-name="P148">不同意</text:p>
          </table:table-cell>
          <table:table-cell table:style-name="TableCell149">
            <text:p text:style-name="P150">非常不同意</text:p>
          </table:table-cell>
        </table:table-row>
        <table:table-row table:style-name="TableRow151">
          <table:table-cell table:style-name="TableCell152">
            <text:p text:style-name="P153">01</text:p>
          </table:table-cell>
          <table:table-cell table:style-name="TableCell154">
            <text:p text:style-name="P155">我很滿意本次的活動時間安排。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</table:table-row>
        <table:table-row table:style-name="TableRow166">
          <table:table-cell table:style-name="TableCell167">
            <text:p text:style-name="P168">02</text:p>
          </table:table-cell>
          <table:table-cell table:style-name="TableCell169">
            <text:p text:style-name="P170">我很滿意本次的活動場地及設備。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</table:table-row>
        <table:table-row table:style-name="TableRow181">
          <table:table-cell table:style-name="TableCell182">
            <text:p text:style-name="P183">03</text:p>
          </table:table-cell>
          <table:table-cell table:style-name="TableCell184">
            <text:p text:style-name="P185">今天的活動主講者講述內容是我需要的。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</table:table-row>
        <table:table-row table:style-name="TableRow196">
          <table:table-cell table:style-name="TableCell197">
            <text:p text:style-name="P198">04</text:p>
          </table:table-cell>
          <table:table-cell table:style-name="TableCell199">
            <text:p text:style-name="P200">今天的活動主講者口條清晰整體表現佳。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</table:table-row>
        <table:table-row table:style-name="TableRow211">
          <table:table-cell table:style-name="TableCell212">
            <text:p text:style-name="P213">05</text:p>
          </table:table-cell>
          <table:table-cell table:style-name="TableCell214">
            <text:p text:style-name="P215">參加活動後我願意跟伴侶一起參與彼此的活動。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</table:table-row>
        <table:table-row table:style-name="TableRow226">
          <table:table-cell table:style-name="TableCell227">
            <text:p text:style-name="P228">06</text:p>
          </table:table-cell>
          <table:table-cell table:style-name="TableCell229">
            <text:p text:style-name="P230">參加活動後我學會與伴侶保持良好互動關係的方法。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</table:table-row>
        <table:table-row table:style-name="TableRow241">
          <table:table-cell table:style-name="TableCell242">
            <text:p text:style-name="P243">07</text:p>
          </table:table-cell>
          <table:table-cell table:style-name="TableCell244">
            <text:p text:style-name="P245">參加活動後我願意嘗試各種方式與伴侶進行溝通。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</table:table-row>
        <table:table-row table:style-name="TableRow256">
          <table:table-cell table:style-name="TableCell257">
            <text:p text:style-name="P258">08</text:p>
          </table:table-cell>
          <table:table-cell table:style-name="TableCell259">
            <text:p text:style-name="P260">我願意參加家庭教育中心日後辦理的相關活動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</table:table-row>
      </table:table>
      <text:list text:style-name="LFO1" text:continue-numbering="true">
        <text:list-item>
          <text:p text:style-name="P271">參與本次活動之建議與心得</text:p>
        </text:list-item>
      </text:list>
      <text:list text:style-name="LFO3" text:continue-numbering="true">
        <text:list-item>
          <text:p text:style-name="P272">建議</text:p>
        </text:list-item>
      </text:list>
      <text:list text:style-name="LFO4" text:continue-numbering="true">
        <text:list-item>
          <text:p text:style-name="P273">您希望本中心利用什麼時段辦理婚姻教育相關活動?(可複選)</text:p>
        </text:list-item>
      </text:list>
      <text:p text:style-name="P274">□(1)星期一至星期五：□上午<text:s/>□下午<text:s/>□晚上</text:p>
      <text:p text:style-name="P275">□(2)星期六：□上午<text:s/>□下午<text:s/>□晚上</text:p>
      <text:p text:style-name="P276">□(3)星期日：□上午<text:s/>□下午<text:s/>□晚上</text:p>
      <text:list text:style-name="LFO4" text:continue-numbering="true">
        <text:list-item>
          <text:p text:style-name="P277">您希望本中心未來辦理婚姻教育的活動地點?(可複選)</text:p>
        </text:list-item>
      </text:list>
      <text:p text:style-name="P278"><text:s text:c="3"/>□1.家庭教育中心 <text:s text:c="2"/></text:p>
      <text:p text:style-name="P279"><text:s text:c="7"/>□2.社區活動中心</text:p>
      <text:p text:style-name="P280"><text:s text:c="3"/>□3.學校 <text:s text:c="10"/></text:p>
      <text:p text:style-name="P281"><text:s text:c="3"/>□4.其他：________________(請說明)</text:p>
      <text:list text:style-name="LFO3" text:continue-numbering="true">
        <text:list-item>
          <text:p text:style-name="P282">心得</text:p>
        </text:list-item>
      </text:list>
      <text:p text:style-name="P283">____________________________________________________________________________</text:p>
      <text:p text:style-name="P284">____________________________________________________________________________</text:p>
      <text:p text:style-name="P285">____________________________________________________________________________</text:p>
      <text:p text:style-name="P286">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323E4F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323E4F" fo:font-size="10pt" style:font-size-asian="10pt" style:font-size-complex="10pt" fo:language="zh" fo:country="TW"/>
    </style:style>
    <style:style style:name="T5" style:parent-style-name="預設段落字型" style:family="text">
      <style:text-properties style:font-name="標楷體" style:font-name-asian="標楷體" fo:color="#323E4F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323E4F" fo:font-size="10pt" style:font-size-asian="10pt" style:font-size-complex="10pt" fo:language="zh" fo:country="TW"/>
    </style:style>
    <style:style style:name="T7" style:parent-style-name="預設段落字型" style:family="text">
      <style:text-properties style:font-name="標楷體" style:font-name-asian="標楷體" fo:color="#323E4F" fo:font-size="10pt" style:font-size-asian="10pt" style:font-size-complex="10pt" fo:language="zh" fo:country="TW"/>
    </style:style>
    <style:style style:name="T8" style:parent-style-name="預設段落字型" style:family="text">
      <style:text-properties style:font-name="標楷體" style:font-name-asian="標楷體" fo:color="#323E4F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/共</text:span><text:span text:style-name="T7"><text:page-count style:num-format="1">2</text:page-count></text:span><text:span text:style-name="T8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ping su</meta:initial-creator>
    <dc:creator>user</dc:creator>
    <meta:creation-date>2021-04-02T07:23:00Z</meta:creation-date>
    <dc:date>2021-04-02T07:23:00Z</dc:date>
    <meta:print-date>2020-04-14T06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11" meta:row-count="12" meta:non-whitespace-character-count="1544"/>
  </office:meta>
</office:document-meta>
</file>