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6638in" style:use-optimal-column-width="false"/>
    </style:style>
    <style:style style:name="TableColumn35" style:family="table-column">
      <style:table-column-properties style:column-width="1.752in" style:use-optimal-column-width="false"/>
    </style:style>
    <style:style style:name="TableColumn36" style:family="table-column">
      <style:table-column-properties style:column-width="1.2916in" style:use-optimal-column-width="false"/>
    </style:style>
    <style:style style:name="TableColumn37" style:family="table-column">
      <style:table-column-properties style:column-width="0.9583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2.25in" style:use-optimal-column-width="false"/>
    </style:style>
    <style:style style:name="Table33" style:family="table">
      <style:table-properties style:width="7.4159in" fo:margin-left="0in" table:align="center"/>
    </style:style>
    <style:style style:name="TableRow40" style:family="table-row">
      <style:table-row-properties style:min-row-height="0.434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Row51" style:family="table-row">
      <style:table-row-properties style:min-row-height="0.4347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widows="0" fo:orphans="0"/>
      <style:text-properties style:font-name="新細明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/>
    </style:style>
    <style:style style:name="TableRow64" style:family="table-row">
      <style:table-row-properties style:min-row-height="0.4354in" style:use-optimal-row-height="false" fo:keep-together="always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widows="0" fo:orphans="0"/>
      <style:text-properties style:font-name="新細明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新細明體"/>
    </style:style>
    <style:style style:name="TableRow79" style:family="table-row">
      <style:table-row-properties style:min-row-height="0.4354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widows="0" fo:orphans="0"/>
      <style:text-properties style:font-name="新細明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新細明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/>
    </style:style>
    <style:style style:name="TableRow90" style:family="table-row">
      <style:table-row-properties style:min-row-height="0.4354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widows="0" fo:orphans="0"/>
      <style:text-properties style:font-name="新細明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paragraph-properties fo:margin-left="0.2298in" fo:text-indent="-0.2284in">
        <style:tab-stops/>
      </style:paragraph-properties>
      <style:text-properties style:font-name="新細明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TableRow101" style:family="table-row">
      <style:table-row-properties style:min-row-height="0.4354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widows="0" fo:orphans="0"/>
      <style:text-properties style:font-name="新細明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TableRow112" style:family="table-row">
      <style:table-row-properties style:min-row-height="0.568in" style:use-optimal-row-height="false" fo:keep-together="always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widows="0" fo:orphans="0"/>
      <style:text-properties style:font-name="新細明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新細明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新細明體"/>
    </style:style>
    <style:style style:name="TableRow129" style:family="table-row">
      <style:table-row-properties style:min-row-height="0.5687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fo:widows="0" fo:orphans="0"/>
      <style:text-properties style:font-name="新細明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新細明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新細明體"/>
    </style:style>
    <style:style style:name="TableRow140" style:family="table-row">
      <style:table-row-properties style:min-row-height="0.5687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widows="0" fo:orphans="0"/>
      <style:text-properties style:font-name="新細明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新細明體"/>
    </style:style>
    <style:style style:name="P146" style:parent-style-name="內文" style:family="paragraph">
      <style:text-properties style:font-name="新細明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新細明體"/>
    </style:style>
    <style:style style:name="TableRow151" style:family="table-row">
      <style:table-row-properties style:min-row-height="0.5687in" style:use-optimal-row-height="false" fo:keep-together="always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新細明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新細明體"/>
    </style:style>
    <style:style style:name="TableRow160" style:family="table-row">
      <style:table-row-properties style:min-row-height="1.6631in"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新細明體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新細明體"/>
    </style:style>
    <style:style style:name="P165" style:parent-style-name="內文" style:family="paragraph">
      <style:paragraph-properties fo:text-align="justify"/>
      <style:text-properties style:font-name="新細明體"/>
    </style:style>
    <style:style style:name="P166" style:parent-style-name="內文" style:family="paragraph">
      <style:paragraph-properties fo:text-align="justify"/>
      <style:text-properties style:font-name="新細明體"/>
    </style:style>
    <style:style style:name="P167" style:parent-style-name="內文" style:family="paragraph">
      <style:paragraph-properties fo:text-align="justify"/>
      <style:text-properties style:font-name="新細明體"/>
    </style:style>
    <style:style style:name="P168" style:parent-style-name="內文" style:family="paragraph">
      <style:paragraph-properties fo:text-align="justify"/>
      <style:text-properties style:font-name="新細明體"/>
    </style:style>
    <style:style style:name="P169" style:parent-style-name="內文" style:family="paragraph">
      <style:paragraph-properties fo:text-align="justify"/>
      <style:text-properties style:font-name="新細明體"/>
    </style:style>
  </office:automatic-styles>
  <office:body>
    <office:text text:use-soft-page-breaks="true">
      <text:p text:style-name="P1"><text:span text:style-name="T2">臺南市</text:span><text:span text:style-name="T3">10</text:span><text:span text:style-name="T4">8</text:span><text:span text:style-name="T5">年度社區生活營校園輔導活動</text:span></text:p>
      <text:p text:style-name="P6">辦理單位自評表</text:p>
      <text:p text:style-name="內文"><text:span text:style-name="T7">活動</text:span><text:span text:style-name="T8">類別</text:span><text:span text:style-name="T9">：</text:span><text:span text:style-name="T10"><text:s/></text:span><text:span text:style-name="T11"><text:s text:c="10"/></text:span><text:span text:style-name="T12"><text:s text:c="14"/></text:span><text:span text:style-name="T13"><text:s text:c="7"/>自評</text:span><text:span text:style-name="T14">時間：</text:span><text:span text:style-name="T15"><text:s/>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text:span text:style-name="T22"><text:s text:c="3"/></text:span><text:span text:style-name="T23"><text:s text:c="4"/></text:span><text:span text:style-name="T24"><text:s text:c="6"/></text:span><text:span text:style-name="T25"><text:s text:c="11"/></text:span><text:span text:style-name="T26"><text:s text:c="22"/></text:span><text:span text:style-name="T27"><text:s text:c="4"/></text:span><text:span text:style-name="T28">承辦單位：</text:span><text:span text:style-name="T29"><text:s text:c="25"/></text:span><text:span text:style-name="T30"><text:s text:c="7"/></text:span><text:span text:style-name="T31">記錄人員：</text:span><text:span text:style-name="T32"><text:s text:c="17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目</text:p>
          </table:table-cell>
          <table:table-cell table:style-name="TableCell43">
            <text:p text:style-name="P44">內 <text:s text:c="5"/>容</text:p>
          </table:table-cell>
          <table:table-cell table:style-name="TableCell45" table:number-columns-spanned="2">
            <text:p text:style-name="P46">評 分 指 標</text:p>
          </table:table-cell>
          <table:covered-table-cell/>
          <table:table-cell table:style-name="TableCell47">
            <text:p text:style-name="P48">評分</text:p>
          </table:table-cell>
          <table:table-cell table:style-name="TableCell49">
            <text:p text:style-name="P50">說 <text:s text:c="3"/>明</text:p>
          </table:table-cell>
        </table:table-row>
        <table:table-row table:style-name="TableRow51">
          <table:table-cell table:style-name="TableCell52">
            <text:p text:style-name="P53">政策</text:p>
            <text:p text:style-name="P54">配合度</text:p>
          </table:table-cell>
          <table:table-cell table:style-name="TableCell55">
            <text:list text:style-name="LFO1" text:continue-numbering="true">
              <text:list-item>
                <text:p text:style-name="P56">符合本市推動社區生活營理念程度？(10%)</text:p>
              </text:list-item>
            </text:list>
          </table:table-cell>
          <table:table-cell table:style-name="TableCell57" table:number-columns-spanned="2">
            <text:p text:style-name="P58">1.符合學校特色之程度　　　　　　 <text:s text:c="17"/></text:p>
            <text:p text:style-name="P59">2.實施對象確實之程度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活</text:p>
            <text:p text:style-name="P67">動</text:p>
            <text:p text:style-name="P68">適</text:p>
            <text:p text:style-name="P69">切</text:p>
            <text:p text:style-name="P70">度</text:p>
          </table:table-cell>
          <table:table-cell table:style-name="TableCell71">
            <text:list text:style-name="LFO1" text:continue-numbering="true">
              <text:list-item>
                <text:p text:style-name="P72">符合學習者學習需求、能力與偏好程度？(10%)</text:p>
              </text:list-item>
            </text:list>
          </table:table-cell>
          <table:table-cell table:style-name="TableCell73" table:number-columns-spanned="2">
            <text:p text:style-name="P74">1.符合學習者之需求程度 <text:s text:c="29"/>2.符合學習者之能力程度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list text:style-name="LFO1" text:continue-numbering="true">
              <text:list-item>
                <text:p text:style-name="P82">符合活動目標之程度？(20%)</text:p>
              </text:list-item>
            </text:list>
          </table:table-cell>
          <table:table-cell table:style-name="TableCell83" table:number-columns-spanned="2">
            <text:p text:style-name="P84">1.活動課程符合目標程度</text:p>
            <text:p text:style-name="P85">2.學生反應符合目標程度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list text:style-name="LFO1" text:continue-numbering="true">
              <text:list-item>
                <text:p text:style-name="P93">講員或帶領人之專業性與親和力？(20%)</text:p>
              </text:list-item>
            </text:list>
          </table:table-cell>
          <table:table-cell table:style-name="TableCell94" table:number-columns-spanned="2">
            <text:p text:style-name="P95">1.講員或帶領人員專業證照<text:s/></text:p>
            <text:p text:style-name="P96">2.講員或帶領人員與學習者互動情形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1" text:continue-numbering="true">
              <text:list-item>
                <text:p text:style-name="P104">活動場地與時間安排之適切性？(10%)</text:p>
              </text:list-item>
            </text:list>
          </table:table-cell>
          <table:table-cell table:style-name="TableCell105" table:number-columns-spanned="2">
            <text:p text:style-name="P106">1.活動時間適當程度 <text:s text:c="31"/></text:p>
            <text:p text:style-name="P107">2.活動場地適合程度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資</text:p>
            <text:p text:style-name="P115">源</text:p>
            <text:p text:style-name="P116">運</text:p>
            <text:p text:style-name="P117">用</text:p>
            <text:p text:style-name="P118">情</text:p>
            <text:p text:style-name="P119">形</text:p>
          </table:table-cell>
          <table:table-cell table:style-name="TableCell120">
            <text:list text:style-name="LFO1" text:continue-numbering="true">
              <text:list-item>
                <text:p text:style-name="P121">人力配置效益(10%)</text:p>
              </text:list-item>
            </text:list>
          </table:table-cell>
          <table:table-cell table:style-name="TableCell122" table:number-columns-spanned="2">
            <text:p text:style-name="P123">1.指派專人承辦業務情形 <text:s text:c="19"/></text:p>
            <text:p text:style-name="P124">2.校內外相關人員配合情形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list text:style-name="LFO1" text:continue-numbering="true">
              <text:list-item>
                <text:p text:style-name="P132">經費使用效益(10%)</text:p>
              </text:list-item>
            </text:list>
          </table:table-cell>
          <table:table-cell table:style-name="TableCell133" table:number-columns-spanned="2">
            <text:p text:style-name="P134">1.帳目明細確實記載情形 <text:s text:c="17"/></text:p>
            <text:p text:style-name="P135">2.經費達到預期成效情形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" text:continue-numbering="true">
              <text:list-item>
                <text:p text:style-name="P143">運用社會資源情形(10%)</text:p>
              </text:list-item>
            </text:list>
          </table:table-cell>
          <table:table-cell table:style-name="TableCell144" table:number-columns-spanned="2">
            <text:p text:style-name="P145">1.運用校外社會資源情形 <text:s text:c="19"/></text:p>
            <text:p text:style-name="P146">2.家長參加親職教育情形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總 <text:s text:c="7"/>計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效益評估檢討與建議：請說明</text:p>
          </table:table-cell>
          <table:covered-table-cell/>
          <table:covered-table-cell/>
          <table:table-cell table:style-name="TableCell163" table:number-columns-spanned="3">
            <text:p text:style-name="P164">其他特殊紀錄事項：<text:s/></text:p>
            <text:p text:style-name="P165">※融入議題(請勾選)</text:p>
            <text:p text:style-name="P166"><text:s text:c="2"/>□性別平等 <text:s/>□家庭暴力防治 <text:s/>□性霸凌防治</text:p>
            <text:p text:style-name="P167"><text:s text:c="2"/>□毒品防制 <text:s/>□網路成癮防制<text:s text:c="2"/>□自我保護</text:p>
            <text:p text:style-name="P168">※學校行政人員是否參加修復式正義宣導說明會</text:p>
            <text:p text:style-name="P169"><text:s text:c="2"/>□是 <text:s text:c="5"/>否□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27T08:12:00Z</meta:creation-date>
    <dc:date>2018-12-27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