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margin-top="0.1666in" fo:margin-bottom="0.1666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359in"/>
    </style:style>
    <style:style style:name="TableColumn12" style:family="table-column">
      <style:table-column-properties style:column-width="2.5854in"/>
    </style:style>
    <style:style style:name="TableColumn13" style:family="table-column">
      <style:table-column-properties style:column-width="4.7013in"/>
    </style:style>
    <style:style style:name="Table10" style:family="table">
      <style:table-properties style:width="7.6458in" fo:margin-left="-0.1354in" table:align="left"/>
    </style:style>
    <style:style style:name="TableRow14" style:family="table-row">
      <style:table-row-properties style:min-row-height="0.2951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984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8" style:family="table-row">
      <style:table-row-properties style:min-row-height="0.984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5" style:family="table-row">
      <style:table-row-properties style:min-row-height="0.984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42" style:family="table-row">
      <style:table-row-properties style:min-row-height="0.984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49" style:family="table-row">
      <style:table-row-properties style:min-row-height="0.984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56" style:family="table-row">
      <style:table-row-properties style:min-row-height="0.984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63" style:family="table-row">
      <style:table-row-properties style:min-row-height="0.98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150%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臺南市家庭教育中心「個別化親職教育專案」評估指標</text:p>
      <text:p text:style-name="P5"><text:span text:style-name="T6">申請學校：</text:span><text:span text:style-name="T7">　　　　　　　　</text:span><text:span text:style-name="T8">　學生姓名：</text:span><text:span text:style-name="T9">______________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勾選</text:p>
          </table:table-cell>
          <table:table-cell table:style-name="TableCell17">
            <text:p text:style-name="P18">評估指標(依案家狀況勾選)</text:p>
          </table:table-cell>
          <table:table-cell table:style-name="TableCell19">
            <text:p text:style-name="P20">案家狀況說明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主要照顧者與夫妻、同居人、伴侶、婆媳間經常發生口語衝突、冷戰或其他事件，致影響家庭成員日常生活情事。</text:p>
          </table:table-cell>
          <table:table-cell table:style-name="TableCell26">
            <text:p text:style-name="P27">(例如:學生週記或日記說明...致影響正常作息)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主要照顧者出現危險的舉動或衝突或劇烈爭吵，以致可能波及兒少，但無意傷害兒少或無意使兒少成傷。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親子關係惡化、經常發生親子衝突、無力管教。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未成年懷孕之家庭，家人關係不協調，而未能提供未成年懷孕者支持。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隔代教養家庭，親職教養功能薄弱、代間衝突。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因兒童及少年偏差行為，致有家人關係、照顧或教養問題。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重大違規事件學生及特殊情狀學生嚴重行為偏差、適應困難、高關懷「包括保護個案」或經學校認定行為特殊之學生其家長、監護人或實際照顧學生之人。</text:p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64003</meta:initial-creator>
    <dc:creator>USER</dc:creator>
    <meta:creation-date>2024-02-22T07:24:00Z</meta:creation-date>
    <dc:date>2024-02-22T07:24:00Z</dc:date>
    <meta:print-date>2022-10-03T01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