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" style:parent-style-name="內文" style:family="paragraph">
      <style:paragraph-properties fo:margin-bottom="0.125in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972in"/>
    </style:style>
    <style:style style:name="TableColumn13" style:family="table-column">
      <style:table-column-properties style:column-width="1.043in"/>
    </style:style>
    <style:style style:name="TableColumn14" style:family="table-column">
      <style:table-column-properties style:column-width="1.9368in"/>
    </style:style>
    <style:style style:name="TableColumn15" style:family="table-column">
      <style:table-column-properties style:column-width="2.0666in"/>
    </style:style>
    <style:style style:name="Table10" style:family="table">
      <style:table-properties style:width="6.8187in" fo:margin-left="-0.05in" table:align="left"/>
    </style:style>
    <style:style style:name="TableRow16" style:family="table-row">
      <style:table-row-properties style:min-row-height="0.739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39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color="#FF0000" fo:font-size="10.5pt" style:font-size-asian="10.5pt" style:font-size-complex="10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739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Row47" style:family="table-row">
      <style:table-row-properties style:min-row-height="0.739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739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739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新細明體"/>
    </style:style>
    <style:style style:name="TableRow72" style:family="table-row">
      <style:table-row-properties style:min-row-height="0.739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Row81" style:family="table-row">
      <style:table-row-properties style:min-row-height="0.739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Row90" style:family="table-row">
      <style:table-row-properties style:min-row-height="0.739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新細明體"/>
    </style:style>
    <style:style style:name="TableRow99" style:family="table-row">
      <style:table-row-properties style:min-row-height="0.739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min-row-height="0.739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臺南地方法院檢察署社區生活營參加學生改善情形追蹤紀錄表</text:p>
      <text:p text:style-name="P2">（107學年度第2學期）</text:p>
      <text:p text:style-name="P3"><text:span text:style-name="T4">辦理學校：</text:span><text:span text:style-name="T5"><text:s text:c="19"/></text:span><text:span text:style-name="T6"><text:s text:c="10"/>參與之課程或營隊名稱：</text:span><text:span text:style-name="T7"><text:s text:c="2"/></text:span><text:span text:style-name="T8">EX.陽光青少年</text:span><text:span text:style-name="T9"><text:s text:c="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  <text:p text:style-name="P19">(匿名表示)</text:p>
          </table:table-cell>
          <table:table-cell table:style-name="TableCell20">
            <text:p text:style-name="P21">就讀班級</text:p>
          </table:table-cell>
          <table:table-cell table:style-name="TableCell22">
            <text:p text:style-name="P23">參與之課程或營隊名稱</text:p>
          </table:table-cell>
          <table:table-cell table:style-name="TableCell24">
            <text:p text:style-name="P25">參與前之狀況</text:p>
          </table:table-cell>
          <table:table-cell table:style-name="TableCell26">
            <text:p text:style-name="P27">參與後在課業、行為及</text:p>
            <text:p text:style-name="P28">人際關係等之改善情形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此欄可略而不填(存檔時請刪除本文字)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</table:table>
      <text:p text:style-name="內文"><text:span text:style-name="T115">註：</text:span><text:span text:style-name="T116">1.</text:span><text:span text:style-name="T117">學生姓名請以匿名方式表示，如陳○○或A001。</text:span></text:p>
      <text:p text:style-name="P118"><text:span text:style-name="T119">2.</text:span><text:span text:style-name="T120">欄位</text:span><text:span text:style-name="T121">不足部分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MOJ</meta:initial-creator>
    <dc:creator>user</dc:creator>
    <meta:creation-date>2018-12-27T08:21:00Z</meta:creation-date>
    <dc:date>2018-12-27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