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top="0.0625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olumn27" style:family="table-column">
      <style:table-column-properties style:column-width="6.8437in" style:use-optimal-column-width="false"/>
    </style:style>
    <style:style style:name="Table26" style:family="table">
      <style:table-properties style:width="6.8437in" fo:margin-left="0in" table:align="center"/>
    </style:style>
    <style:style style:name="TableRow28" style:family="table-row">
      <style:table-row-properties style:min-row-height="1.2138in" style:use-optimal-row-height="false"/>
    </style:style>
    <style:style style:name="TableCell29" style:family="table-cell">
      <style:table-cell-properties fo:border-top="0.0069in solid #000000" fo:border-left="0in solid #FFFFFF" fo:border-bottom="0.0069in solid #000000" fo:border-right="0in solid 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2222in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end" fo:line-height="0.2222in" fo:margin-right="0.1472in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4" style:parent-style-name="清單段落" style:list-style-name="LFO2" style:family="paragraph">
      <style:paragraph-properties fo:line-height="0.2222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" style:parent-style-name="清單段落" style:list-style-name="LFO3" style:family="paragraph">
      <style:paragraph-properties fo:line-height="0.2222in" fo:margin-left="0.5013in" fo:text-indent="-0.3347in">
        <style:tab-stops>
          <style:tab-stop style:type="left" style:position="0.0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清單段落" style:list-style-name="LFO3" style:family="paragraph">
      <style:paragraph-properties fo:line-height="0.2222in" fo:margin-left="0.5013in" fo:text-indent="-0.3347in">
        <style:tab-stops>
          <style:tab-stop style:type="left" style:position="0.0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清單段落" style:family="paragraph">
      <style:paragraph-properties fo:line-height="0.2222in" fo:margin-left="0.5013in">
        <style:tab-stops>
          <style:tab-stop style:type="left" style:position="0.0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3" style:family="paragraph">
      <style:paragraph-properties fo:line-height="0.2222in" fo:margin-left="0.5013in" fo:text-indent="-0.3347in">
        <style:tab-stops>
          <style:tab-stop style:type="left" style:position="0.0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清單段落" style:family="paragraph">
      <style:paragraph-properties fo:line-height="0.2222in" fo:text-indent="0.0902in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清單段落" style:list-style-name="LFO3" style:family="paragraph">
      <style:paragraph-properties fo:line-height="0.2222in" fo:margin-left="0.5013in" fo:text-indent="-0.3347in">
        <style:tab-stops>
          <style:tab-stop style:type="left" style:position="0.0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清單段落" style:family="paragraph">
      <style:paragraph-properties fo:line-height="0.2222in" fo:margin-left="0.5118in">
        <style:tab-stops>
          <style:tab-stop style:type="left" style:position="-0.01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清單段落" style:list-style-name="LFO2" style:family="paragraph">
      <style:paragraph-properties fo:line-height="0.2222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fo:line-height="0.2222in" fo:margin-left="0.1666in">
        <style:tab-stops>
          <style:tab-stop style:type="left" style:position="0.333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清單段落" style:family="paragraph">
      <style:paragraph-properties fo:line-height="0.2222in" fo:margin-left="0.5118in">
        <style:tab-stops>
          <style:tab-stop style:type="left" style:position="-0.011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清單段落" style:family="paragraph">
      <style:paragraph-properties fo:line-height="0.2222in" fo:margin-left="0.7875in">
        <style:tab-stops>
          <style:tab-stop style:type="left" style:position="-0.2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清單段落" style:family="paragraph">
      <style:paragraph-properties fo:line-height="0.2222in" fo:margin-left="0.7875in" fo:margin-right="-0.1763in">
        <style:tab-stops>
          <style:tab-stop style:type="left" style:position="-0.2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清單段落" style:family="paragraph">
      <style:paragraph-properties fo:line-height="0.2222in" fo:margin-left="0.5118in">
        <style:tab-stops>
          <style:tab-stop style:type="left" style:position="-0.01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margin-top="0.0625in" fo:line-height="0.2222in" fo:margin-left="0.1666in">
        <style:tab-stops>
          <style:tab-stop style:type="left" style:position="0.333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清單段落" style:family="paragraph">
      <style:paragraph-properties fo:line-height="0.222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清單段落" style:list-style-name="LFO2" style:family="paragraph">
      <style:paragraph-properties fo:line-height="0.2222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清單段落" style:list-style-name="LFO9" style:family="paragraph">
      <style:paragraph-properties fo:line-height="0.2222in" fo:margin-left="0.5013in" fo:text-indent="-0.3347in">
        <style:tab-stops>
          <style:tab-stop style:type="left" style:position="0.0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清單段落" style:family="paragraph">
      <style:paragraph-properties fo:line-height="0.222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清單段落" style:family="paragraph">
      <style:paragraph-properties fo:line-height="0.222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清單段落" style:list-style-name="LFO9" style:family="paragraph">
      <style:paragraph-properties fo:margin-top="0.0625in" fo:line-height="0.2222in" fo:margin-left="0.5013in" fo:text-indent="-0.3347in">
        <style:tab-stops>
          <style:tab-stop style:type="left" style:position="0.0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清單段落" style:family="paragraph">
      <style:paragraph-properties fo:line-height="0.222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清單段落" style:family="paragraph">
      <style:paragraph-properties fo:line-height="0.222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清單段落" style:list-style-name="LFO9" style:family="paragraph">
      <style:paragraph-properties fo:margin-top="0.0625in" fo:line-height="0.2222in" fo:margin-left="0.5013in" fo:text-indent="-0.3347in">
        <style:tab-stops>
          <style:tab-stop style:type="left" style:position="0.0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清單段落" style:family="paragraph">
      <style:paragraph-properties fo:line-height="0.222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清單段落" style:family="paragraph">
      <style:paragraph-properties fo:line-height="0.2222in" fo:margin-left="0.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清單段落" style:list-style-name="LFO9" style:family="paragraph">
      <style:paragraph-properties fo:margin-top="0.0625in" fo:line-height="0.2222in" fo:margin-left="0.5013in" fo:text-indent="-0.3347in">
        <style:tab-stops>
          <style:tab-stop style:type="left" style:position="0.089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清單段落" style:family="paragraph">
      <style:paragraph-properties fo:line-height="0.222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清單段落" style:family="paragraph">
      <style:paragraph-properties fo:line-height="0.222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清單段落" style:list-style-name="LFO9" style:family="paragraph">
      <style:paragraph-properties fo:margin-top="0.0625in" fo:line-height="0.2222in" fo:margin-left="0.5013in" fo:text-indent="-0.3347in">
        <style:tab-stops>
          <style:tab-stop style:type="left" style:position="0.0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清單段落" style:family="paragraph">
      <style:paragraph-properties fo:line-height="0.222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清單段落" style:family="paragraph">
      <style:paragraph-properties fo:line-height="0.2222in" fo:margin-left="0.5in" fo:margin-right="-0.37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清單段落" style:family="paragraph">
      <style:paragraph-properties fo:line-height="0.2222in" fo:margin-left="0.5in" fo:margin-right="-0.27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2" style:parent-style-name="清單段落" style:family="paragraph">
      <style:paragraph-properties fo:line-height="0.222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3" style:parent-style-name="清單段落" style:family="paragraph">
      <style:paragraph-properties fo:line-height="0.222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4" style:parent-style-name="清單段落" style:list-style-name="LFO9" style:family="paragraph">
      <style:paragraph-properties fo:margin-top="0.0625in" fo:line-height="0.2222in" fo:margin-left="0.5013in" fo:text-indent="-0.3347in">
        <style:tab-stops>
          <style:tab-stop style:type="left" style:position="0.089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 fo:margin-bottom="0.125in" fo:line-height="0.25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margin-top="0.0625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61" style:parent-style-name="清單段落" style:list-style-name="LFO7" style:family="paragraph">
      <style:paragraph-properties fo:margin-top="0.125in" fo:margin-left="0.3347in" fo:text-indent="-0.3347in">
        <style:tab-stops>
          <style:tab-stop style:type="left" style:position="0.165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68" style:family="table-column">
      <style:table-column-properties style:column-width="0.3888in" style:use-optimal-column-width="false"/>
    </style:style>
    <style:style style:name="TableColumn169" style:family="table-column">
      <style:table-column-properties style:column-width="4.6812in" style:use-optimal-column-width="false"/>
    </style:style>
    <style:style style:name="TableColumn170" style:family="table-column">
      <style:table-column-properties style:column-width="0.3277in" style:use-optimal-column-width="false"/>
    </style:style>
    <style:style style:name="TableColumn171" style:family="table-column">
      <style:table-column-properties style:column-width="0.3284in" style:use-optimal-column-width="false"/>
    </style:style>
    <style:style style:name="TableColumn172" style:family="table-column">
      <style:table-column-properties style:column-width="0.3284in" style:use-optimal-column-width="false"/>
    </style:style>
    <style:style style:name="TableColumn173" style:family="table-column">
      <style:table-column-properties style:column-width="0.3284in" style:use-optimal-column-width="false"/>
    </style:style>
    <style:style style:name="TableColumn174" style:family="table-column">
      <style:table-column-properties style:column-width="0.3902in" style:use-optimal-column-width="false"/>
    </style:style>
    <style:style style:name="Table167" style:family="table">
      <style:table-properties style:width="6.7736in" fo:margin-left="0in" table:align="center"/>
    </style:style>
    <style:style style:name="TableRow175" style:family="table-row">
      <style:table-row-properties style:min-row-height="1.2229in" style:use-optimal-row-height="false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8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3097in"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3097in" style:use-optimal-row-height="false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1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3215in" style:use-optimal-row-height="false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3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 style:min-row-height="0.3097in" style:use-optimal-row-height="false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0.3097in" style:use-optimal-row-height="false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6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 style:min-row-height="0.3097in" style:use-optimal-row-height="false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3097in" style:use-optimal-row-height="false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9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95" style:family="table-row">
      <style:table-row-properties style:min-row-height="0.3097in" style:use-optimal-row-height="false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0" style:parent-style-name="清單段落" style:list-style-name="LFO10" style:family="paragraph">
      <style:paragraph-properties fo:margin-top="0.25in" fo:line-height="0.2222in" fo:margin-left="0.5013in" fo:text-indent="-0.3347in">
        <style:tab-stops>
          <style:tab-stop style:type="left" style:position="0.0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1" style:parent-style-name="清單段落" style:family="paragraph">
      <style:paragraph-properties fo:margin-left="0.5in" fo:margin-right="-0.0784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2" style:parent-style-name="清單段落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3" style:parent-style-name="清單段落" style:list-style-name="LFO10" style:family="paragraph">
      <style:paragraph-properties fo:margin-top="0.0625in" fo:line-height="0.2222in" fo:margin-left="0.5013in" fo:text-indent="-0.3347in">
        <style:tab-stops>
          <style:tab-stop style:type="left" style:position="0.0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4" style:parent-style-name="清單段落" style:family="paragraph">
      <style:paragraph-properties fo:margin-left="0.5in" fo:margin-right="-0.0784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5" style:parent-style-name="清單段落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6" style:parent-style-name="清單段落" style:list-style-name="LFO10" style:family="paragraph">
      <style:paragraph-properties fo:margin-top="0.0625in" fo:line-height="0.2222in" fo:margin-left="0.5013in" fo:text-indent="-0.3347in">
        <style:tab-stops>
          <style:tab-stop style:type="left" style:position="0.0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7" style:parent-style-name="清單段落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8" style:parent-style-name="清單段落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9" style:parent-style-name="清單段落" style:list-style-name="LFO10" style:family="paragraph">
      <style:paragraph-properties fo:margin-top="0.0625in" fo:line-height="0.2222in" fo:margin-left="0.5013in" fo:text-indent="-0.3347in">
        <style:tab-stops>
          <style:tab-stop style:type="left" style:position="0.0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0" style:parent-style-name="清單段落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1" style:parent-style-name="清單段落" style:family="paragraph">
      <style:paragraph-properties fo:margin-left="0.5in" fo:margin-right="-0.2951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2" style:parent-style-name="清單段落" style:family="paragraph">
      <style:paragraph-properties fo:margin-left="0.5in" fo:margin-right="-0.37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3" style:parent-style-name="清單段落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4" style:parent-style-name="清單段落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5" style:parent-style-name="清單段落" style:list-style-name="LFO7" style:family="paragraph">
      <style:paragraph-properties fo:margin-top="0.125in" fo:margin-left="0.3347in" fo:text-indent="-0.3347in">
        <style:tab-stops>
          <style:tab-stop style:type="left" style:position="0.1652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2" style:parent-style-name="清單段落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3" style:parent-style-name="清單段落" style:list-style-name="LFO7" style:family="paragraph">
      <style:paragraph-properties fo:margin-top="0.125in" fo:margin-left="0.3347in" fo:text-indent="-0.3347in">
        <style:tab-stops>
          <style:tab-stop style:type="left" style:position="0.16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4" style:parent-style-name="清單段落" style:family="paragraph">
      <style:paragraph-properties fo:line-height="150%" fo:margin-left="0.3347in">
        <style:tab-stops>
          <style:tab-stop style:type="left" style:position="0.1652in"/>
        </style:tab-stops>
      </style:paragraph-properties>
      <style:text-properties fo:font-size="13pt" style:font-size-asian="13pt" style:font-size-complex="13pt"/>
    </style:style>
    <style:style style:name="P365" style:parent-style-name="清單段落" style:family="paragraph">
      <style:paragraph-properties fo:line-height="150%" fo:margin-left="0.3347in">
        <style:tab-stops>
          <style:tab-stop style:type="left" style:position="0.1652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南市10</text:span><text:span text:style-name="T5">9</text:span><text:span text:style-name="T6">年度「安全健康上網-親職教育講座」</text:span><text:span text:style-name="T7"><text:s/></text:span><text:span text:style-name="T8">前測</text:span><text:span text:style-name="T9"><text:s/></text:span><text:span text:style-name="T10">問卷</text:span></text:p>
      <text:p text:style-name="P11"><text:span text:style-name="T12">活動</text:span><text:span text:style-name="T13">學校</text:span><text:span text:style-name="T14">：</text:span><text:span text:style-name="T15"><text:s text:c="25"/></text:span><text:span text:style-name="T16"><text:s text:c="18"/>填寫時間：</text:span><text:span text:style-name="T17"><text:s/></text:span><text:span text:style-name="T18">10</text:span><text:span text:style-name="T19">9</text:span><text:span text:style-name="T20"><text:s text:c="2"/></text:span><text:span text:style-name="T21">年</text:span><text:span text:style-name="T22"><text:s text:c="3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親愛的家長：<text:s/></text:p>
            <text:p text:style-name="P31"><text:span text:style-name="T32">非常感謝您參加了家庭教育中心-安全健康上網宣講團辦理之活動，為了瞭解活動的品質及效益，在活動開始之前，請您在下列問題，符合您意見的□中勾選，以利未來</text:span><text:span text:style-name="T33">我們能更加</text:span><text:span text:style-name="T34">精進</text:span><text:span text:style-name="T35">家庭親職教育品質，</text:span><text:span text:style-name="T36">辦理更符合市民朋友需求的講座，</text:span><text:span text:style-name="T37">促進子女</text:span><text:span text:style-name="T38">安全</text:span><text:span text:style-name="T39">健康上網好習慣，</text:span><text:span text:style-name="T40">請仔細思考後詳實填答。謝謝您的寶貴意見！</text:span></text:p>
            <text:p text:style-name="P41"><text:span text:style-name="T42">家庭教育中心-安全健康上網宣講團</text:span><text:span text:style-name="T43"><text:s/>敬上</text:span></text:p>
          </table:table-cell>
        </table:table-row>
      </table:table>
      <text:list text:style-name="LFO2" text:continue-numbering="true">
        <text:list-item>
          <text:p text:style-name="P44">基本資料</text:p>
        </text:list-item>
      </text:list>
      <text:list text:style-name="LFO3" text:continue-numbering="true">
        <text:list-item>
          <text:p text:style-name="P45">性別：□1、男<text:s/><text:s/>□2、女<text:s/><text:s/>□3、其他(請寫出_____________)</text:p>
        </text:list-item>
        <text:list-item>
          <text:p text:style-name="P46">年齡：□1、20歲以下 <text:s/>□2、21-30歲<text:s/><text:s/><text:s/><text:s/>□3、31-40歲<text:s text:c="4"/><text:s/><text:s/><text:s/>□4、41-50歲<text:s/></text:p>
        </text:list-item>
      </text:list>
      <text:p text:style-name="P47"><text:s text:c="7"/>□5、51-60歲<text:s text:c="3"/>□6、61歲-70歲<text:s/><text:s/>□7、71歲以上</text:p>
      <text:list text:style-name="LFO3" text:continue-numbering="true">
        <text:list-item>
          <text:p text:style-name="P48">職業：□1、軍警公教<text:s/><text:s/>□2、工商業人員<text:s/>□3、農林漁牧人員<text:s/><text:s/>□4、家管<text:s/></text:p>
        </text:list-item>
      </text:list>
      <text:p text:style-name="P49"><text:s text:c="6"/><text:s/><text:s/>□5、退休人士<text:s text:c="2"/>□6、學生<text:s/><text:s text:c="2"/><text:s/><text:s text:c="3"/>□7、其他(請寫出_____________)</text:p>
      <text:list text:style-name="LFO3" text:continue-numbering="true">
        <text:list-item>
          <text:p text:style-name="P50">您是孩子的：</text:p>
        </text:list-item>
      </text:list>
      <text:p text:style-name="P51">□1、母親<text:s/><text:s/>□2、父親<text:s/><text:s/>□3、(外)祖母<text:s/><text:s/>□4、(外)祖父<text:s/><text:s/>□5、其他(請寫出_____)</text:p>
      <text:list text:style-name="LFO2" text:continue-numbering="true">
        <text:list-item>
          <text:p text:style-name="P52">單位認識</text:p>
        </text:list-item>
      </text:list>
      <text:p text:style-name="P53"><text:span text:style-name="T54">(一)</text:span><text:span text:style-name="T55">參加本活動</text:span><text:span text:style-name="T56">前</text:span><text:span text:style-name="T57">是否知道臺南市家庭教育中心：</text:span></text:p>
      <text:p text:style-name="P58"><text:span text:style-name="T59">□</text:span><text:span text:style-name="T60">1</text:span><text:span text:style-name="T61">、</text:span><text:span text:style-name="T62">是，</text:span><text:span text:style-name="T63">您是從何種管道得知本中心(</text:span><text:span text:style-name="T64">可複選</text:span><text:span text:style-name="T65">)</text:span></text:p>
      <text:p text:style-name="P66">□(1)網際網路(中心網站、電子刊物) <text:s/>□(2)社群媒體(LINE、FB等)<text:s/></text:p>
      <text:p text:style-name="P67">□(3)大眾媒體(電視、廣告)<text:s/><text:s/>□(4)參與學校活動 <text:s/>□(5)其他(請寫出______)</text:p>
      <text:p text:style-name="P68">□2、否</text:p>
      <text:p text:style-name="P69"><text:span text:style-name="T70">(二)</text:span><text:span text:style-name="T71">參加本活動</text:span><text:span text:style-name="T72">前</text:span><text:span text:style-name="T73">是否知道臺南市家庭教育中心的服務內容及方式：</text:span></text:p>
      <text:p text:style-name="P74">□1、是<text:s text:c="2"/><text:s/>□2、否</text:p>
      <text:list text:style-name="LFO2" text:continue-numbering="true">
        <text:list-item>
          <text:p text:style-name="P75">問卷內容</text:p>
        </text:list-item>
      </text:list>
      <text:list text:style-name="LFO9" text:continue-numbering="true">
        <text:list-item>
          <text:p text:style-name="P76">平日一天大約會讓孩子上網(含手機上網)多久時間？</text:p>
        </text:list-item>
      </text:list>
      <text:p text:style-name="P77">□1、不會讓孩子上網<text:s/><text:s/>□2、30分鐘內<text:s/><text:s/>□3、30分鐘~1小時<text:s/><text:s/>□4、1~3小時<text:s/></text:p>
      <text:p text:style-name="P78">□5、3小時以上 <text:s text:c="6"/>□6、不清楚<text:s text:c="4"/>□7、其他(請寫出______)</text:p>
      <text:list text:style-name="LFO9" text:continue-numbering="true">
        <text:list-item>
          <text:p text:style-name="P79">假日一天大約會讓孩子上網(含手機上網)多久時間？</text:p>
        </text:list-item>
      </text:list>
      <text:p text:style-name="P80">□1、不會讓孩子上網 <text:s/>□2、30分鐘內 <text:s/>□3、30分鐘~1小時 <text:s/>□4、1~3小時<text:s/></text:p>
      <text:p text:style-name="P81">□5、3小時以上 <text:s text:c="6"/>□6、不清楚<text:s text:c="2"/><text:s/><text:s/>□7、其他(請寫出______)</text:p>
      <text:list text:style-name="LFO9" text:continue-numbering="true">
        <text:list-item>
          <text:p text:style-name="P82">孩子手機每月月租費上網流量？</text:p>
        </text:list-item>
      </text:list>
      <text:p text:style-name="P83">□1、不讓孩子用手機上網<text:s/>□2、6G<text:s/>以下<text:s/><text:s/>□3、6G以上但非吃到飽<text:s/></text:p>
      <text:p text:style-name="P84"><text:span text:style-name="T85">□</text:span><text:span text:style-name="T86">4</text:span><text:span text:style-name="T87">、</text:span><text:span text:style-name="T88">流量無上限</text:span><text:span text:style-name="T89">吃到飽<text:s/></text:span><text:span text:style-name="T90"><text:s text:c="2"/></text:span><text:span text:style-name="T91">□</text:span><text:span text:style-name="T92">5</text:span><text:span text:style-name="T93">、</text:span><text:span text:style-name="T94">不清楚</text:span><text:span text:style-name="T95"><text:s text:c="3"/></text:span><text:span text:style-name="T96">□</text:span><text:span text:style-name="T97">6</text:span><text:span text:style-name="T98">、</text:span><text:span text:style-name="T99">其他</text:span><text:span text:style-name="T100">(請</text:span><text:span text:style-name="T101">寫出</text:span><text:span text:style-name="T102">___</text:span><text:span text:style-name="T103">________</text:span><text:span text:style-name="T104">_)</text:span></text:p>
      <text:list text:style-name="LFO9" text:continue-numbering="true">
        <text:list-item>
          <text:p text:style-name="P105"><text:span text:style-name="T106">孩子</text:span><text:span text:style-name="T107">通常上網的</text:span><text:span text:style-name="T108">行為</text:span><text:span text:style-name="T109">活動</text:span><text:span text:style-name="T110">或</text:span><text:span text:style-name="T111">瀏覽</text:span><text:span text:style-name="T112">平台有哪些</text:span><text:span text:style-name="T113">？(</text:span><text:span text:style-name="T114">可複選</text:span><text:span text:style-name="T115">)</text:span></text:p>
        </text:list-item>
      </text:list>
      <text:p text:style-name="P116">□1、線上遊戲<text:s/>□2、網路社群(如IG、推特、臉書、LINE等)<text:s/>□3、交友平台<text:s/></text:p>
      <text:p text:style-name="P117">□4、網路購物<text:s/>□5、逛網頁<text:s/>□6、看影片/聽音樂<text:s/>□7、其他(請寫出________)</text:p>
      <text:list text:style-name="LFO9" text:continue-numbering="true">
        <text:list-item>
          <text:p text:style-name="P118">平常對於孩子使用網路所採取的管理方式，比較偏向下列何種類型？</text:p>
        </text:list-item>
      </text:list>
      <text:p text:style-name="P119">□1、幾乎不讓孩子使用網路。 <text:s/></text:p>
      <text:p text:style-name="P120">□2、提供孩子上網，但有給予規範，並會注意孩子上網瀏覽網站，也會一起討論。</text:p>
      <text:p text:style-name="P121">□3、提供孩子上網，但由孩子自行管理使用方式及時間，孩子有需求時就盡量滿足。</text:p>
      <text:p text:style-name="P122">□4、不特別留意，孩子自行處理網路問題並自行管理使用方式及時間。</text:p>
      <text:p text:style-name="P123">□5、其他(請寫出____________________________________________________)</text:p>
      <text:soft-page-break/>
      <text:list text:style-name="LFO9" text:continue-numbering="true">
        <text:list-item>
          <text:p text:style-name="P124"><text:span text:style-name="T125"><draw:frame draw:z-index="251659264" draw:id="id0" draw:style-name="a0" draw:name="文字方塊 1" text:anchor-type="paragraph" svg:x="4.78681in" svg:y="0.5375in" svg:width="2.44792in" svg:height="0.38542in" style:rel-width="scale" style:rel-height="scale"><draw:text-box><text:p text:style-name="P126">背面問題請等到聽完講座再填寫喔！</text:p></draw:text-box><svg:title/><svg:desc/></draw:frame></text:span><text:span text:style-name="T127">我對於孩子上網方面問題感到教養困擾：</text:span><text:span text:style-name="T128">□</text:span><text:span text:style-name="T129">1</text:span><text:span text:style-name="T130">、</text:span><text:span text:style-name="T131">是 <text:s/></text:span><text:span text:style-name="T132">□</text:span><text:span text:style-name="T133">2</text:span><text:span text:style-name="T134">、</text:span><text:span text:style-name="T135">否</text:span><text:span text:style-name="T136"><text:s text:c="10"/></text:span></text:p>
        </text:list-item>
      </text:list>
      <text:p text:style-name="P137"><text:span text:style-name="T138">臺南市10</text:span><text:span text:style-name="T139">9</text:span><text:span text:style-name="T140">年度「安全健康上網-親職教育講座」</text:span><text:span text:style-name="T141"><text:s/>後</text:span><text:span text:style-name="T142">測</text:span><text:span text:style-name="T143"><text:s/></text:span><text:span text:style-name="T144">問卷</text:span></text:p>
      <text:p text:style-name="P145"><text:span text:style-name="T146">活動</text:span><text:span text:style-name="T147">學校</text:span><text:span text:style-name="T148">：</text:span><text:span text:style-name="T149"><text:s text:c="25"/></text:span><text:span text:style-name="T150"><text:s text:c="7"/></text:span><text:span text:style-name="T151"><text:s text:c="3"/></text:span><text:span text:style-name="T152"><text:s text:c="5"/>填寫時間：</text:span><text:span text:style-name="T153"><text:s text:c="2"/></text:span><text:span text:style-name="T154">109</text:span><text:span text:style-name="T155"><text:s text:c="2"/></text:span><text:span text:style-name="T156">年</text:span><text:span text:style-name="T157"><text:s text:c="3"/></text:span><text:span text:style-name="T158">月</text:span><text:span text:style-name="T159"><text:s text:c="4"/></text:span><text:span text:style-name="T160">日</text:span></text:p>
      <text:list text:style-name="LFO7" text:continue-numbering="true">
        <text:list-item>
          <text:p text:style-name="P161"><text:span text:style-name="T162">請</text:span><text:span text:style-name="T163">於</text:span><text:span text:style-name="T164">活動結束</text:span><text:span text:style-name="T165">後</text:span><text:span text:style-name="T166">依據實際情況與感受，在最適當的□中打勾。</text:span>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非常同意</text:p>
          </table:table-cell>
          <table:table-cell table:style-name="TableCell182">
            <text:p text:style-name="P183">同意</text:p>
          </table:table-cell>
          <table:table-cell table:style-name="TableCell184">
            <text:p text:style-name="P185">無意見</text:p>
          </table:table-cell>
          <table:table-cell table:style-name="TableCell186">
            <text:p text:style-name="P187">不同意</text:p>
          </table:table-cell>
          <table:table-cell table:style-name="TableCell188">
            <text:p text:style-name="P189">非常不同意</text:p>
          </table:table-cell>
        </table:table-row>
        <table:table-row table:style-name="TableRow190">
          <table:table-cell table:style-name="TableCell191">
            <text:p text:style-name="P192">01</text:p>
          </table:table-cell>
          <table:table-cell table:style-name="TableCell193">
            <text:p text:style-name="P194">我很滿意本次的活動時間安排。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</table:table-row>
        <table:table-row table:style-name="TableRow205">
          <table:table-cell table:style-name="TableCell206">
            <text:p text:style-name="P207">02</text:p>
          </table:table-cell>
          <table:table-cell table:style-name="TableCell208">
            <text:p text:style-name="P209">我很滿意本次的活動場地及設備。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</table:table-row>
        <table:table-row table:style-name="TableRow220">
          <table:table-cell table:style-name="TableCell221">
            <text:p text:style-name="P222">03</text:p>
          </table:table-cell>
          <table:table-cell table:style-name="TableCell223">
            <text:p text:style-name="P224">我覺得本次講師授課教材與內容充實。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</table:table-row>
        <table:table-row table:style-name="TableRow235">
          <table:table-cell table:style-name="TableCell236">
            <text:p text:style-name="P237">04</text:p>
          </table:table-cell>
          <table:table-cell table:style-name="TableCell238">
            <text:p text:style-name="P239">我覺得本次講師與學員有互動及回應。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</table:table-row>
        <table:table-row table:style-name="TableRow250">
          <table:table-cell table:style-name="TableCell251">
            <text:p text:style-name="P252">05</text:p>
          </table:table-cell>
          <table:table-cell table:style-name="TableCell253">
            <text:p text:style-name="P254">我覺得參加活動後，我更了解網路成癮的成因。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</table:table-row>
        <table:table-row table:style-name="TableRow265">
          <table:table-cell table:style-name="TableCell266">
            <text:p text:style-name="P267">06</text:p>
          </table:table-cell>
          <table:table-cell table:style-name="TableCell268">
            <text:p text:style-name="P269">我覺得參加活動後，我願意多留意孩子上網情形。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</table:table-row>
        <table:table-row table:style-name="TableRow280">
          <table:table-cell table:style-name="TableCell281">
            <text:p text:style-name="P282">07</text:p>
          </table:table-cell>
          <table:table-cell table:style-name="TableCell283">
            <text:p text:style-name="P284">我覺得參加活動後，知道如何協助孩子安全健康上網。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</table:table-row>
        <table:table-row table:style-name="TableRow295">
          <table:table-cell table:style-name="TableCell296">
            <text:p text:style-name="P297">08</text:p>
          </table:table-cell>
          <table:table-cell table:style-name="TableCell298">
            <text:p text:style-name="P299">我願意參加家庭教育中心日後辦理的相關活動。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</table:table-row>
      </table:table>
      <text:list text:style-name="LFO10" text:continue-numbering="true">
        <text:list-item>
          <text:p text:style-name="P310">參加活動後，平日一天我會讓孩子上網(含手機上網)多久時間？</text:p>
        </text:list-item>
      </text:list>
      <text:p text:style-name="P311">□1、不會讓孩子上網 <text:s/>□2、30分鐘內<text:s/><text:s/><text:s/>□3、30分鐘~1小時<text:s/><text:s text:c="2"/>□4、1~3小時<text:s/></text:p>
      <text:p text:style-name="P312">□5、3小時以上 <text:s text:c="6"/>□6、不清楚<text:s/><text:s/><text:s text:c="2"/><text:s/>□7、其他(請寫出______)</text:p>
      <text:list text:style-name="LFO10" text:continue-numbering="true">
        <text:list-item>
          <text:p text:style-name="P313">參加活動後，假日一天我會讓孩子上網(含手機上網)多久時間？</text:p>
        </text:list-item>
      </text:list>
      <text:p text:style-name="P314">□1、不會讓孩子上網 <text:s/>□2、30分鐘內<text:s/><text:s/><text:s/>□3、30分鐘~1小時<text:s/><text:s/><text:s/>□4、1~3小時<text:s/></text:p>
      <text:p text:style-name="P315">□5、3小時以上 <text:s text:c="6"/>□6、不清楚 <text:s/><text:s/><text:s text:c="2"/>□7、其他(請寫出______)</text:p>
      <text:list text:style-name="LFO10" text:continue-numbering="true">
        <text:list-item>
          <text:p text:style-name="P316">參加活動後，我會讓孩子手機每月月租費上網流量為？</text:p>
        </text:list-item>
      </text:list>
      <text:p text:style-name="P317">□1、不讓孩子用手機上網<text:s/>□2、6G<text:s/>以下<text:s/>□3、6G以上但非吃到飽<text:s/><text:s/></text:p>
      <text:p text:style-name="P318"><text:span text:style-name="T319">□</text:span><text:span text:style-name="T320">4</text:span><text:span text:style-name="T321">、</text:span><text:span text:style-name="T322">流量無上限</text:span><text:span text:style-name="T323">吃到飽</text:span><text:span text:style-name="T324"><text:s/></text:span><text:span text:style-name="T325"><text:s/></text:span><text:span text:style-name="T326"><text:s/></text:span><text:span text:style-name="T327">□</text:span><text:span text:style-name="T328">5</text:span><text:span text:style-name="T329">、</text:span><text:span text:style-name="T330">不清楚<text:s/></text:span><text:span text:style-name="T331"><text:s/></text:span><text:span text:style-name="T332">□</text:span><text:span text:style-name="T333">6</text:span><text:span text:style-name="T334">、</text:span><text:span text:style-name="T335">其他</text:span><text:span text:style-name="T336">(請</text:span><text:span text:style-name="T337">寫出</text:span><text:span text:style-name="T338">________)</text:span></text:p>
      <text:list text:style-name="LFO10" text:continue-numbering="true">
        <text:list-item>
          <text:p text:style-name="P339">參加活動後，對於孩子使用網路所採取的管理方式，我會偏向下列何種類型？</text:p>
        </text:list-item>
      </text:list>
      <text:p text:style-name="P340">□1、幾乎不讓孩子使用網路。 <text:s/></text:p>
      <text:p text:style-name="P341">□2、提供孩子上網，但有給予規範，並會注意孩子上網瀏覽網站，也會一起討論。</text:p>
      <text:p text:style-name="P342">□3、提供孩子上網，但由孩子自行管理使用方式及時間，孩子有需求時就盡量滿足。</text:p>
      <text:p text:style-name="P343">□4、不特別留意，孩子自行處理網路問題並自行管理使用方式及時間。</text:p>
      <text:p text:style-name="P344">□5、其他(請寫出____________________________________________________)</text:p>
      <text:list text:style-name="LFO7" text:continue-numbering="true">
        <text:list-item>
          <text:p text:style-name="P345"><text:span text:style-name="T346">參加本活動</text:span><text:span text:style-name="T347">後</text:span><text:span text:style-name="T348">對於</text:span><text:span text:style-name="T349">臺南市家庭教育中心的服務內容及方式</text:span><text:span text:style-name="T350">是否有更加瞭解</text:span><text:span text:style-name="T351">：</text:span></text:p>
        </text:list-item>
      </text:list>
      <text:p text:style-name="P352"><text:span text:style-name="T353">□</text:span><text:span text:style-name="T354">1</text:span><text:span text:style-name="T355">、</text:span><text:span text:style-name="T356">是</text:span><text:span text:style-name="T357"><text:s text:c="3"/></text:span><text:span text:style-name="T358"><text:s/></text:span><text:span text:style-name="T359">□</text:span><text:span text:style-name="T360">2</text:span><text:span text:style-name="T361">、</text:span><text:span text:style-name="T362">否</text:span></text:p>
      <text:list text:style-name="LFO7" text:continue-numbering="true">
        <text:list-item>
          <text:p text:style-name="P363">參與本次活動之心得與建議</text:p>
        </text:list-item>
      </text:list>
      <text:p text:style-name="P364">______________________________________________________________________</text:p>
      <text:soft-page-break/>
      <text:p text:style-name="P365"><text:span text:style-name="T366">____________________________________________</text:span><text:span text:style-name="T367">______</text:span><text:span text:style-name="T368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472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C28</dc:creator>
    <meta:creation-date>2020-05-07T03:09:00Z</meta:creation-date>
    <dc:date>2020-05-07T03:09:00Z</dc:date>
    <meta:print-date>2020-04-15T02:4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3" meta:character-count="2632" meta:row-count="18" meta:non-whitespace-character-count="2244"/>
  </office:meta>
</office:document-meta>
</file>