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nGothic-Light" svg:font-family="LinGothic-Light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color="#333399" fo:font-size="18pt" style:font-size-asian="18pt" style:font-size-complex="18pt"/>
    </style:style>
    <style:style style:name="P3" style:parent-style-name="內文" style:list-style-name="LFO7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list-style-name="LFO8" style:family="paragraph">
      <style:paragraph-properties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" style:parent-style-name="內文" style:list-style-name="LFO8" style:family="paragraph">
      <style:paragraph-properties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" style:parent-style-name="內文" style:list-style-name="LFO8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8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8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8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fo:line-height="0.3055in" fo:margin-left="0.4868in" fo:text-indent="-0.48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2" style:family="table-column">
      <style:table-column-properties style:column-width="1.2798in"/>
    </style:style>
    <style:style style:name="TableColumn93" style:family="table-column">
      <style:table-column-properties style:column-width="1.7159in"/>
    </style:style>
    <style:style style:name="TableColumn94" style:family="table-column">
      <style:table-column-properties style:column-width="2.6583in"/>
    </style:style>
    <style:style style:name="Table91" style:family="table">
      <style:table-properties style:width="5.6541in" fo:margin-left="0.2291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fo:color="#333399" fo:font-size="16pt" style:font-size-asian="16pt" style:font-size-complex="16pt"/>
    </style:style>
    <style:style style:name="P157" style:parent-style-name="Default" style:list-style-name="LFO6" style:family="paragraph">
      <style:paragraph-properties fo:margin-bottom="0.125in" fo:line-height="0.3333in"/>
    </style:style>
    <style:style style:name="T158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Times New Roman" fo:font-weight="bold" style:font-weight-asian="bold" fo:color="#FF0000" style:letter-kerning="true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T169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T170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P171" style:parent-style-name="Default" style:list-style-name="LFO6" style:family="paragraph">
      <style:paragraph-properties fo:margin-bottom="0.125in" fo:line-height="0.3333in"/>
    </style:style>
    <style:style style:name="T172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P177" style:parent-style-name="Default" style:list-style-name="LFO6" style:family="paragraph">
      <style:paragraph-properties fo:margin-bottom="0.125in" fo:line-height="0.3333in"/>
    </style:style>
    <style:style style:name="T178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P192" style:parent-style-name="Default" style:list-style-name="LFO6" style:family="paragraph">
      <style:paragraph-properties fo:margin-bottom="0.125in" fo:line-height="0.3333in"/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P193" style:parent-style-name="Default" style:list-style-name="LFO6" style:family="paragraph">
      <style:paragraph-properties fo:margin-bottom="0.125in" fo:line-height="0.3333in"/>
    </style:style>
    <style:style style:name="T194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P200" style:parent-style-name="Default" style:list-style-name="LFO6" style:family="paragraph">
      <style:paragraph-properties fo:margin-bottom="0.125in" fo:line-height="0.3333in"/>
    </style:style>
    <style:style style:name="T201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5" style:parent-style-name="Default" style:family="paragraph">
      <style:paragraph-properties fo:break-before="page" fo:text-align="center" fo:line-height="0.375in"/>
    </style:style>
    <style:style style:name="T206" style:parent-style-name="預設段落字型" style:family="text">
      <style:text-properties style:font-name-asian="標楷體" fo:font-size="20pt" style:font-size-asian="20pt" style:font-size-complex="20pt"/>
    </style:style>
    <style:style style:name="P207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P208" style:parent-style-name="內文" style:family="paragraph">
      <style:paragraph-properties fo:line-height="200%"/>
    </style:style>
    <style:style style:name="T2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200%" fo:margin-left="0.3333in">
        <style:tab-stops/>
      </style:paragraph-properties>
    </style:style>
    <style:style style:name="P224" style:parent-style-name="內文" style:family="paragraph">
      <style:paragraph-properties fo:text-align="center"/>
      <style:text-properties style:font-name="標楷體" style:font-name-asian="標楷體" fo:color="#3366FF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200%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200%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line-height="200%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line-height="200%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200%"/>
    </style:style>
    <style:style style:name="P247" style:parent-style-name="內文" style:family="paragraph">
      <style:text-properties fo:color="#BFBFBF" fo:font-size="14pt" style:font-size-asian="14pt"/>
    </style:style>
    <style:style style:name="P24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200%"/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5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54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255" style:parent-style-name="內文" style:family="paragraph">
      <style:paragraph-properties fo:break-before="page" fo:text-align="center" fo:line-height="200%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7" style:parent-style-name="內文" style:family="paragraph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60" style:family="table-column">
      <style:table-column-properties style:column-width="0.9513in"/>
    </style:style>
    <style:style style:name="TableColumn261" style:family="table-column">
      <style:table-column-properties style:column-width="1.018in"/>
    </style:style>
    <style:style style:name="TableColumn262" style:family="table-column">
      <style:table-column-properties style:column-width="0.6888in"/>
    </style:style>
    <style:style style:name="TableColumn263" style:family="table-column">
      <style:table-column-properties style:column-width="0.6888in"/>
    </style:style>
    <style:style style:name="TableColumn264" style:family="table-column">
      <style:table-column-properties style:column-width="0.6895in"/>
    </style:style>
    <style:style style:name="TableColumn265" style:family="table-column">
      <style:table-column-properties style:column-width="0.6888in"/>
    </style:style>
    <style:style style:name="TableColumn266" style:family="table-column">
      <style:table-column-properties style:column-width="1.7715in"/>
    </style:style>
    <style:style style:name="Table259" style:family="table">
      <style:table-properties style:width="6.4972in" fo:margin-left="0in" table:align="center"/>
    </style:style>
    <style:style style:name="TableRow267" style:family="table-row">
      <style:table-row-properties style:min-row-height="0.379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268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89" style:family="table-row">
      <style:table-row-properties style:min-row-height="0.245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306" style:family="table-column">
      <style:table-column-properties style:column-width="1.4513in"/>
    </style:style>
    <style:style style:name="TableColumn307" style:family="table-column">
      <style:table-column-properties style:column-width="1.4513in"/>
    </style:style>
    <style:style style:name="TableColumn308" style:family="table-column">
      <style:table-column-properties style:column-width="1.452in"/>
    </style:style>
    <style:style style:name="TableColumn309" style:family="table-column">
      <style:table-column-properties style:column-width="1.452in"/>
    </style:style>
    <style:style style:name="Table305" style:family="table">
      <style:table-properties style:width="5.8069in" fo:margin-left="0in" table:align="cente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7006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0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1" style:parent-style-name="Default" style:family="paragraph">
      <style:paragraph-properties fo:break-before="page" fo:text-align="center" fo:line-height="0.375in"/>
    </style:style>
    <style:style style:name="T332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334" style:parent-style-name="Default" style:family="paragraph">
      <style:paragraph-properties fo:text-align="center" fo:line-height="0.375in"/>
    </style:style>
    <style:style style:name="T335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margin-left="1.1111in" fo:text-indent="-1.111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margin-left="1.3888in" fo:text-indent="-1.38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3" style:parent-style-name="Default" style:family="paragraph">
      <style:paragraph-properties fo:break-before="page" fo:text-align="center" fo:margin-top="0.125in" fo:margin-bottom="0.125in" fo:line-height="0.375in"/>
    </style:style>
    <style:style style:name="T3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381" style:parent-style-name="Default" style:family="paragraph">
      <style:paragraph-properties fo:text-align="center" fo:margin-top="0.125in" fo:margin-bottom="0.125in" fo:line-height="0.375in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84" style:family="table-column">
      <style:table-column-properties style:column-width="0.8861in" style:use-optimal-column-width="false"/>
    </style:style>
    <style:style style:name="TableColumn385" style:family="table-column">
      <style:table-column-properties style:column-width="2.5125in" style:use-optimal-column-width="false"/>
    </style:style>
    <style:style style:name="TableColumn386" style:family="table-column">
      <style:table-column-properties style:column-width="0.8375in" style:use-optimal-column-width="false"/>
    </style:style>
    <style:style style:name="TableColumn387" style:family="table-column">
      <style:table-column-properties style:column-width="2.4576in" style:use-optimal-column-width="false"/>
    </style:style>
    <style:style style:name="Table383" style:family="table">
      <style:table-properties style:width="6.6937in" fo:margin-left="-0.2in" table:align="left"/>
    </style:style>
    <style:style style:name="TableRow388" style:family="table-row">
      <style:table-row-properties style:row-height="0.5541in" style:use-optimal-row-height="false"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 fo:margin-left="0.08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00" style:family="table-row">
      <style:table-row-properties style:row-height="0.3152in"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409" style:family="table-row">
      <style:table-row-properties style:row-height="0.3152in" style:use-optimal-row-height="false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 style:row-height="0.3152in" style:use-optimal-row-height="false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423" style:family="table-row">
      <style:table-row-properties style:row-height="0.3152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428" style:family="table-row">
      <style:table-row-properties style:min-row-height="1.6833in" style:use-optimal-row-height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/>
    </style:style>
    <style:style style:name="P43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Row432" style:family="table-row">
      <style:table-row-properties style:min-row-height="1.0972in" style:use-optimal-row-height="false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1.5298in" style:use-optimal-row-height="fals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margin-left="0.0833in"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TableRow445" style:family="table-row">
      <style:table-row-properties style:min-row-height="0.4791in" style:use-optimal-row-height="false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48" style:parent-style-name="內文" style:family="paragraph">
      <style:paragraph-properties fo:line-height="0.3472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FF"/>
    </style:style>
    <style:style style:name="P449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color="#0000FF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FF"/>
    </style:style>
    <style:style style:name="P453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color="#0000FF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0000FF"/>
    </style:style>
    <style:style style:name="P457" style:parent-style-name="內文" style:family="paragraph">
      <style:paragraph-properties fo:break-before="page" fo:text-align="center"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</style:style>
    <style:style style:name="T458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460" style:parent-style-name="Default" style:family="paragraph">
      <style:paragraph-properties fo:text-align="center" fo:line-height="0.375in"/>
    </style:style>
    <style:style style:name="T461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470" style:parent-style-name="內文" style:list-style-name="LFO2" style:family="paragraph">
      <style:paragraph-properties style:text-autospace="none"/>
      <style:text-properties style:font-name="標楷體" style:font-name-asian="標楷體"/>
    </style:style>
    <style:style style:name="TableColumn472" style:family="table-column">
      <style:table-column-properties style:column-width="3.1819in"/>
    </style:style>
    <style:style style:name="TableColumn473" style:family="table-column">
      <style:table-column-properties style:column-width="3.2173in"/>
    </style:style>
    <style:style style:name="Table471" style:family="table">
      <style:table-properties style:width="6.3993in" fo:margin-left="0in" table:align="center"/>
    </style:style>
    <style:style style:name="TableRow474" style:family="table-row">
      <style:table-row-properties style:row-height="2.3958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361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361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79" style:family="table-row">
      <style:table-row-properties style:row-height="0.4722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84" style:family="table-row">
      <style:table-row-properties style:row-height="2.2791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89" style:family="table-row">
      <style:table-row-properties style:row-height="0.4722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94" style:family="table-row">
      <style:table-row-properties style:row-height="2.5597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99" style:family="table-row">
      <style:table-row-properties style:row-height="0.4722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P504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05" style:parent-style-name="Default" style:family="paragraph">
      <style:paragraph-properties fo:text-align="center" fo:line-height="0.375in"/>
    </style:style>
    <style:style style:name="T506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508" style:parent-style-name="Default" style:family="paragraph">
      <style:paragraph-properties fo:text-align="center" fo:line-height="0.375in"/>
    </style:style>
    <style:style style:name="T509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16" style:parent-style-name="內文" style:family="paragraph">
      <style:paragraph-properties fo:line-height="0.3888in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7" style:parent-style-name="內文" style:family="paragraph">
      <style:paragraph-properties fo:line-height="0.3333in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538" style:parent-style-name="內文" style:family="paragraph">
      <style:paragraph-properties fo:margin-bottom="0.125in" fo:line-height="0.3333in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42" style:family="table-column">
      <style:table-column-properties style:column-width="0.6048in"/>
    </style:style>
    <style:style style:name="TableColumn543" style:family="table-column">
      <style:table-column-properties style:column-width="2.2673in"/>
    </style:style>
    <style:style style:name="TableColumn544" style:family="table-column">
      <style:table-column-properties style:column-width="0.602in"/>
    </style:style>
    <style:style style:name="TableColumn545" style:family="table-column">
      <style:table-column-properties style:column-width="0.6062in"/>
    </style:style>
    <style:style style:name="TableColumn546" style:family="table-column">
      <style:table-column-properties style:column-width="2.268in"/>
    </style:style>
    <style:style style:name="TableColumn547" style:family="table-column">
      <style:table-column-properties style:column-width="0.602in"/>
    </style:style>
    <style:style style:name="Table541" style:family="table">
      <style:table-properties style:width="6.9506in" fo:margin-left="0in" table:align="center"/>
    </style:style>
    <style:style style:name="TableRow548" style:family="table-row">
      <style:table-row-properties style:row-height="0.4722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561" style:family="table-row">
      <style:table-row-properties style:row-height="0.4722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74" style:family="table-row">
      <style:table-row-properties style:row-height="0.472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87" style:family="table-row">
      <style:table-row-properties style:row-height="0.4722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00" style:family="table-row">
      <style:table-row-properties style:row-height="0.4722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row-height="0.4722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row-height="0.4722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39" style:family="table-row">
      <style:table-row-properties style:row-height="0.472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52" style:family="table-row">
      <style:table-row-properties style:row-height="0.4722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65" style:family="table-row">
      <style:table-row-properties style:row-height="0.4722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78" style:family="table-row">
      <style:table-row-properties style:row-height="0.4722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91" style:family="table-row">
      <style:table-row-properties style:row-height="0.4722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04" style:family="table-row">
      <style:table-row-properties style:row-height="0.4722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17" style:family="table-row">
      <style:table-row-properties style:row-height="0.4722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30" style:family="table-row">
      <style:table-row-properties style:row-height="0.4722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43" style:family="table-row">
      <style:table-row-properties style:row-height="0.4722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ashed #3366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私立幼兒園結案成果及經費核銷資料說明</text:p>
      <text:list text:style-name="LFO7" text:continue-numbering="true">
        <text:list-item>
          <text:p text:style-name="P3">有關本案結案需繳交：</text:p>
        </text:list-item>
      </text:list>
      <text:list text:style-name="LFO8" text:continue-numbering="true">
        <text:list-item>
          <text:p text:style-name="P4">領款收據(如附件1)。</text:p>
        </text:list-item>
        <text:list-item>
          <text:p text:style-name="P5">原始憑證(如附件2)。</text:p>
        </text:list-item>
        <text:list-item>
          <text:p text:style-name="P6">結案成果報告表(如附件3)。</text:p>
        </text:list-item>
        <text:list-item>
          <text:p text:style-name="P7"><text:span text:style-name="T8">結案成果照片(如附件</text:span><text:span text:style-name="T9">4</text:span><text:span text:style-name="T10">)。</text:span></text:p>
        </text:list-item>
        <text:list-item>
          <text:p text:style-name="P11"><text:span text:style-name="T12">簽到表</text:span><text:span text:style-name="T13">(如附件</text:span><text:span text:style-name="T14">5</text:span><text:span text:style-name="T15">)。</text:span></text:p>
        </text:list-item>
        <text:list-item>
          <text:p text:style-name="P16"><text:span text:style-name="T17">問卷。</text:span></text:p>
        </text:list-item>
      </text:list>
      <text:p text:style-name="P18">二、上開之內容，如有○○符號，請學校自行繕打。</text:p>
      <text:p text:style-name="P19"><text:span text:style-name="T20">三</text:span><text:span text:style-name="T21">、</text:span><text:span text:style-name="T22">結案</text:span><text:span text:style-name="T23">成果</text:span><text:span text:style-name="T24">封面</text:span><text:span text:style-name="T25">及</text:span><text:span text:style-name="T26">成果照片</text:span><text:span text:style-name="T27">(附</text:span><text:span text:style-name="T28">件</text:span><text:span text:style-name="T29">4</text:span><text:span text:style-name="T30">)：</text:span><text:span text:style-name="T31">成果</text:span><text:span text:style-name="T32">封面放置照片1</text:span><text:span text:style-name="T33">張</text:span><text:span text:style-name="T34">；附件</text:span><text:span text:style-name="T35">4</text:span><text:span text:style-name="T36">之成果照片，請</text:span><text:span text:style-name="T37">加以文字說明（說明辦理情形）；另</text:span><text:span text:style-name="T38">請將成果報告表及</text:span><text:span text:style-name="T39">活動照片</text:span><text:span text:style-name="T40">(</text:span><text:span text:style-name="T41">含照片</text:span><text:span text:style-name="T42">原始檔)</text:span><text:span text:style-name="T43">之</text:span><text:span text:style-name="T44">電子檔</text:span><text:span text:style-name="T45">上傳至</text:span><text:span text:style-name="T46">http://163.26.86.121:5000/sharing/kZzm3BVJj</text:span></text:p>
      <text:p text:style-name="P47"><text:span text:style-name="T48">四</text:span><text:span text:style-name="T49">、經費請確實執行完畢</text:span><text:span text:style-name="T50">，</text:span><text:span text:style-name="T51">並</text:span><text:span text:style-name="T52">請</text:span><text:span text:style-name="T53">於</text:span><text:span text:style-name="T54">活動辦理完竣後</text:span><text:span text:style-name="T55">1</text:span><text:span text:style-name="T56">週</text:span><text:span text:style-name="T57">內</text:span><text:span text:style-name="T58">寄回</text:span><text:span text:style-name="T59">本中心</text:span><text:span text:style-name="T60">辦理</text:span><text:span text:style-name="T61">核結</text:span><text:span text:style-name="T62">。</text:span></text:p>
      <text:p text:style-name="P63"><text:span text:style-name="T64">五</text:span><text:span text:style-name="T65">、本案結束後</text:span><text:span text:style-name="T66">結案成果冊</text:span><text:span text:style-name="T67">請勿裝訂，</text:span><text:span text:style-name="T68">以夾子夾即可不需裝</text:span><text:span text:style-name="T69">訂</text:span><text:span text:style-name="T70">，上述相關資料須</text:span><text:span text:style-name="T71">彩色列印</text:span><text:span text:style-name="T72">送至本</text:span><text:span text:style-name="T73">市</text:span><text:span text:style-name="T74">家庭教育中心(</text:span><text:span text:style-name="T75">70050臺南市中西區公園路127號</text:span><text:span text:style-name="T76">)</text:span><text:span text:style-name="T77">。</text:span></text:p>
      <text:p text:style-name="P78"><text:span text:style-name="T79">六</text:span><text:span text:style-name="T80">、本案</text:span><text:span text:style-name="T81">承辦</text:span><text:span text:style-name="T82">人</text:span><text:span text:style-name="T83">林</text:span><text:span text:style-name="T84">小姐，電話：</text:span><text:span text:style-name="T85">312-9926分機27；</text:span><text:a xlink:href="mailto:amanda6164@mail.tainan.gov.tw" office:target-frame-name="_top" xlink:show="replace"><text:span text:style-name="T86">a</text:span><text:span text:style-name="T87">manda6164@mail.tainan.gov.tw</text:span></text:a><text:span text:style-name="T88">，</text:span><text:span text:style-name="T89">如需要電子檔請mail</text:span><text:span text:style-name="T90">至承辦人信箱進行索取，謝謝!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<text:span text:style-name="T98">結案成果繳交檢核表</text:span><text:span text:style-name="T99">(勿裝訂請以夾子夾)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完成請打勾</text:p>
          </table:table-cell>
          <table:table-cell table:style-name="TableCell103">
            <text:p text:style-name="P104">應附內容</text:p>
          </table:table-cell>
          <table:table-cell table:style-name="TableCell105">
            <text:p text:style-name="P106">內容說明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成果上傳</text:p>
          </table:table-cell>
          <table:table-cell table:style-name="TableCell112">
            <text:p text:style-name="P113">含成果報告表及活動照片(含照片原始檔)之電子檔上傳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領款收據</text:p>
          </table:table-cell>
          <table:table-cell table:style-name="TableCell119">
            <text:p text:style-name="P120">計1份，正本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原始憑證</text:p>
          </table:table-cell>
          <table:table-cell table:style-name="TableCell126">
            <text:p text:style-name="P127">計1份，正本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成果報告表</text:p>
          </table:table-cell>
          <table:table-cell table:style-name="TableCell133">
            <text:p text:style-name="P134">計1份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成果照片</text:p>
          </table:table-cell>
          <table:table-cell table:style-name="TableCell140">
            <text:p text:style-name="P141">計1份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簽到表</text:p>
          </table:table-cell>
          <table:table-cell table:style-name="TableCell147">
            <text:p text:style-name="P148">計1份，正本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滿意度調查問卷</text:p>
          </table:table-cell>
          <table:table-cell table:style-name="TableCell154">
            <text:p text:style-name="P155">正本</text:p>
          </table:table-cell>
        </table:table-row>
      </table:table>
      <text:soft-page-break/>
      <text:p text:style-name="P156">經費核銷注意事項</text:p>
      <text:list text:style-name="LFO6" text:continue-numbering="true">
        <text:list-item>
          <text:p text:style-name="P157"><text:span text:style-name="T158">核銷時請將</text:span><text:span text:style-name="T159">發票或收據正本</text:span><text:span text:style-name="T160">黏貼於</text:span><text:span text:style-name="T161">黏貼憑證</text:span><text:span text:style-name="T162">正面</text:span><text:span text:style-name="T163">(如附件</text:span><text:span text:style-name="T164">2</text:span><text:span text:style-name="T165">)</text:span><text:span text:style-name="T166">並有完整之核章</text:span><text:span text:style-name="T167">。</text:span><text:span text:style-name="T168">活動經費請依經費概算表</text:span><text:span text:style-name="T169">所列項目</text:span><text:span text:style-name="T170">核實動支。</text:span></text:p>
        </text:list-item>
        <text:list-item>
          <text:p text:style-name="P171"><text:span text:style-name="T172">手寫式發票需填上買受人</text:span><text:span text:style-name="T173">（</text:span><text:span text:style-name="T174">貴</text:span><text:span text:style-name="T175">單位全銜）</text:span><text:span text:style-name="T176">名稱及統一編號，電子式或收銀機發票則需打上統一編號（或加蓋發票章）。三聯式發票，則二、三聯請一併檢附核銷。</text:span></text:p>
        </text:list-item>
        <text:list-item>
          <text:p text:style-name="P177"><text:span text:style-name="T178">發票</text:span><text:span text:style-name="T179">及</text:span><text:span text:style-name="T180">收據上均須</text:span><text:span text:style-name="T181">詳填</text:span><text:span text:style-name="T182">日期、</text:span><text:span text:style-name="T183">物品名稱、數量、規格（尺寸）、及單價等明細</text:span><text:span text:style-name="T184">，如不夠完整，請另附明細表（正本），上面須加蓋有廠商（店家）之發票章。</text:span><text:span text:style-name="T185">(例如：</text:span><text:span text:style-name="T186">活動印刷費用</text:span><text:span text:style-name="T187">請詳列出明細，不可僅寫<text:s/></text:span><text:span text:style-name="T188">印刷</text:span><text:span text:style-name="T189">費</text:span><text:span text:style-name="T190"><text:s/>一式。</text:span><text:span text:style-name="T191">)</text:span></text:p>
        </text:list-item>
        <text:list-item>
          <text:p text:style-name="P192">收銀機開立之發票如無商品名稱，請在發票空白處註明購買「品名」及「數量」（請勿用鉛筆填寫），並加蓋承辦人章。</text:p>
        </text:list-item>
        <text:list-item>
          <text:p text:style-name="P193"><text:span text:style-name="T194">黏貼憑證用紙</text:span><text:span text:style-name="T195">如有</text:span><text:span text:style-name="T196">手寫或</text:span><text:span text:style-name="T197">塗改部分均需加蓋承辦人印章</text:span><text:span text:style-name="T198">，但收據如有修改須請廠商核章</text:span><text:span text:style-name="T199">。</text:span></text:p>
        </text:list-item>
        <text:list-item>
          <text:p text:style-name="P200"><text:span text:style-name="T201">如經費支用有超支部分請於黏貼憑證用紙上進行備註。</text:span><text:span text:style-name="T202">(例如：其中100元由</text:span><text:span text:style-name="T203">○○</text:span><text:span text:style-name="T204">自行支付。)</text:span></text:p>
        </text:list-item>
      </text:list>
      <text:soft-page-break/>
      <text:p text:style-name="P205"><text:span text:style-name="T206"><text:s/></text:span></text:p>
      <text:p text:style-name="P207">收 <text:s text:c="4"/>據</text:p>
      <text:p text:style-name="P208"><text:span text:style-name="T209"><draw:frame draw:z-index="251655680" draw:id="id0" draw:style-name="a1" draw:name="文字方塊 2" text:anchor-type="paragraph" svg:x="5.86111in" svg:y="-0.73056in" svg:width="0.75764in" svg:height="0.36042in" style:rel-width="scale" style:rel-height="scale"><draw:text-box><text:p text:style-name="P210">附件1</text:p></draw:text-box><svg:title/><svg:desc/></draw:frame></text:span><text:span text:style-name="T211">茲收到臺南市家庭教育中心補助辦理</text:span><text:span text:style-name="T212">1</text:span><text:span text:style-name="T213">1</text:span><text:span text:style-name="T214">0年度「</text:span><text:span text:style-name="T215">牽手做父母，和樂共親職</text:span><text:span text:style-name="T216">」</text:span><text:span text:style-name="T217">活動</text:span><text:span text:style-name="T218">經費新臺幣</text:span><text:span text:style-name="T219">10</text:span><text:span text:style-name="T220">,</text:span><text:span text:style-name="T221">000</text:span><text:span text:style-name="T222">元整。</text:span></text:p>
      <text:p text:style-name="P223"><draw:frame draw:z-index="251657728" draw:id="id1" draw:style-name="a2" draw:name="文字方塊 2" text:anchor-type="paragraph" svg:x="3.99583in" svg:y="0.25208in" svg:width="2.36944in" svg:height="2.40347in" style:rel-width="scale" style:rel-height="scale"><draw:text-box><text:p text:style-name="P224">（請加蓋貴單位印信）</text:p></draw:text-box><svg:title/><svg:desc/></draw:frame><text:span text:style-name="T225">此據致</text:span></text:p>
      <text:p text:style-name="P226">臺南市家庭教育中心</text:p>
      <text:p text:style-name="P227"/>
      <text:p text:style-name="P228">請款單位：</text:p>
      <text:p text:style-name="P229">地址：</text:p>
      <text:p text:style-name="P230">統一編號：</text:p>
      <text:p text:style-name="P231">解款行名稱：</text:p>
      <text:p text:style-name="P232">匯款戶名：</text:p>
      <text:p text:style-name="P233"><text:span text:style-name="T234">匯款帳號： <text:s text:c="24"/></text:span><text:span text:style-name="T235"><text:s/>(請將存摺封面列印貼於背面)</text:span></text:p>
      <text:p text:style-name="P236"><text:span text:style-name="T237">機關首長： <text:s text:c="23"/></text:span><text:span text:style-name="T238"><text:s text:c="2"/>(請核章)</text:span></text:p>
      <text:p text:style-name="P239"><text:span text:style-name="T240">會計：</text:span><text:span text:style-name="T241"><text:s text:c="35"/>(請核章)</text:span></text:p>
      <text:p text:style-name="P242"><text:span text:style-name="T243">出納：</text:span><text:span text:style-name="T244"><text:s text:c="35"/>(請核章)</text:span></text:p>
      <text:p text:style-name="P245"/>
      <text:p text:style-name="P246"><draw:frame draw:z-index="251654656" draw:id="id2" draw:style-name="a3" draw:name="文字方塊 1" text:anchor-type="paragraph" svg:x="3.52431in" svg:y="9.27569in" svg:width="2.125in" svg:height="1.75in" style:rel-width="scale" style:rel-height="scale"><draw:text-box><text:p text:style-name="P247">(請在此加蓋園所大印)</text:p></draw:text-box><svg:title/><svg:desc/></draw:frame></text:p>
      <text:p text:style-name="P248"/>
      <text:p text:style-name="P249">中 <text:s text:c="4"/>華 <text:s text:c="4"/>民 <text:s text:c="4"/>國 <text:s/><text:s text:c="2"/><text:s/>110 <text:s text:c="3"/>年 <text:s text:c="6"/>月 <text:s text:c="8"/>日</text:p>
      <text:p text:style-name="P250"><text:span text:style-name="T251">(備註：本表係供貴單位參考，貴單位</text:span><text:span text:style-name="T252">亦可使用原</text:span><text:span text:style-name="T253">定型化領款格式</text:span><text:span text:style-name="T254">。)</text:span></text:p>
      <text:soft-page-break/>
      <text:p text:style-name="P255"><text:span text:style-name="T256"><draw:frame draw:z-index="251656704" draw:id="id3" draw:style-name="a4" draw:name="文字方塊 2" text:anchor-type="paragraph" svg:x="5.89028in" svg:y="-0.11181in" svg:width="0.75764in" svg:height="0.36042in" style:rel-width="scale" style:rel-height="scale"><draw:text-box><text:p text:style-name="P257">附件2</text:p></draw:text-box><svg:title/><svg:desc/></draw:frame></text:span><text:span text:style-name="T258">黏貼憑證用紙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憑證編號</text:p>
          </table:table-cell>
          <table:table-cell table:style-name="TableCell270" table:number-rows-spanned="2">
            <text:p text:style-name="P271">用途別</text:p>
            <text:p text:style-name="P272">科目</text:p>
          </table:table-cell>
          <table:table-cell table:style-name="TableCell273" table:number-columns-spanned="4">
            <text:p text:style-name="P274">金 <text:s text:c="4"/>額</text:p>
          </table:table-cell>
          <table:covered-table-cell/>
          <table:covered-table-cell/>
          <table:covered-table-cell/>
          <table:table-cell table:style-name="TableCell275" table:number-rows-spanned="2">
            <text:p text:style-name="P276">用途說明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千</text:p>
          </table:table-cell>
          <table:table-cell table:style-name="TableCell282">
            <text:p text:style-name="P283">百</text:p>
          </table:table-cell>
          <table:table-cell table:style-name="TableCell284">
            <text:p text:style-name="P285">十</text:p>
          </table:table-cell>
          <table:table-cell table:style-name="TableCell286">
            <text:p text:style-name="P287">元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承辦人</text:p>
          </table:table-cell>
          <table:table-cell table:style-name="TableCell313">
            <text:p text:style-name="P314">出納</text:p>
            <text:p text:style-name="P315">(已扣列所得)</text:p>
          </table:table-cell>
          <table:table-cell table:style-name="TableCell316">
            <text:p text:style-name="P317">會計</text:p>
          </table:table-cell>
          <table:table-cell table:style-name="TableCell318">
            <text:p text:style-name="P319">機關首長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內文"><text:span text:style-name="T329">------------------黏貼線-----------------</text:span></text:p>
      <text:p text:style-name="P330"/>
      <text:soft-page-break/>
      <text:p text:style-name="P331"><text:span text:style-name="T332">○○○</text:span><text:span text:style-name="T333">私立幼兒園</text:span></text:p>
      <text:p text:style-name="P334"><text:span text:style-name="T335">110年度</text:span><text:span text:style-name="T336">「牽手做父母，和樂共親職」</text:span><text:span text:style-name="T337">結案成果</text:span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span text:style-name="T349">(</text:span><text:span text:style-name="T350">彩色</text:span><text:span text:style-name="T351">照片1張置中)</text:span></text:p>
      <text:p text:style-name="P352"/>
      <text:p text:style-name="P353">(封面)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主辦單位：臺南市家庭教育中心</text:p>
      <text:p text:style-name="P369"><text:span text:style-name="T370">承辦單位：</text:span><text:span text:style-name="T371">○○○私立幼兒園</text:span></text:p>
      <text:p text:style-name="P372"/>
      <text:soft-page-break/>
      <text:p text:style-name="P373"><text:span text:style-name="T374"><draw:frame draw:z-index="251659776" draw:id="id4" draw:style-name="a5" draw:name="文字方塊 2" text:anchor-type="paragraph" svg:x="5.93194in" svg:y="-0.17431in" svg:width="0.75764in" svg:height="0.36042in" style:rel-width="scale" style:rel-height="scale"><draw:text-box><text:p text:style-name="P375">附件3</text:p></draw:text-box><svg:title/><svg:desc/></draw:frame></text:span><text:span text:style-name="T376">○○○</text:span><text:span text:style-name="T377">私立幼兒園1</text:span><text:span text:style-name="T378">1</text:span><text:span text:style-name="T379">0年</text:span><text:span text:style-name="T380">「牽手做父母，和樂共親職」</text:span></text:p>
      <text:p text:style-name="P381"><text:span text:style-name="T382">成果報告表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計畫名稱</text:p>
          </table:table-cell>
          <table:table-cell table:style-name="TableCell391">
            <text:p text:style-name="P392">「牽手做父母，和樂共親職」</text:p>
          </table:table-cell>
          <table:table-cell table:style-name="TableCell393">
            <text:p text:style-name="P394">辦理地點</text:p>
          </table:table-cell>
          <table:table-cell table:style-name="TableCell395">
            <text:p text:style-name="P396"><text:span text:style-name="T397">臺南市</text:span><text:span text:style-name="T398">○○</text:span><text:span text:style-name="T399">私立幼兒園</text:span></text:p>
          </table:table-cell>
        </table:table-row>
        <table:table-row table:style-name="TableRow400">
          <table:table-cell table:style-name="TableCell401">
            <text:p text:style-name="P402">補助金額</text:p>
          </table:table-cell>
          <table:table-cell table:style-name="TableCell403">
            <text:p text:style-name="P404">新台幣10,000元整</text:p>
          </table:table-cell>
          <table:table-cell table:style-name="TableCell405">
            <text:p text:style-name="P406">辦理期間</text:p>
          </table:table-cell>
          <table:table-cell table:style-name="TableCell407">
            <text:p text:style-name="P408">110年○月○日</text:p>
          </table:table-cell>
        </table:table-row>
        <table:table-row table:style-name="TableRow409">
          <table:table-cell table:style-name="TableCell410">
            <text:p text:style-name="P411">對　　象</text:p>
          </table:table-cell>
          <table:table-cell table:style-name="TableCell412">
            <text:p text:style-name="P413">○○○○○○○○○○</text:p>
          </table:table-cell>
          <table:table-cell table:style-name="TableCell414">
            <text:p text:style-name="P415">活動場次<text:bookmark-start text:name="OLE_LINK18"/><text:bookmark-start text:name="OLE_LINK19"/><text:bookmark-start text:name="_Hlk514591771"/>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table-cell table:style-name="TableCell419">
            <text:p text:style-name="P420"><text:bookmark-end text:name="OLE_LINK18"/><text:bookmark-end text:name="OLE_LINK19"/><text:bookmark-end text:name="_Hlk514591771"/>參與人次</text:p>
          </table:table-cell>
          <table:table-cell table:style-name="TableCell421" table:number-columns-spanned="3">
            <text:p text:style-name="P422">男<text:bookmark-start text:name="OLE_LINK2"/><text:bookmark-start text:name="OLE_LINK3"/><text:bookmark-start text:name="OLE_LINK4"/><text:bookmark-start text:name="OLE_LINK5"/><text:bookmark-start text:name="OLE_LINK6"/>:<text:bookmark-start text:name="OLE_LINK7"/><text:bookmark-start text:name="OLE_LINK8"/><text:bookmark-start text:name="OLE_LINK9"/><text:bookmark-start text:name="OLE_LINK10"/><text:bookmark-start text:name="OLE_LINK11"/><text:s/><text:bookmark-end text:name="OLE_LINK4"/><text:bookmark-end text:name="OLE_LINK5"/><text:bookmark-end text:name="OLE_LINK6"/>○○<text:s/><text:s/><text:bookmark-end text:name="OLE_LINK2"/><text:bookmark-end text:name="OLE_LINK3"/>人<text:bookmark-end text:name="OLE_LINK7"/><text:bookmark-end text:name="OLE_LINK8"/><text:bookmark-end text:name="OLE_LINK9"/><text:bookmark-end text:name="OLE_LINK10"/><text:bookmark-end text:name="OLE_LINK11"/>；女:<text:s/>○○<text:s text:c="2"/>人 <text:s text:c="3"/>合計:<text:s/>○○<text:s text:c="2"/>人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附 <text:s text:c="3"/>件</text:p>
          </table:table-cell>
          <table:table-cell table:style-name="TableCell426" table:number-columns-spanned="3">
            <text:p text:style-name="P427">□印刷品<text:bookmark-start text:name="OLE_LINK20"/><text:bookmark-start text:name="OLE_LINK21"/><text:bookmark-start text:name="OLE_LINK22"/><text:s/>□<text:bookmark-end text:name="OLE_LINK20"/><text:bookmark-end text:name="OLE_LINK21"/><text:bookmark-end text:name="OLE_LINK22"/>課程表及流程表 □照片電子檔<text:bookmark-start text:name="OLE_LINK23"/><text:bookmark-start text:name="OLE_LINK24"/><text:s/>□<text:bookmark-end text:name="OLE_LINK23"/><text:bookmark-end text:name="OLE_LINK24"/>其他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執行成果概述：</text:p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內文"><text:span text:style-name="T434">效益評估</text:span><text:span text:style-name="T435">：(學員回饋意見等)</text:span></text:p>
            <text:p text:style-name="P436"/>
            <text:p text:style-name="P437"/>
            <text:p text:style-name="P438"/>
            <text:p text:style-name="P439"/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檢討與建議：</text:p>
            <text:p text:style-name="P444"/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其他：照片詳如下成果相片</text:p>
          </table:table-cell>
          <table:covered-table-cell/>
          <table:covered-table-cell/>
          <table:covered-table-cell/>
        </table:table-row>
      </table:table>
      <text:p text:style-name="P448">備註:</text:p>
      <text:p text:style-name="P449"><text:span text:style-name="T450">(1)</text:span><text:span text:style-name="T451">歷程評估</text:span><text:span text:style-name="T452">：就方案之設計、規劃是否符合目標及專業要求？方案之執行內容、執行方法及人力配置等是否符應計畫之規劃？</text:span></text:p>
      <text:p text:style-name="P453"><text:span text:style-name="T454">(2)</text:span><text:span text:style-name="T455">結果評估</text:span><text:span text:style-name="T456">：活動方案辦理的場次、參與的人數、參與的對象等是否如原方案計畫之規劃？達成率如何?是否符合學習者的期待或需求？</text:span></text:p>
      <text:soft-page-break/>
      <text:p text:style-name="P457"><text:span text:style-name="T458">○○○</text:span><text:span text:style-name="T459">私立幼兒園</text:span></text:p>
      <text:p text:style-name="P460"><text:span text:style-name="T461">1</text:span><text:span text:style-name="T462">1</text:span><text:span text:style-name="T463">0年度</text:span><text:span text:style-name="T464">「牽手做父母，和樂共親職」</text:span><text:span text:style-name="T465"><draw:frame draw:z-index="251658752" draw:id="id5" draw:style-name="a6" draw:name="文字方塊 2" text:anchor-type="paragraph" svg:x="5.99722in" svg:y="-0.4in" svg:width="0.75764in" svg:height="0.36042in" style:rel-width="scale" style:rel-height="scale"><draw:text-box><text:p text:style-name="P466">附件4</text:p></draw:text-box><svg:title/><svg:desc/></draw:frame></text:span><text:span text:style-name="T467">活動</text:span><text:span text:style-name="T468">成果</text:span><text:span text:style-name="T469">照片</text:span></text:p>
      <text:list text:style-name="LFO2" text:continue-numbering="true">
        <text:list-item>
          <text:list>
            <text:list-item>
              <text:p text:style-name="P470">請加以文字說明（說明辦理情形），請於此處插入照片檔並說明內容。</text:p>
            </text:list-item>
          </text:list>
        </text:list-item>
      </text:list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主題說明：</text:p>
          </table:table-cell>
          <table:table-cell table:style-name="TableCell482">
            <text:p text:style-name="P483">主題說明：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主題說明：</text:p>
          </table:table-cell>
          <table:table-cell table:style-name="TableCell492">
            <text:p text:style-name="P493">主題說明：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主題說明：</text:p>
          </table:table-cell>
          <table:table-cell table:style-name="TableCell502">
            <text:p text:style-name="P503">主題說明：</text:p>
          </table:table-cell>
        </table:table-row>
      </table:table>
      <text:p text:style-name="P504"/>
      <text:soft-page-break/>
      <text:p text:style-name="P505"><text:span text:style-name="T506">○○○</text:span><text:span text:style-name="T507">私立幼兒園</text:span></text:p>
      <text:p text:style-name="P508"><text:span text:style-name="T509">1</text:span><text:span text:style-name="T510">1</text:span><text:span text:style-name="T511">0年度</text:span><text:span text:style-name="T512">「牽手做父母，和樂共親職」</text:span><text:span text:style-name="T513"><draw:frame draw:z-index="251660800" draw:id="id6" draw:style-name="a7" draw:name="文字方塊 2" text:anchor-type="paragraph" svg:x="5.94653in" svg:y="-0.23125in" svg:width="0.75764in" svg:height="0.36042in" style:rel-width="scale" style:rel-height="scale"><draw:text-box><text:p text:style-name="P514">附件5</text:p></draw:text-box><svg:title/><svg:desc/></draw:frame></text:span><text:span text:style-name="T515">活動簽到表</text:span></text:p>
      <text:p text:style-name="P516"><text:span text:style-name="T517">一、日 <text:s text:c="3"/>期︰</text:span><text:span text:style-name="T518">○○</text:span><text:span text:style-name="T519"><text:s/></text:span><text:span text:style-name="T520">年</text:span><text:span text:style-name="T521">○○</text:span><text:span text:style-name="T522"><text:s/>月</text:span><text:span text:style-name="T523">○○</text:span><text:span text:style-name="T524"><text:s/>日(星期</text:span><text:span text:style-name="T525">○</text:span><text:span text:style-name="T526"><text:s text:c="2"/>)</text:span></text:p>
      <text:p text:style-name="P527"><text:span text:style-name="T528">二、時 <text:s text:c="3"/>間︰</text:span><text:span text:style-name="T529">○○</text:span><text:span text:style-name="T530"><text:s/>時</text:span><text:span text:style-name="T531">○○</text:span><text:span text:style-name="T532"><text:s/>分至</text:span><text:span text:style-name="T533">○○</text:span><text:span text:style-name="T534"><text:s/>時</text:span><text:span text:style-name="T535">○○</text:span><text:span text:style-name="T536"><text:s/>分</text:span></text:p>
      <text:p text:style-name="P537">三、主辦單位：臺南市家庭教育中心</text:p>
      <text:p text:style-name="P538"><text:span text:style-name="T539">四、地 <text:s text:c="3"/>點︰</text:span><text:span text:style-name="T540">○○○○○○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編號</text:p>
          </table:table-cell>
          <table:table-cell table:style-name="TableCell551">
            <text:p text:style-name="P552">姓 <text:s text:c="3"/>名</text:p>
          </table:table-cell>
          <table:table-cell table:style-name="TableCell553">
            <text:p text:style-name="P554">體溫</text:p>
          </table:table-cell>
          <table:table-cell table:style-name="TableCell555">
            <text:p text:style-name="P556">編號</text:p>
          </table:table-cell>
          <table:table-cell table:style-name="TableCell557">
            <text:p text:style-name="P558">姓 <text:s text:c="3"/>名</text:p>
          </table:table-cell>
          <table:table-cell table:style-name="TableCell559">
            <text:p text:style-name="P560">體溫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1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17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18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19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2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6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2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7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2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8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2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9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24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25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26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2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27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3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28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29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3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內文"><text:span text:style-name="T756">(欄位不足請自行新增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nGothic-Light" svg:font-family="LinGothic-Light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夜光天使點燈專案實施計畫之結案成果光碟應附內容</dc:title>
    <dc:subject/>
    <meta:initial-creator>USER</meta:initial-creator>
    <dc:creator>user</dc:creator>
    <meta:creation-date>2021-04-02T07:24:00Z</meta:creation-date>
    <dc:date>2021-04-02T07:24:00Z</dc:date>
    <meta:print-date>2020-05-07T09:32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61" meta:character-count="2416" meta:row-count="17" meta:non-whitespace-character-count="2059"/>
  </office:meta>
</office:document-meta>
</file>