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333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line-height="0.3611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" style:parent-style-name="內文" style:family="paragraph">
      <style:paragraph-properties fo:line-height="0.3611in" fo:margin-left="0.5888in" fo:text-indent="-0.5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line-height="0.3333in"/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1.0104in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1.0041in"/>
    </style:style>
    <style:style style:name="TableColumn22" style:family="table-column">
      <style:table-column-properties style:column-width="1.0826in"/>
    </style:style>
    <style:style style:name="TableColumn23" style:family="table-column">
      <style:table-column-properties style:column-width="1.3583in"/>
    </style:style>
    <style:style style:name="TableColumn24" style:family="table-column">
      <style:table-column-properties style:column-width="1.2493in"/>
    </style:style>
    <style:style style:name="Table17" style:family="table">
      <style:table-properties style:width="7.2798in" fo:margin-left="0.1479in" table:align="center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style:line-height-at-least="0in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style:line-break="normal" style:snap-to-layout-grid="false" fo:text-align="end" fo:line-height="0.3333in"/>
    </style:style>
    <style:style style:name="T28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</office:automatic-styles>
  <office:body>
    <office:text text:use-soft-page-breaks="true">
      <text:p text:style-name="P1">講師課程簽到暨出勤明細表(範例)</text:p>
      <text:p text:style-name="P2">活動名稱：臺南市____年度社區生活營校園輔導活動</text:p>
      <text:p text:style-name="P3"><text:span text:style-name="T4">方案名稱：□</text:span><text:span text:style-name="T5">療程式小團體諮商</text:span><text:span text:style-name="T6">　</text:span><text:span text:style-name="T7">□</text:span><text:span text:style-name="T8">個別諮商輔導</text:span></text:p>
      <text:p text:style-name="P9">活動地點：臺南市○○區○○國民小學/臺南市立○○國民中學</text:p>
      <text:p text:style-name="P10"><text:span text:style-name="T11">心理師/教師姓名：○○○</text:span><text:span text:style-name="T12"><text:s text:c="17"/></text:span><text:span text:style-name="T13"><text:s/></text:span><text:span text:style-name="T14"><text:s/>心理師證號:諮心字第00****號</text:span></text:p>
      <text:p text:style-name="P15"><text:span text:style-name="T16">擔任角色：□主要領導者　　□協同領導者　　□其他：</text:span>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日期</text:p>
          </table:table-cell>
          <table:table-cell table:style-name="TableCell28">
            <text:p text:style-name="P29">時間</text:p>
          </table:table-cell>
          <table:table-cell table:style-name="TableCell30">
            <text:p text:style-name="P31">時數</text:p>
          </table:table-cell>
          <table:table-cell table:style-name="TableCell32">
            <text:p text:style-name="P33">鐘點費</text:p>
            <text:p text:style-name="P34">(單價)</text:p>
          </table:table-cell>
          <table:table-cell table:style-name="TableCell35">
            <text:p text:style-name="P36">鐘點費</text:p>
            <text:p text:style-name="P37"><text:span text:style-name="T38">(小</text:span><text:span text:style-name="T39">計</text:span><text:span text:style-name="T40">)</text:span></text:p>
          </table:table-cell>
          <table:table-cell table:style-name="TableCell41">
            <text:p text:style-name="P42">講師簽到</text:p>
          </table:table-cell>
          <table:table-cell table:style-name="TableCell43">
            <text:p text:style-name="P44">講師簽退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合計</text:p>
          </table:table-cell>
          <table:table-cell table:style-name="TableCell273" table:number-columns-spanned="6">
            <text:p text:style-name="P274">元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5"/>
      <text:p text:style-name="P276"/>
      <text:p text:style-name="P277"/>
      <text:p text:style-name="P278"/>
      <text:p text:style-name="P279"><text:span text:style-name="T280">○○心理</text:span><text:span text:style-name="T281">治療所</text:span><text:span text:style-name="T282"><text:s/></text:span><text:span text:style-name="T283"><text:s/></text:span><text:span text:style-name="T284">(請</text:span><text:span text:style-name="T285">蓋</text:span><text:span text:style-name="T286">大小章</text:span><text:span text:style-name="T287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31T02:20:00Z</meta:creation-date>
    <dc:date>2019-12-31T02:20:00Z</dc:date>
    <meta:print-date>2019-12-30T05:4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