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indent="0.0833in"/>
    </style:style>
    <style:style style:name="T2" style:parent-style-name="預設段落字型" style:family="text">
      <style:text-properties style:font-name="文鼎粗行楷" style:font-name-asian="文鼎粗行楷" style:font-name-complex="細明體"/>
    </style:style>
    <style:style style:name="T3" style:parent-style-name="預設段落字型" style:family="text">
      <style:text-properties style:font-name="文鼎粗行楷" style:font-name-asian="文鼎粗行楷" style:font-name-complex="細明體"/>
    </style:style>
    <style:style style:name="T4" style:parent-style-name="預設段落字型" style:family="text">
      <style:text-properties style:font-name="文鼎粗行楷" style:font-name-asian="文鼎粗行楷" style:font-name-complex="細明體" fo:font-weight="bold" style:font-weight-asian="bold"/>
    </style:style>
    <style:style style:name="T5" style:parent-style-name="預設段落字型" style:family="text">
      <style:text-properties style:font-name="文鼎粗行楷" style:font-name-asian="文鼎粗行楷" style:font-name-complex="細明體" fo:font-weight="bold" style:font-weight-asian="bold"/>
    </style:style>
    <style:style style:name="T6" style:parent-style-name="預設段落字型" style:family="text">
      <style:text-properties style:font-name="文鼎粗行楷" style:font-name-asian="文鼎粗行楷" fo:font-weight="bold" style:font-weight-asian="bold"/>
    </style:style>
    <style:style style:name="TableColumn8" style:family="table-column">
      <style:table-column-properties style:column-width="0.865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575in" style:use-optimal-column-width="false"/>
    </style:style>
    <style:style style:name="TableColumn11" style:family="table-column">
      <style:table-column-properties style:column-width="0.5534in" style:use-optimal-column-width="false"/>
    </style:style>
    <style:style style:name="TableColumn12" style:family="table-column">
      <style:table-column-properties style:column-width="0.4548in" style:use-optimal-column-width="false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0.927in" style:use-optimal-column-width="false"/>
    </style:style>
    <style:style style:name="TableColumn15" style:family="table-column">
      <style:table-column-properties style:column-width="0.0597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8333in" style:use-optimal-column-width="false"/>
    </style:style>
    <style:style style:name="Table7" style:family="table">
      <style:table-properties style:width="7.5618in" fo:margin-left="0.075in" table:align="left"/>
    </style:style>
    <style:style style:name="TableRow18" style:family="table-row">
      <style:table-row-properties style:row-height="0.4826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row-height="0.3194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9" style:family="table-row">
      <style:table-row-properties style:row-height="0.375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62" style:family="table-row">
      <style:table-row-properties style:row-height="0.3805in" style:use-optimal-row-height="false" fo:keep-together="always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size="10pt" style:font-size-asian="10pt" style:font-size-complex="13pt"/>
    </style:style>
    <style:style style:name="TableCell6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3pt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0pt" style:font-size-asian="10pt" style:font-size-complex="13pt"/>
    </style:style>
    <style:style style:name="T77" style:parent-style-name="預設段落字型" style:family="text">
      <style:text-properties style:font-name-asian="標楷體" fo:font-size="10pt" style:font-size-asian="10pt" style:font-size-complex="13pt"/>
    </style:style>
    <style:style style:name="T78" style:parent-style-name="預設段落字型" style:family="text">
      <style:text-properties style:font-name-asian="標楷體" fo:font-size="10pt" style:font-size-asian="10pt" style:font-size-complex="13pt"/>
    </style:style>
    <style:style style:name="T79" style:parent-style-name="預設段落字型" style:family="text">
      <style:text-properties style:font-name-asian="標楷體" fo:font-size="10pt" style:font-size-asian="10pt" style:font-size-complex="13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3pt"/>
    </style:style>
    <style:style style:name="TableCell8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85" style:family="table-row">
      <style:table-row-properties style:row-height="0.3361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style:line-height-at-least="0in" fo:text-indent="0.0083in"/>
    </style:style>
    <style:style style:name="T99" style:parent-style-name="預設段落字型" style:family="text">
      <style:text-properties style:font-name-asian="標楷體" fo:font-size="10pt" style:font-size-asian="10pt" style:font-size-complex="13pt"/>
    </style:style>
    <style:style style:name="T100" style:parent-style-name="預設段落字型" style:family="text">
      <style:text-properties style:font-name-asian="標楷體" fo:font-size="10pt" style:font-size-asian="10pt" style:font-size-complex="13pt"/>
    </style:style>
    <style:style style:name="T101" style:parent-style-name="預設段落字型" style:family="text">
      <style:text-properties style:font-name-asian="標楷體" fo:font-size="10pt" style:font-size-asian="10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line-height-at-least="0in" fo:text-indent="0.2777in"/>
    </style:style>
    <style:style style:name="T104" style:parent-style-name="預設段落字型" style:family="text">
      <style:text-properties style:font-name-asian="標楷體" fo:font-size="10pt" style:font-size-asian="10pt" style:font-size-complex="13pt"/>
    </style:style>
    <style:style style:name="T105" style:parent-style-name="預設段落字型" style:family="text">
      <style:text-properties style:font-name-asian="標楷體" fo:font-size="10pt" style:font-size-asian="10pt" style:font-size-complex="13pt"/>
    </style:style>
    <style:style style:name="T106" style:parent-style-name="預設段落字型" style:family="text">
      <style:text-properties style:font-name-asian="標楷體" fo:font-size="10pt" style:font-size-asian="10pt" style:font-size-complex="13pt"/>
    </style:style>
    <style:style style:name="T107" style:parent-style-name="預設段落字型" style:family="text">
      <style:text-properties style:font-name-asian="標楷體" fo:font-size="10pt" style:font-size-asian="10pt" style:font-size-complex="13pt"/>
    </style:style>
    <style:style style:name="T108" style:parent-style-name="預設段落字型" style:family="text">
      <style:text-properties style:font-name-asian="標楷體" fo:font-size="10pt" style:font-size-asian="10pt" style:font-size-complex="13pt"/>
    </style:style>
    <style:style style:name="TableRow109" style:family="table-row">
      <style:table-row-properties style:row-height="0.3062in" style:use-optimal-row-height="false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font-size="10pt" style:font-size-asian="10pt" style:font-size-complex="13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18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19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22" style:family="table-row">
      <style:table-row-properties style:row-height="0.302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-asian="標楷體" fo:font-size="10pt" style:font-size-asian="10pt" style:font-size-complex="13pt"/>
    </style:style>
    <style:style style:name="T126" style:parent-style-name="預設段落字型" style:family="text">
      <style:text-properties style:font-name-asian="標楷體" fo:font-size="10pt" style:font-size-asian="10pt" style:font-size-complex="13pt"/>
    </style:style>
    <style:style style:name="T127" style:parent-style-name="預設段落字型" style:family="text">
      <style:text-properties style:font-name-asian="標楷體" fo:font-size="10pt" style:font-size-asian="10pt" style:font-size-complex="13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fo:font-size="10pt" style:font-size-asian="10pt" style:font-size-complex="13pt"/>
    </style:style>
    <style:style style:name="TableCell133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302in" style:use-optimal-row-height="false" fo:keep-together="always"/>
    </style:style>
    <style:style style:name="TableCell13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302in" style:use-optimal-row-height="false" fo:keep-together="always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本文" style:family="paragraph">
      <style:paragraph-properties fo:text-align="justify" fo:line-height="0.25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302in" style:use-optimal-row-height="false" fo:keep-together="always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" style:parent-style-name="本文" style:family="paragraph">
      <style:paragraph-properties fo:text-align="justify" fo:line-height="0.25in" fo:margin-left="0.2722in" fo:text-indent="-0.2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3451in" style:use-optimal-row-height="false" fo:keep-together="always"/>
    </style:style>
    <style:style style:name="TableCell1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本文" style:family="paragraph">
      <style:paragraph-properties fo:text-align="justify" fo:line-height="0.25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2395in" style:use-optimal-row-height="false" fo:keep-together="always"/>
    </style:style>
    <style:style style:name="TableCell16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本文" style:family="paragraph">
      <style:paragraph-properties fo:text-align="justify" fo:line-height="0.222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7166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line-height="0.1666in">
        <style:tab-stops>
          <style:tab-stop style:type="left" style:position="1.319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本文" style:family="paragraph">
      <style:paragraph-properties fo:line-height="0.1944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本文" style:family="paragraph">
      <style:paragraph-properties fo:line-height="0.1944in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本文" style:family="paragraph">
      <style:paragraph-properties fo:line-height="0.1944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新細明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新細明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新細明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新細明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Row225" style:family="table-row">
      <style:table-row-properties style:min-row-height="0.8625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line-height="0.1666in">
        <style:tab-stops>
          <style:tab-stop style:type="left" style:position="1.319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0" style:parent-style-name="本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新細明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新細明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新細明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P240" style:parent-style-name="本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新細明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新細明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新細明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新細明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新細明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新細明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新細明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P267" style:parent-style-name="本文" style:family="paragraph">
      <style:paragraph-properties fo:line-height="0.1944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新細明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8618in" style:use-optimal-row-height="false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line-height="0.1944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新細明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新細明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P293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新細明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新細明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新細明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新細明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新細明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P321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新細明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新細明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新細明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ableRow335" style:family="table-row">
      <style:table-row-properties style:min-row-height="0.986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line-height="0.1666in" fo:text-indent="0.1388in">
        <style:tab-stops>
          <style:tab-stop style:type="left" style:position="1.3194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39" style:parent-style-name="本文" style:family="paragraph">
      <style:paragraph-properties fo:line-height="0.1666in" fo:text-indent="0.1388in">
        <style:tab-stops>
          <style:tab-stop style:type="left" style:position="1.3194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新細明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P350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本文" style:family="paragraph">
      <style:paragraph-properties fo:line-height="0.1944in" fo:text-indent="0.1388in">
        <style:tab-stops>
          <style:tab-stop style:type="left" style:position="1.3194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新細明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新細明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新細明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P366" style:parent-style-name="本文" style:family="paragraph">
      <style:paragraph-properties fo:line-height="0.1944in" fo:text-indent="0.1388in">
        <style:tab-stops>
          <style:tab-stop style:type="left" style:position="1.319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新細明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新細明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新細明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P379" style:parent-style-name="本文" style:family="paragraph">
      <style:paragraph-properties fo:line-height="0.1944in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新細明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新細明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新細明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1.2319in" style:use-optimal-row-height="false" fo:keep-together="always"/>
    </style:style>
    <style:style style:name="TableCell39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style:line-height-at-least="0.2777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9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本文" style:list-style-name="LFO1" style:family="paragraph">
      <style:paragraph-properties fo:text-align="justify" fo:line-height="0.1666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P411" style:parent-style-name="本文" style:family="paragraph">
      <style:paragraph-properties fo:text-align="justify" fo:line-height="0.1666in" fo:text-indent="0.9722in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本文" style:list-style-name="LFO1" style:family="paragraph">
      <style:paragraph-properties fo:text-align="justify" fo:line-height="0.1666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2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P436" style:parent-style-name="本文" style:list-style-name="LFO1" style:family="paragraph">
      <style:paragraph-properties fo:text-align="justify" fo:line-height="0.1666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4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P447" style:parent-style-name="本文" style:family="paragraph">
      <style:paragraph-properties fo:text-align="justify" fo:line-height="0.1666in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P459" style:parent-style-name="本文" style:family="paragraph">
      <style:paragraph-properties fo:text-align="justify" fo:line-height="0.1666in"/>
    </style:style>
    <style:style style:name="T46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6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0" style:parent-style-name="預設段落字型" style:family="text">
      <style:text-properties style:font-name="標楷體" style:font-name-asian="標楷體" style:font-name-complex="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471" style:parent-style-name="本文" style:family="paragraph">
      <style:paragraph-properties fo:text-align="justify" fo:line-height="0.1666in"/>
    </style:style>
    <style:style style:name="T47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P484" style:parent-style-name="本文" style:family="paragraph">
      <style:paragraph-properties fo:text-align="justify" fo:line-height="0.1666in"/>
    </style:style>
    <style:style style:name="TableRow485" style:family="table-row">
      <style:table-row-properties style:min-row-height="1.2319in" style:use-optimal-row-height="false" fo:keep-together="always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 style:line-height-at-least="0.2777in"/>
    </style:style>
    <style:style style:name="T488" style:parent-style-name="預設段落字型" style:family="text">
      <style:text-properties style:font-name="標楷體" style:font-name-asian="標楷體" style:font-name-complex="細明體" style:font-weight-complex="bold"/>
    </style:style>
    <style:style style:name="P489" style:parent-style-name="本文" style:family="paragraph">
      <style:paragraph-properties fo:text-align="center" style:line-height-at-least="0.2777in"/>
    </style:style>
    <style:style style:name="T490" style:parent-style-name="預設段落字型" style:family="text">
      <style:text-properties style:font-name="標楷體" style:font-name-asian="標楷體" style:font-name-complex="細明體" style:font-weight-complex="bold"/>
    </style:style>
    <style:style style:name="TableCell49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2" style:parent-style-name="本文" style:family="paragraph">
      <style:paragraph-properties fo:text-align="justify" fo:line-height="0.1666in"/>
    </style:style>
    <style:style style:name="T493" style:parent-style-name="預設段落字型" style:family="text">
      <style:text-properties style:font-name="標楷體" style:font-name-asian="標楷體" style:font-name-complex="細明體" style:font-weight-complex="bold"/>
    </style:style>
    <style:style style:name="P494" style:parent-style-name="本文" style:family="paragraph">
      <style:paragraph-properties fo:text-align="justify" fo:line-height="0.1666in"/>
      <style:text-properties style:font-name="標楷體" style:font-name-asian="標楷體"/>
    </style:style>
    <style:style style:name="P495" style:parent-style-name="本文" style:family="paragraph">
      <style:paragraph-properties fo:text-align="justify" fo:line-height="0.1666in"/>
      <style:text-properties style:font-name="標楷體" style:font-name-asian="標楷體"/>
    </style:style>
    <style:style style:name="P496" style:parent-style-name="本文" style:family="paragraph">
      <style:paragraph-properties fo:text-align="justify" fo:line-height="0.1666in">
        <style:tab-stops>
          <style:tab-stop style:type="left" style:position="0.2229in"/>
        </style:tab-stops>
      </style:paragraph-properties>
      <style:text-properties style:font-name="標楷體" style:font-name-asian="標楷體" fo:font-size="10pt" style:font-size-asian="10pt"/>
    </style:style>
    <style:style style:name="TableRow497" style:family="table-row">
      <style:table-row-properties style:min-row-height="0.9659in" style:use-optimal-row-height="false" fo:keep-together="always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501" style:parent-style-name="本文" style:family="paragraph">
      <style:paragraph-properties style:line-height-at-least="0.2777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0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05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506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507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508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509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510" style:family="table-row">
      <style:table-row-properties style:min-row-height="0.3708in" style:use-optimal-row-height="false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text-align="center" fo:line-height="0.2222in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P514" style:parent-style-name="本文" style:family="paragraph">
      <style:paragraph-properties fo:text-align="center" fo:line-height="0.2222in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ableCell51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1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widows="2" fo:orphans="2" fo:text-align="center" fo:line-height="0.2222in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P521" style:parent-style-name="本文" style:family="paragraph">
      <style:paragraph-properties fo:widows="2" fo:orphans="2" fo:text-align="center" fo:line-height="0.2222in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text-align="center" fo:line-height="0.2222in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P528" style:parent-style-name="本文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ableCell53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附件一</text:span><text:span text:style-name="T3"><text:s text:c="12"/></text:span><text:span text:style-name="T4"><text:s/></text:span><text:span text:style-name="T5">臺南</text:span><text:span text:style-name="T6">市家庭教育中心「個別化親職教育專案」個案轉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<text:span text:style-name="T21">申請學校資料</text:span></text:p>
          </table:table-cell>
          <table:table-cell table:style-name="TableCell22">
            <text:p text:style-name="P23"><text:span text:style-name="T24">申請學校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申請日期</text:span></text:p>
          </table:table-cell>
          <table:covered-table-cell/>
          <table:table-cell table:style-name="TableCell30">
            <text:p text:style-name="P31"><text:span text:style-name="T32"><text:s text:c="3"/></text:span><text:span text:style-name="T33">年</text:span><text:span text:style-name="T34"><text:s text:c="6"/></text:span><text:span text:style-name="T35">月</text:span><text:span text:style-name="T36"><text:s text:c="7"/></text:span><text:span text:style-name="T37">日</text:span>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<text:span text:style-name="T41">聯絡人姓名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聯絡人職稱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<text:span text:style-name="T52">導師姓名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電話</text:span><text:span text:style-name="T58">/</text:span><text:span text:style-name="T59">傳真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4">
            <text:p text:style-name="P64"><text:span text:style-name="T65">轉介學生資料</text:span></text:p>
          </table:table-cell>
          <table:table-cell table:style-name="TableCell66">
            <text:p text:style-name="P67"><text:span text:style-name="T68">學生姓名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<text:span text:style-name="T73">性別</text:span></text:p>
          </table:table-cell>
          <table:table-cell table:style-name="TableCell74">
            <text:p text:style-name="P75"><text:span text:style-name="T76">□</text:span><text:span text:style-name="T77">男</text:span><text:span text:style-name="T78"><text:s text:c="2"/>□</text:span><text:span text:style-name="T79">女</text:span></text:p>
          </table:table-cell>
          <table:table-cell table:style-name="TableCell80" table:number-columns-spanned="2">
            <text:p text:style-name="P81"><text:span text:style-name="T82">身份證字號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身分別</text:p>
          </table:table-cell>
          <table:table-cell table:style-name="TableCell88" table:number-columns-spanned="5">
            <text:p text:style-name="P89"><text:span text:style-name="T90">□</text:span><text:span text:style-name="T91">國小</text:span><text:span text:style-name="T92"><text:s text:c="3"/></text:span><text:span text:style-name="T93"><text:s text:c="2"/>□</text:span><text:span text:style-name="T94">國中</text:span><text:span text:style-name="T95"><text:s text:c="5"/>□</text:span><text:span text:style-name="T96">高中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出</text:span><text:span text:style-name="T100"><text:s text:c="4"/></text:span><text:span text:style-name="T101">生</text:span></text:p>
          </table:table-cell>
          <table:covered-table-cell/>
          <table:table-cell table:style-name="TableCell102">
            <text:p text:style-name="P103"><text:span text:style-name="T104">年</text:span><text:span text:style-name="T105"><text:s text:c="6"/></text:span><text:span text:style-name="T106">月</text:span><text:span text:style-name="T107"><text:s text:c="6"/></text:span><text:span text:style-name="T108">日</text:span>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主要照顧者</text:span>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關</text:span><text:span text:style-name="T118"><text:s text:c="4"/></text:span><text:span text:style-name="T119">係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住</text:span><text:span text:style-name="T126"><text:s text:c="4"/></text:span><text:span text:style-name="T127">址</text:span>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電話手機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4">
            <text:p text:style-name="P137"><text:span text:style-name="T138">轉介原因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 table:number-columns-spanned="8">
            <text:p text:style-name="P143"><text:span text:style-name="T144">一、重大違規少年，而家長在親職教育上無法施力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□</text:span></text:p>
          </table:table-cell>
          <table:table-cell table:style-name="TableCell149" table:number-columns-spanned="8">
            <text:p text:style-name="P150"><text:span text:style-name="T151">二、因家庭因素，致使少年有中輟之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□</text:span></text:p>
          </table:table-cell>
          <table:table-cell table:style-name="TableCell156" table:number-columns-spanned="8">
            <text:p text:style-name="P157"><text:span text:style-name="T158">三、家長過度忙碌於工作，使得少年未獲得適當照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□</text:span></text:p>
          </table:table-cell>
          <table:table-cell table:style-name="TableCell163" table:number-columns-spanned="8">
            <text:p text:style-name="P164"><text:span text:style-name="T165">四、未成年懷孕學生家長，有親職功能低落之虞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<text:span text:style-name="T169">個案問題背景（請打</text:span><text:span text:style-name="T170">ˇ</text:span><text:span text:style-name="T171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<text:span text:style-name="T175">學生</text:span><text:span text:style-name="T176">概況</text:span></text:p>
          </table:table-cell>
          <table:table-cell table:style-name="TableCell177">
            <text:p text:style-name="P178"><text:span text:style-name="T179">學生基本資料</text:span></text:p>
          </table:table-cell>
          <table:table-cell table:style-name="TableCell180" table:number-columns-spanned="8">
            <text:p text:style-name="P181"><text:span text:style-name="T182">□</text:span><text:span text:style-name="T183">SI01</text:span><text:span text:style-name="T184">肢體殘障或重大疾病</text:span><text:span text:style-name="T185"><text:s/>□</text:span><text:span text:style-name="T186">SI05</text:span><text:span text:style-name="T187">遭受性侵害</text:span><text:span text:style-name="T188"><text:s text:c="4"/>□</text:span><text:span text:style-name="T189">SI09</text:span><text:span text:style-name="T190">智能不足</text:span></text:p>
            <text:p text:style-name="P191"><text:span text:style-name="T192">□</text:span><text:span text:style-name="T193">SI02</text:span><text:span text:style-name="T194">懷孕、生子或結婚</text:span><text:span text:style-name="T195"><text:s text:c="3"/>□</text:span><text:span text:style-name="T196">SI06</text:span><text:span text:style-name="T197">從事性交易</text:span><text:span text:style-name="T198"><text:s text:c="4"/>□</text:span><text:span text:style-name="T199">SI10</text:span><text:span text:style-name="T200">出現違反校規行為</text:span><text:span text:style-name="T201"><text:s/>(</text:span><text:span text:style-name="T202">如</text:span><text:span text:style-name="T203"><text:s text:c="7"/></text:span><text:span text:style-name="T204">) <text:s text:c="39"/></text:span></text:p>
            <text:p text:style-name="P205"><text:span text:style-name="T206">□</text:span><text:span text:style-name="T207">SI03</text:span><text:span text:style-name="T208">使用違禁藥品</text:span><text:span text:style-name="T209"><text:s text:c="7"/>□</text:span><text:span text:style-name="T210">SI07</text:span><text:span text:style-name="T211">有中輟經驗</text:span><text:span text:style-name="T212"><text:s text:c="4"/>□</text:span><text:span text:style-name="T213">SI11</text:span><text:span text:style-name="T214">出現觸法行為</text:span><text:span text:style-name="T215">(</text:span><text:span text:style-name="T216">如</text:span><text:span text:style-name="T217">_______) <text:s text:c="21"/></text:span></text:p>
            <text:p text:style-name="P218"><text:span text:style-name="T219">□</text:span><text:span text:style-name="T220">SI04</text:span><text:span text:style-name="T221">精神或心理疾病</text:span><text:span text:style-name="T222"><text:s text:c="5"/>□</text:span><text:span text:style-name="T223">SI08</text:span><text:span text:style-name="T224">曾有自傷行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<text:span text:style-name="T228">學生行為表現</text:span></text:p>
          </table:table-cell>
          <table:table-cell table:style-name="TableCell229" table:number-columns-spanned="8">
            <text:p text:style-name="P230"><text:span text:style-name="T231">□</text:span><text:span text:style-name="T232">SB01</text:span><text:span text:style-name="T233">負向情緒特質憂鬱、壓抑</text:span><text:span text:style-name="T234"><text:s text:c="2"/>□</text:span><text:span text:style-name="T235">SB05</text:span><text:span text:style-name="T236">低度自我控制</text:span><text:span text:style-name="T237"><text:s text:c="4"/>□</text:span><text:span text:style-name="T238">SB09</text:span><text:span text:style-name="T239">低度自我肯定及認同</text:span></text:p>
            <text:p text:style-name="P240"><text:span text:style-name="T241">□</text:span><text:span text:style-name="T242">SB02</text:span><text:span text:style-name="T243">對學校生活不感興趣</text:span><text:span text:style-name="T244"><text:s text:c="6"/>□</text:span><text:span text:style-name="T245">SB06</text:span><text:span text:style-name="T246">在校</text:span><text:span text:style-name="T247"><text:s text:c="12"/>□</text:span><text:span text:style-name="T248">SB10</text:span><text:span text:style-name="T249">生活作息不正常</text:span><text:span text:style-name="T250"><text:s text:c="3"/>□</text:span><text:span text:style-name="T251">SB03</text:span><text:span text:style-name="T252">出入不良場所</text:span><text:span text:style-name="T253"><text:s text:c="12"/>□</text:span><text:span text:style-name="T254">SB07</text:span><text:span text:style-name="T255">缺曠課多</text:span><text:span text:style-name="T256"><text:s text:c="8"/>□</text:span><text:span text:style-name="T257">SB11</text:span><text:span text:style-name="T258">受同學欺壓</text:span><text:span text:style-name="T259"><text:s text:c="21"/>□</text:span><text:span text:style-name="T260">SB04</text:span><text:span text:style-name="T261">沈迷網咖或不良書刊</text:span><text:span text:style-name="T262"><text:s text:c="6"/>□SB08</text:span><text:span text:style-name="T263">學業低成就</text:span><text:span text:style-name="T264"><text:s text:c="6"/>□SB12</text:span><text:span text:style-name="T265">交往複雜</text:span><text:span text:style-name="T266"><text:s text:c="2"/></text:span></text:p>
            <text:p text:style-name="P267"><text:span text:style-name="T268">□</text:span><text:span text:style-name="T269">SB13</text:span><text:span text:style-name="T270">其他，如</text:span><text:span text:style-name="T271">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<text:span text:style-name="T275">家庭</text:span><text:span text:style-name="T276">概況</text:span></text:p>
          </table:table-cell>
          <table:table-cell table:style-name="TableCell277">
            <text:p text:style-name="P278"><text:span text:style-name="T279">家庭基本資料</text:span></text:p>
          </table:table-cell>
          <table:table-cell table:style-name="TableCell280" table:number-columns-spanned="8">
            <text:p text:style-name="P281"><text:span text:style-name="T282">□</text:span><text:span text:style-name="T283">FI01</text:span><text:span text:style-name="T284">父</text:span><text:span text:style-name="T285">/</text:span><text:span text:style-name="T286">母或監護人去世</text:span><text:span text:style-name="T287"><text:s text:c="6"/>□</text:span><text:span text:style-name="T288">FI05</text:span><text:span text:style-name="T289">家庭結構異常</text:span><text:span text:style-name="T290">(</text:span><text:span text:style-name="T291">如隔代、家庭成員關係紊亂</text:span><text:span text:style-name="T292">)<text:s/></text:span></text:p>
            <text:p text:style-name="P293"><text:span text:style-name="T294">□</text:span><text:span text:style-name="T295">FI02</text:span><text:span text:style-name="T296">父</text:span><text:span text:style-name="T297">/</text:span><text:span text:style-name="T298">母或監護人重殘</text:span><text:span text:style-name="T299">/</text:span><text:span text:style-name="T300">疾病</text:span><text:span text:style-name="T301"><text:s/>□</text:span><text:span text:style-name="T302">FI06</text:span><text:span text:style-name="T303">父</text:span><text:span text:style-name="T304">/</text:span><text:span text:style-name="T305">母有酗酒、藥癮、參與幫派等行為</text:span></text:p>
            <text:p text:style-name="P306"><text:span text:style-name="T307">□</text:span><text:span text:style-name="T308">FI03</text:span><text:span text:style-name="T309">父</text:span><text:span text:style-name="T310">/</text:span><text:span text:style-name="T311">母或監護人失蹤</text:span><text:span text:style-name="T312"><text:s text:c="6"/>□</text:span><text:span text:style-name="T313">FI07</text:span><text:span text:style-name="T314">父</text:span><text:span text:style-name="T315">/</text:span><text:span text:style-name="T316">母親屬、手足失和</text:span><text:span text:style-name="T317"><text:s text:c="3"/>□</text:span><text:span text:style-name="T318">FI09</text:span><text:span text:style-name="T319">有債務問題</text:span><text:span text:style-name="T320"><text:s text:c="5"/></text:span></text:p>
            <text:p text:style-name="P321"><text:span text:style-name="T322">□</text:span><text:span text:style-name="T323">FI04</text:span><text:span text:style-name="T324">父</text:span><text:span text:style-name="T325">/</text:span><text:span text:style-name="T326">母或監護人離婚</text:span><text:span text:style-name="T327">/</text:span><text:span text:style-name="T328">分居</text:span><text:span text:style-name="T329"><text:s/>□</text:span><text:span text:style-name="T330">FI08</text:span><text:span text:style-name="T331">家中有突發性的重大事</text:span><text:span text:style-name="T332"><text:s text:c="2"/>□</text:span><text:span text:style-name="T333">FI10</text:span><text:span text:style-name="T334">經濟壓力或低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內文"/>
          </table:covered-table-cell>
          <table:table-cell table:style-name="TableCell336">
            <text:p text:style-name="P337"><text:span text:style-name="T338">父母親職</text:span></text:p>
            <text:p text:style-name="P339"><text:span text:style-name="T340">失功能程度</text:span></text:p>
          </table:table-cell>
          <table:table-cell table:style-name="TableCell341" table:number-columns-spanned="8">
            <text:p text:style-name="P342"><text:span text:style-name="T343">□</text:span><text:span text:style-name="T344">PD01</text:span><text:span text:style-name="T345">綜合接觸經驗，上述之學生行為表現與父母或監護人之親職失功能</text:span><text:span text:style-name="T346">無關</text:span><text:span text:style-name="T347">或</text:span><text:span text:style-name="T348">不確定相關</text:span><text:span text:style-name="T349">。</text:span></text:p>
            <text:p text:style-name="P350"><text:span text:style-name="T351">□</text:span><text:span text:style-name="T352">上述之學生行為表現與父母或監護人之親職失功能</text:span><text:span text:style-name="T353">有關</text:span><text:span text:style-name="T354">，且其親職管教出現下列問題</text:span></text:p>
            <text:p text:style-name="P355"><text:span text:style-name="T356">□</text:span><text:span text:style-name="T357">PD02</text:span><text:span text:style-name="T358">缺乏親職知識</text:span><text:span text:style-name="T359"><text:s text:c="10"/>□</text:span><text:span text:style-name="T360">PD05</text:span><text:span text:style-name="T361">缺乏親職能力</text:span><text:span text:style-name="T362"><text:s text:c="7"/>□</text:span><text:span text:style-name="T363">PD08</text:span><text:span text:style-name="T364">家長行為或觀念偏差</text:span><text:span text:style-name="T365"><text:s/></text:span></text:p>
            <text:p text:style-name="P366"><text:span text:style-name="T367">□</text:span><text:span text:style-name="T368">PD03</text:span><text:span text:style-name="T369">管教過當</text:span><text:span text:style-name="T370"><text:s/>(</text:span><text:span text:style-name="T371">過嚴或過鬆</text:span><text:span text:style-name="T372">) □</text:span><text:span text:style-name="T373">PD06</text:span><text:span text:style-name="T374">出現虐待或傷害行為</text:span><text:span text:style-name="T375"><text:s/>□</text:span><text:span text:style-name="T376">PD09</text:span><text:span text:style-name="T377">親子關係疏遠</text:span><text:span text:style-name="T378"><text:s text:c="4"/></text:span></text:p>
            <text:p text:style-name="P379"><text:span text:style-name="T380"><text:s text:c="2"/>□</text:span><text:span text:style-name="T381">PD04</text:span><text:span text:style-name="T382">疏忽教養及照顧程度</text:span><text:span text:style-name="T383"><text:s text:c="4"/>□</text:span><text:span text:style-name="T384">PD07</text:span><text:span text:style-name="T385">家庭失和氣氛不融洽</text:span><text:span text:style-name="T386"><text:s/>□</text:span><text:span text:style-name="T387">PD10</text:span><text:span text:style-name="T388">其他</text:span><text:span text:style-name="T38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協助資源該生已獲得之資源</text:span></text:p>
            <text:p text:style-name="P394"/>
          </table:table-cell>
          <table:table-cell table:style-name="TableCell395" table:number-columns-spanned="9">
            <text:list text:style-name="LFO1" text:continue-numbering="true">
              <text:list-item>
                <text:p text:style-name="P396"><text:span text:style-name="T397">學校協助，如</text:span><text:span text:style-name="T398">□</text:span><text:span text:style-name="T399">個別輔導</text:span><text:span text:style-name="T400"><text:s text:c="2"/>□</text:span><text:span text:style-name="T401">團體輔導</text:span><text:span text:style-name="T402"><text:s text:c="2"/>□</text:span><text:span text:style-name="T403">認輔</text:span><text:span text:style-name="T404"><text:s text:c="6"/>□</text:span><text:span text:style-name="T405">學費減免</text:span><text:span text:style-name="T406"><text:s text:c="3"/>□</text:span><text:span text:style-name="T407">營養午餐提供</text:span><text:span text:style-name="T408"><text:s text:c="3"/>□</text:span><text:span text:style-name="T409">課後輔導</text:span><text:span text:style-name="T410"><text:s text:c="2"/></text:span></text:p>
              </text:list-item>
            </text:list>
            <text:p text:style-name="P411"><text:span text:style-name="T412"><text:s/>□</text:span><text:span text:style-name="T413">中途班</text:span><text:span text:style-name="T414"><text:s text:c="4"/>□</text:span><text:span text:style-name="T415">慈輝班</text:span><text:span text:style-name="T416"><text:s/></text:span><text:span text:style-name="T417"><text:s text:c="3"/>□</text:span><text:span text:style-name="T418">中途學校</text:span><text:span text:style-name="T419"><text:s text:c="2"/>□</text:span><text:span text:style-name="T420">其他</text:span><text:span text:style-name="T421">_____</text:span></text:p>
            <text:list text:style-name="LFO1" text:continue-numbering="true">
              <text:list-item>
                <text:p text:style-name="P422"><text:span text:style-name="T423">社會福利，如</text:span><text:span text:style-name="T424">□</text:span><text:span text:style-name="T425">經濟補助</text:span><text:span text:style-name="T426"><text:s text:c="2"/></text:span><text:span text:style-name="T427">□</text:span><text:span text:style-name="T428">安置服務</text:span><text:span text:style-name="T429"><text:s text:c="2"/>□</text:span><text:span text:style-name="T430">保護救助</text:span><text:span text:style-name="T431"><text:s text:c="2"/></text:span><text:span text:style-name="T432">□</text:span><text:span text:style-name="T433">身心障礙手冊</text:span><text:span text:style-name="T434"><text:s text:c="2"/>□</text:span><text:span text:style-name="T435">課後輔導</text:span></text:p>
              </text:list-item>
              <text:list-item>
                <text:p text:style-name="P436"><text:span text:style-name="T437">親屬朋友，如</text:span><text:span text:style-name="T438">□</text:span><text:span text:style-name="T439">經濟提供</text:span><text:span text:style-name="T440"><text:s text:c="2"/></text:span><text:span text:style-name="T441">□</text:span><text:span text:style-name="T442">情感支持</text:span><text:span text:style-name="T443"><text:s text:c="2"/>□</text:span><text:span text:style-name="T444">生活照顧</text:span><text:span text:style-name="T445"><text:s text:c="2"/>□</text:span><text:span text:style-name="T446">接送上下學</text:span></text:p>
              </text:list-item>
            </text:list>
            <text:p text:style-name="P447"><text:span text:style-name="T448">□<text:s/></text:span><text:span text:style-name="T449">醫療系統，如</text:span><text:span text:style-name="T450">□</text:span><text:span text:style-name="T451">精神醫療</text:span><text:span text:style-name="T452"><text:s text:c="2"/>□</text:span><text:span text:style-name="T453">藥物治療</text:span><text:span text:style-name="T454"><text:s text:c="2"/>□</text:span><text:span text:style-name="T455">心理諮商</text:span><text:span text:style-name="T456"><text:s text:c="2"/>□</text:span><text:span text:style-name="T457">其他</text:span><text:span text:style-name="T458">_______</text:span></text:p>
            <text:p text:style-name="P459"><text:span text:style-name="T460">□<text:s/></text:span><text:span text:style-name="T461">司法系統，如</text:span><text:span text:style-name="T462">□</text:span><text:span text:style-name="T463">觀護人</text:span><text:span text:style-name="T464"><text:s text:c="4"/>□</text:span><text:span text:style-name="T465">少觀所</text:span><text:span text:style-name="T466"><text:s text:c="4"/>□</text:span><text:span text:style-name="T467">輔育院</text:span><text:span text:style-name="T468"><text:s text:c="4"/>□</text:span><text:span text:style-name="T469">其他</text:span><text:span text:style-name="T470"><text:s text:c="7"/></text:span></text:p>
            <text:p text:style-name="P471"><text:span text:style-name="T472">□<text:s/></text:span><text:span text:style-name="T473">警政系統，如</text:span><text:span text:style-name="T474">□</text:span><text:span text:style-name="T475">少年隊</text:span><text:span text:style-name="T476"><text:s text:c="4"/>□</text:span><text:span text:style-name="T477">派出所</text:span><text:span text:style-name="T478"><text:s text:c="4"/>□</text:span><text:span text:style-name="T479">分局</text:span><text:span text:style-name="T480"><text:s text:c="6"/>□</text:span><text:span text:style-name="T481">其他</text:span><text:span text:style-name="T482"><text:s text:c="7"/></text:span><text:span text:style-name="T483"><text:s/></text:span>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轉介本專案前的</text:span></text:p>
            <text:p text:style-name="P489"><text:span text:style-name="T490">服務狀態</text:span></text:p>
          </table:table-cell>
          <table:table-cell table:style-name="TableCell491" table:number-columns-spanned="9">
            <text:p text:style-name="P492"><text:span text:style-name="T493">轉介本專案前的網絡服務單位是：</text:span></text:p>
            <text:p text:style-name="P494">目前服務狀態：□尚在服務中</text:p>
            <text:p text:style-name="P495"><text:s text:c="14"/>□已結束；原因:</text:p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7">
          <table:table-cell table:style-name="TableCell498">
            <text:p text:style-name="P499"><text:span text:style-name="T500">轉介建議過程簡述或</text:span></text:p>
            <text:p text:style-name="P501"><text:span text:style-name="T502">學校輔導</text:span></text:p>
          </table:table-cell>
          <table:table-cell table:style-name="TableCell503" table:number-columns-spanned="9">
            <text:p text:style-name="本文"><text:span text:style-name="T504">（如：導師或輔導室、學校內資源曾提供之協助，及期待家庭教育中心能提供協助之處）</text:span></text:p>
            <text:p text:style-name="本文"/>
            <text:p text:style-name="本文"/>
            <text:p text:style-name="本文"/>
            <text:p text:style-name="本文"/>
            <text:p text:style-name="P505"/>
            <text:p text:style-name="P506"/>
            <text:p text:style-name="P507"/>
            <text:p text:style-name="P508"/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承辦人</text:span></text:p>
            <text:p text:style-name="P514"><text:span text:style-name="T515">核章</text:span>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<text:span text:style-name="T520">主任</text:span></text:p>
            <text:p text:style-name="P521"><text:span text:style-name="T522">核章</text:span></text:p>
          </table:table-cell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>
            <text:p text:style-name="P526"><text:span text:style-name="T527">校長</text:span></text:p>
            <text:p text:style-name="P528"><text:span text:style-name="T529">核章</text:span></text:p>
          </table:table-cell>
          <table:table-cell table:style-name="TableCell530">
            <text:p text:style-name="P531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361in" fo:margin-bottom="0in" fo:margin-right="0.236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 縣市家庭教育中心「最需要關懷家庭輔導網絡」試辦計畫</dc:title>
    <dc:description/>
    <dc:subject/>
    <meta:initial-creator>user</meta:initial-creator>
    <dc:creator>PC64005</dc:creator>
    <meta:creation-date>2021-09-06T08:05:00Z</meta:creation-date>
    <dc:date>2021-09-06T08:05:00Z</dc:date>
    <meta:print-date>2011-03-02T21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9" meta:row-count="12" meta:non-whitespace-character-count="1534"/>
  </office:meta>
</office:document-meta>
</file>