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margin-top="0.1666in" fo:margin-bottom="0.1666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6201in"/>
    </style:style>
    <style:style style:name="TableColumn12" style:family="table-column">
      <style:table-column-properties style:column-width="4.7972in"/>
    </style:style>
    <style:style style:name="TableColumn13" style:family="table-column">
      <style:table-column-properties style:column-width="5.3527in"/>
    </style:style>
    <style:style style:name="Table10" style:family="table">
      <style:table-properties style:width="10.7701in" fo:margin-left="-0.1354in" table:align="left"/>
    </style:style>
    <style:style style:name="TableRow14" style:family="table-row">
      <style:table-row-properties style:min-row-height="0.2888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6486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8" style:family="table-row">
      <style:table-row-properties style:min-row-height="0.6486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5" style:family="table-row">
      <style:table-row-properties style:min-row-height="0.6486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42" style:family="table-row">
      <style:table-row-properties style:min-row-height="0.6486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49" style:family="table-row">
      <style:table-row-properties style:min-row-height="0.6486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56" style:family="table-row">
      <style:table-row-properties style:min-row-height="0.6486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63" style:family="table-row">
      <style:table-row-properties style:min-row-height="0.6486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150%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>臺南市家庭教育中心「個別化親職教育專案」評估指標</text:p>
      <text:p text:style-name="P5"><text:span text:style-name="T6">申請學校：</text:span><text:span text:style-name="T7">　　　　　　　　</text:span><text:span text:style-name="T8">　學生姓名：</text:span><text:span text:style-name="T9">______________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勾選</text:p>
          </table:table-cell>
          <table:table-cell table:style-name="TableCell17">
            <text:p text:style-name="P18">評估指標(依案家狀況勾選)</text:p>
          </table:table-cell>
          <table:table-cell table:style-name="TableCell19">
            <text:p text:style-name="P20">評估指標說明(針對所勾選之評估指標詳細說明)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主要照顧者與夫妻、同居人、伴侶、婆媳間經常發生口語衝突、冷戰或其他事件，致影響家庭成員日常生活情事。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主要照顧者出現危險的舉動或衝突或劇烈爭吵，以致可能波及兒少，但無意傷害兒少或無意使兒少成傷。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親子關係惡化、經常發生親子衝突、無力管教。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未成年懷孕之家庭，家人關係不協調，而未能提供未成年懷孕者支持。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隔代教養家庭，親職教養功能薄弱、代間衝突。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因兒童及少年偏差行為，致有家人關係、照顧或教養問題。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重大違規事件學生及特殊情狀學生嚴重行為偏差、適應困難、高關懷「包括保護個案」或經學校認定行為特殊之學生其家長、監護人或實際照顧學生之人。</text:p>
          </table:table-cell>
          <table:table-cell table:style-name="TableCell68"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-64003</meta:initial-creator>
    <dc:creator>PC-64003</dc:creator>
    <meta:creation-date>2022-09-01T00:56:00Z</meta:creation-date>
    <dc:date>2022-09-29T05:55:00Z</dc:date>
    <meta:print-date>2022-08-26T09:07:00Z</meta:print-date>
    <meta:template xlink:href="Normal" xlink:type="simple"/>
    <meta:editing-cycles>4</meta:editing-cycles>
    <meta:editing-duration>PT600S</meta:editing-duration>
    <meta:document-statistic meta:page-count="1" meta:paragraph-count="1" meta:word-count="59" meta:character-count="395" meta:row-count="2" meta:non-whitespace-character-count="337"/>
  </office:meta>
</office:document-meta>
</file>