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5.85pt" style:use-optimal-row-height="false" fo:break-before="auto"/>
    </style:style>
    <style:style style:name="ro5" style:family="table-row">
      <style:table-row-properties style:row-height="38.7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收支清單" table:style-name="ta1">
        <table:table-column table:style-name="co1" table:default-cell-style-name="ce1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3" table:number-rows-spanned="1" table:style-name="ce18">
            <office:annotation draw:style-name="a0" svg:x="1.63541666666667in" svg:y="0.3125in" svg:width="1.29166666666667in" svg:height="0.40625in">
              <dc:creator>user</dc:creator>
              <text:p><text:span text:style-name="T1">user:</text:span><text:span text:style-name="T2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臺南市家庭教育中心經費收支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臺南市○○區○○國民小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date" office:date-value="2020-10-15T09:56:45" table:formula="msoxl:=NOW()" table:number-columns-spanned="5" table:number-rows-spanned="1" table:style-name="ce20">
            <text:p>中華民國109年10月15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支用項目内容摘要</text:p>
          </table:table-cell>
          <table:covered-table-cell/>
          <table:table-cell office:value-type="string" table:style-name="ce7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office:annotation draw:style-name="a1" svg:x="0.229166666666667in" svg:y="0.447916666666667in" svg:width="1.10416666666667in" svg:height="0.541666666666667in">
              <dc:creator>user</dc:creator>
              <text:p><text:span text:style-name="T1">user:</text:span><text:span text:style-name="T2"/></text:p>
              <text:p><text:span text:style-name="T2">核定補助公文或公告之計畫名稱。</text:span></text:p>
            </office:annotation>
            <text:p>計畫名稱:109年度親子共學母語計畫</text:p>
          </table:table-cell>
          <table:covered-table-cell/>
          <table:table-cell table:style-name="ce8">
            <office:annotation draw:style-name="a2" svg:x="2.41666666666667in" svg:y="1.88541666666667in" svg:width="1.0625in" svg:height="0.447916666666667in">
              <dc:creator>user</dc:creator>
              <text:p><text:span text:style-name="T1">user:</text:span><text:span text:style-name="T2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</table:table-cell>
          <table:table-cell office:value-type="float" office:value="0" table:formula="msoxl:=SUM(D7:D19)" table:style-name="ce8">
            <office:annotation draw:style-name="a3" svg:x="4.71875in" svg:y="0.510416666666667in" svg:width="1.21875in" svg:height="0.53125in">
              <dc:creator>user</dc:creator>
              <text:p><text:span text:style-name="T1">user:</text:span><text:span text:style-name="T2"/></text:p>
              <text:p><text:span text:style-name="T2">支用項目1-20項實支金額合計數。</text:span></text:p>
            </office:annotation>
            <text:p><text:s/>-<text:s/></text:p>
          </table:table-cell>
          <table:table-cell office:value-type="string" table:style-name="ce9">
            <office:annotation draw:style-name="a4" svg:x="6.60416666666667in" svg:y="1.22916666666667in" svg:width="1.38541666666667in" svg:height="0.75in">
              <dc:creator>user</dc:creator>
              <text:p><text:span text:style-name="T1">user:</text:span><text:span text:style-name="T2"/></text:p>
              <text:p><text:span text:style-name="T2">核定補助函或公告文號，以補助函文號為優先填列。</text:span></text:p>
            </office:annotation>
            <text:p>核定補助文號：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0">
            <office:annotation draw:style-name="a5" svg:x="1.84375in" svg:y="2.14583333333333in" svg:width="1.60416666666667in" svg:height="0.916666666666667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講座鐘點費</text:p>
          </table:table-cell>
          <table:table-cell table:style-name="ce11"/>
          <table:table-cell table:style-name="ce12"/>
          <table:table-cell office:value-type="string" table:style-name="ce13">
            <text:p>依項目類別逐筆列示(非用途別科目)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講義印刷費</text:p>
          </table:table-cell>
          <table:table-cell table:style-name="ce1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0">
            <text:p>二代健保補充保費</text:p>
          </table:table-cell>
          <table:table-cell table:style-name="ce1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0">
            <office:annotation draw:style-name="a6" svg:x="1.84375in" svg:y="3.5in" svg:width="1.60416666666667in" svg:height="0.822916666666667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材料費</text:p>
          </table:table-cell>
          <table:table-cell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0">
            <text:p>雜支<text:span text:style-name="T5">(請逐項列出明細)</text:span></text:p>
          </table:table-cell>
          <table:table-cell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2"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2"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2"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2"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2"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table:style-name="ce16"/>
          <table:table-cell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table:style-name="ce16"/>
          <table:table-cell table:style-name="ce1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2" table:style-name="ce11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table:style-name="ce3"/>
          <table:table-cell office:value-type="string" table:style-name="ce3">
            <text:p>製表</text:p>
          </table:table-cell>
          <table:table-cell office:value-type="string" table:style-name="ce2">
            <text:p>單位主管</text:p>
          </table:table-cell>
          <table:table-cell office:value-type="string" table:style-name="ce17">
            <text:p>會計單位</text:p>
          </table:table-cell>
          <table:table-cell office:value-type="string" table:style-name="ce17">
            <text:p>機關長官</text:p>
          </table:table-cell>
          <table:table-cell table:number-columns-repeated="16379"/>
        </table:table-row>
        <table:table-row table:style-name="ro6">
          <table:table-cell table:style-name="ce17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10" table:style-name="ro6">
          <table:table-cell table:style-name="ce17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number-rows-repeated="13" table:style-name="ro6">
          <table:table-cell/>
          <table:table-cell table:number-columns-repeated="2" table:style-name="ce3"/>
          <table:table-cell table:number-columns-repeated="16381"/>
        </table:table-row>
        <table:table-row table:number-rows-repeated="3" table:style-name="ro3">
          <table:table-cell/>
          <table:table-cell table:number-columns-repeated="4" table:style-name="ce4"/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5-02T06:36:03Z</meta:creation-date>
    <dc:date>2020-10-15T01:56:51Z</dc:date>
    <meta:print-date>2020-10-09T05:32:01Z</meta:print-date>
  </office:meta>
</office:document-meta>
</file>