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4" style:parent-style-name="本文" style:family="paragraph">
      <style:paragraph-properties fo:text-align="center" fo:margin-bottom="0.1666in"/>
    </style:style>
    <style:style style:name="T5" style:parent-style-name="預設段落字型" style:family="text">
      <style:text-properties style:font-name="文鼎粗行楷"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文鼎粗行楷" style:font-name-asian="標楷體" fo:font-size="16pt" style:font-size-asian="16pt" style:font-size-complex="16pt"/>
    </style:style>
    <style:style style:name="P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本文" style:list-style-name="LFO1" style:family="paragraph"/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text-indent="0.491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margin-left="3.1111in" fo:text-indent="-3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本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本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4<text:s/></text:span></text:p>
      <text:p text:style-name="P4"><text:span text:style-name="T5">臺南</text:span><text:span text:style-name="T6">市家庭教育中心「個別化親職教育專案」申請學校須知</text:span></text:p>
      <text:p text:style-name="P7"><text:s text:c="4"/>為有效服務本專案個案，並與各網絡單位共案合作，進而提升本專案服務品質，請申請學校配合以下事項：</text:p>
      <text:list text:style-name="LFO1" text:continue-numbering="true">
        <text:list-item>
          <text:p text:style-name="P8"><text:span text:style-name="T9">請學校指定專人作為本專案之聯繫窗口。</text:span></text:p>
        </text:list-item>
        <text:list-item>
          <text:p text:style-name="P10">請學校於開案後一個月內，邀集學生相關教育或輔導人員，如：專輔教師、導師或社工與本中心志工一同召開個案會議，以利了解個案服務情形。</text:p>
        </text:list-item>
        <text:list-item>
          <text:p text:style-name="P11">當學生有轉班或轉學等重大情事時，請校方主動聯繫並告知本中心承辦人員(06-3129926分機9)。</text:p>
        </text:list-item>
        <text:list-item>
          <text:p text:style-name="P12">當學生涉及性平及保護等重要議題時，請校方主動致電告知本中心承辦人員(06-3129926分機9)。</text:p>
        </text:list-item>
        <text:list-item>
          <text:p text:style-name="P13">有關案家相關服務網絡單位之資訊，請申請學校於個案轉介單詳述，倘學生有新增其他服務網絡單位，亦請告知本中心承辦人員及訪視志工，以促進共案服務，進行資源與分工之聯繫，避免服務資源重疊。</text:p>
        </text:list-item>
      </text:list>
      <text:p text:style-name="P14">聯繫窗口職稱/姓名: <text:s text:c="17"/>連絡電話:</text:p>
      <text:p text:style-name="P15"><text:span text:style-name="T16">輔導業務主管核章：</text:span></text:p>
      <text:p text:style-name="P17"><text:span text:style-name="T18"><text:s text:c="30"/></text:span></text:p>
      <text:p text:style-name="P19"><text:span text:style-name="T20">此</text:span><text:span text:style-name="T21"><text:s text:c="4"/></text:span><text:span text:style-name="T22">致</text:span></text:p>
      <text:p text:style-name="P23"><text:span text:style-name="T24"><text:s text:c="13"/></text:span><text:span text:style-name="T25"><text:s text:c="3"/></text:span><text:span text:style-name="T26">臺南市家庭教育中心</text:span></text:p>
      <text:p text:style-name="P27"/>
      <text:p text:style-name="P28"><text:span text:style-name="T29">中</text:span><text:span text:style-name="T30"><text:s text:c="6"/></text:span><text:span text:style-name="T31">華</text:span><text:span text:style-name="T32"><text:s text:c="6"/></text:span><text:span text:style-name="T33">民</text:span><text:span text:style-name="T34"><text:s text:c="6"/></text:span><text:span text:style-name="T35">國</text:span><text:span text:style-name="T36"><text:s text:c="13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-64003</dc:creator>
    <meta:creation-date>2022-02-15T08:16:00Z</meta:creation-date>
    <dc:date>2023-09-11T03:50:00Z</dc:date>
    <meta:print-date>2022-08-31T00:57:00Z</meta:print-date>
    <meta:template xlink:href="訪視家長同意書" xlink:type="simple"/>
    <meta:editing-cycles>18</meta:editing-cycles>
    <meta:editing-duration>PT16620S</meta:editing-duration>
    <meta:document-statistic meta:page-count="1" meta:paragraph-count="1" meta:word-count="78" meta:character-count="525" meta:row-count="3" meta:non-whitespace-character-count="448"/>
  </office:meta>
</office:document-meta>
</file>