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文鼎粗行楷" svg:font-family="文鼎粗行楷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文鼎粗行楷" style:font-name-asian="標楷體" style:font-name-complex="細明體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文鼎粗行楷" style:font-name-asian="標楷體" style:font-name-complex="細明體" fo:font-size="14pt" style:font-size-asian="14pt"/>
    </style:style>
    <style:style style:name="T4" style:parent-style-name="預設段落字型" style:family="text">
      <style:text-properties style:font-name="文鼎粗行楷" style:font-name-asian="標楷體" style:font-name-complex="細明體" fo:font-size="14pt" style:font-size-asian="14pt"/>
    </style:style>
    <style:style style:name="T5" style:parent-style-name="預設段落字型" style:family="text">
      <style:text-properties style:font-name="文鼎粗行楷" style:font-name-asian="標楷體" fo:font-size="14pt" style:font-size-asian="14pt"/>
    </style:style>
    <style:style style:name="T6" style:parent-style-name="預設段落字型" style:family="text">
      <style:text-properties style:font-name="文鼎粗行楷" style:font-name-asian="標楷體" fo:font-size="14pt" style:font-size-asian="14pt"/>
    </style:style>
    <style:style style:name="T7" style:parent-style-name="預設段落字型" style:family="text">
      <style:text-properties style:font-name="文鼎粗行楷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indent="0.333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文鼎粗行楷" style:font-name-asian="標楷體" style:font-name-complex="細明體" fo:font-size="14pt" style:font-size-asian="14pt"/>
    </style:style>
    <style:style style:name="T17" style:parent-style-name="預設段落字型" style:family="text">
      <style:text-properties style:font-name="文鼎粗行楷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paragraph-properties fo:text-inden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indent="0.375in">
        <style:tab-stops>
          <style:tab-stop style:type="left" style:position="0.375in"/>
          <style:tab-stop style:type="left" style:position="0.62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indent="0.3888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indent="0.3888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left="3.1111in" fo:text-indent="-3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break="normal" fo:text-align="end" fo:margin-left="3.1111in" fo:text-indent="-3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indent="1.9444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0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三<text:s/></text:p>
      <text:p text:style-name="P2"><text:span text:style-name="T3">臺</text:span><text:span text:style-name="T4">南</text:span><text:span text:style-name="T5">市家庭教育中心「</text:span><text:span text:style-name="T6">個別化親職教育專案</text:span><text:span text:style-name="T7">」</text:span><text:span text:style-name="T8">訪視</text:span><text:span text:style-name="T9">家長同意書</text:span></text:p>
      <text:p text:style-name="P10"/>
      <text:p text:style-name="P11"><text:span text:style-name="T12">茲同意</text:span><text:span text:style-name="T13">我的孩子</text:span><text:span text:style-name="T14"><text:s text:c="13"/></text:span><text:span text:style-name="T15">接受</text:span><text:span text:style-name="T16">臺南</text:span><text:span text:style-name="T17">市家庭教育中心</text:span><text:span text:style-name="T18">「</text:span><text:span text:style-name="T19">個別化親職教育專案</text:span><text:span text:style-name="T20">」的協助，</text:span><text:span text:style-name="T21">臺</text:span><text:span text:style-name="T22">南市</text:span><text:span text:style-name="T23">家庭教育中心</text:span><text:span text:style-name="T24">之</text:span><text:span text:style-name="T25">志工</text:span><text:span text:style-name="T26">老師將會視需要</text:span><text:span text:style-name="T27">進行「家庭訪視」</text:span><text:span text:style-name="T28">，以</text:span><text:span text:style-name="T29">關心</text:span><text:span text:style-name="T30">本人</text:span><text:span text:style-name="T31">、</text:span><text:span text:style-name="T32">子</text:span><text:span text:style-name="T33">女</text:span><text:span text:style-name="T34">的生活與學習狀況</text:span><text:span text:style-name="T35">（志工老師家訪前將會事前約定時間並配戴識別證）</text:span><text:span text:style-name="T36">。</text:span></text:p>
      <text:p text:style-name="P37"/>
      <text:p text:style-name="P38">我方便聯繫和訪視的時間：</text:p>
      <text:p text:style-name="P39"><text:span text:style-name="T40">□ 上午</text:span><text:span text:style-name="T41"><text:s text:c="5"/></text:span><text:span text:style-name="T42">時</text:span><text:span text:style-name="T43"><text:s text:c="5"/></text:span><text:span text:style-name="T44">分</text:span></text:p>
      <text:p text:style-name="P45"><text:span text:style-name="T46">□ 中午</text:span><text:span text:style-name="T47"><text:s text:c="5"/></text:span><text:span text:style-name="T48">時</text:span><text:span text:style-name="T49"><text:s text:c="5"/></text:span><text:span text:style-name="T50">分</text:span></text:p>
      <text:p text:style-name="P51"><text:span text:style-name="T52">□<text:s/></text:span><text:span text:style-name="T53">下</text:span><text:span text:style-name="T54">午</text:span><text:span text:style-name="T55"><text:s text:c="5"/></text:span><text:span text:style-name="T56">時</text:span><text:span text:style-name="T57"><text:s text:c="5"/></text:span><text:span text:style-name="T58">分</text:span></text:p>
      <text:p text:style-name="P59"><text:s text:c="30"/></text:p>
      <text:p text:style-name="P60"><text:s text:c="4"/>年 <text:s text:c="2"/>班 <text:s/>家長<text:s text:c="22"/>（請簽章）</text:p>
      <text:p text:style-name="P61">聯絡電話：</text:p>
      <text:p text:style-name="P62">此 <text:s text:c="3"/>致</text:p>
      <text:p text:style-name="P63"><text:span text:style-name="T64"><text:s text:c="15"/></text:span><text:span text:style-name="T65">臺</text:span><text:span text:style-name="T66">南市</text:span><text:span text:style-name="T67">家庭教育中心</text:span></text:p>
      <text:p text:style-name="P68"/>
      <text:p text:style-name="P69"/>
      <text:p text:style-name="P70"><text:span text:style-name="T71">中 <text:s text:c="5"/>華 <text:s text:c="5"/>民 <text:s text:c="5"/>國</text:span><text:span text:style-name="T72"><text:s text:c="9"/></text:span><text:span text:style-name="T73"><text:s text:c="4"/>年</text:span><text:span text:style-name="T74"><text:s text:c="7"/></text:span><text:span text:style-name="T75"><text:s text:c="2"/>月 <text:s text:c="8"/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文鼎粗行楷" svg:font-family="文鼎粗行楷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9847in" fo:margin-bottom="1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 縣市家庭教育中心「最需要關懷家庭輔導網絡」試辦計畫</dc:title>
    <dc:description/>
    <dc:subject/>
    <meta:initial-creator>0713092301-psho</meta:initial-creator>
    <dc:creator>user</dc:creator>
    <meta:creation-date>2020-05-01T00:23:00Z</meta:creation-date>
    <dc:date>2020-05-01T00:23:00Z</dc:date>
    <meta:print-date>2011-03-03T05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3" meta:row-count="2" meta:non-whitespace-character-count="327"/>
  </office:meta>
</office:document-meta>
</file>