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nGothic-Light" svg:font-family="LinGothic-Light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color="#333399" fo:font-size="18pt" style:font-size-asian="18pt" style:font-size-complex="18pt"/>
    </style:style>
    <style:style style:name="P3" style:parent-style-name="內文" style:list-style-name="LFO7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list-style-name="LFO8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" style:parent-style-name="內文" style:list-style-name="LFO8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" style:parent-style-name="內文" style:list-style-name="LFO8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8" style:family="paragraph">
      <style:paragraph-properties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8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8" style:family="paragraph">
      <style:paragraph-properties fo:line-height="0.319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line-height="0.3194in" fo:margin-left="0.3736in" fo:text-indent="-0.37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3736in" fo:text-indent="-0.3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line-height="0.3194in" fo:margin-left="0.4868in" fo:text-indent="-0.4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olumn80" style:family="table-column">
      <style:table-column-properties style:column-width="1.2798in"/>
    </style:style>
    <style:style style:name="TableColumn81" style:family="table-column">
      <style:table-column-properties style:column-width="1.7159in"/>
    </style:style>
    <style:style style:name="TableColumn82" style:family="table-column">
      <style:table-column-properties style:column-width="2.6583in"/>
    </style:style>
    <style:style style:name="Table79" style:family="table">
      <style:table-properties style:width="5.6541in" fo:margin-left="0.2291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fo:color="#333399" fo:font-size="16pt" style:font-size-asian="16pt" style:font-size-complex="16pt"/>
    </style:style>
    <style:style style:name="P145" style:parent-style-name="Default" style:list-style-name="LFO6" style:family="paragraph">
      <style:paragraph-properties fo:margin-bottom="0.125in" fo:line-height="0.3333in"/>
    </style:style>
    <style:style style:name="T146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Times New Roman" fo:font-weight="bold" style:font-weight-asian="bold" fo:color="#FF0000" style:letter-kerning="tru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T157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T158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159" style:parent-style-name="Default" style:list-style-name="LFO6" style:family="paragraph">
      <style:paragraph-properties fo:margin-bottom="0.125in" fo:line-height="0.3333in"/>
    </style:style>
    <style:style style:name="T160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P165" style:parent-style-name="Default" style:list-style-name="LFO6" style:family="paragraph">
      <style:paragraph-properties fo:margin-bottom="0.125in" fo:line-height="0.3333in"/>
    </style:style>
    <style:style style:name="T166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P180" style:parent-style-name="Default" style:list-style-name="LFO6" style:family="paragraph">
      <style:paragraph-properties fo:margin-bottom="0.125in" fo:line-height="0.3333in"/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P181" style:parent-style-name="Default" style:list-style-name="LFO6" style:family="paragraph">
      <style:paragraph-properties fo:margin-bottom="0.125in" fo:line-height="0.3333in"/>
    </style:style>
    <style:style style:name="T182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P188" style:parent-style-name="Default" style:list-style-name="LFO6" style:family="paragraph">
      <style:paragraph-properties fo:margin-bottom="0.125in" fo:line-height="0.3333in"/>
    </style:style>
    <style:style style:name="T189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3" style:parent-style-name="Default" style:family="paragraph">
      <style:paragraph-properties fo:break-before="page" fo:text-align="center" fo:line-height="0.375in"/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P195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P196" style:parent-style-name="內文" style:family="paragraph">
      <style:paragraph-properties fo:line-height="200%"/>
    </style:style>
    <style:style style:name="T1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200%" fo:margin-left="0.3333in">
        <style:tab-stops/>
      </style:paragraph-properties>
    </style:style>
    <style:style style:name="P208" style:parent-style-name="內文" style:family="paragraph">
      <style:paragraph-properties fo:text-align="center"/>
      <style:text-properties style:font-name="標楷體" style:font-name-asian="標楷體" fo:color="#3366FF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200%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200%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200%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200%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200%"/>
    </style:style>
    <style:style style:name="P231" style:parent-style-name="內文" style:family="paragraph">
      <style:text-properties fo:color="#BFBFBF" fo:font-size="14pt" style:font-size-asian="14pt"/>
    </style:style>
    <style:style style:name="P23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200%"/>
    </style:style>
    <style:style style:name="T23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3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3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3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239" style:parent-style-name="內文" style:family="paragraph">
      <style:paragraph-properties fo:break-before="page" fo:text-align="center" fo:line-height="200%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44" style:family="table-column">
      <style:table-column-properties style:column-width="0.9513in"/>
    </style:style>
    <style:style style:name="TableColumn245" style:family="table-column">
      <style:table-column-properties style:column-width="1.018in"/>
    </style:style>
    <style:style style:name="TableColumn246" style:family="table-column">
      <style:table-column-properties style:column-width="0.6888in"/>
    </style:style>
    <style:style style:name="TableColumn247" style:family="table-column">
      <style:table-column-properties style:column-width="0.6888in"/>
    </style:style>
    <style:style style:name="TableColumn248" style:family="table-column">
      <style:table-column-properties style:column-width="0.6895in"/>
    </style:style>
    <style:style style:name="TableColumn249" style:family="table-column">
      <style:table-column-properties style:column-width="0.6888in"/>
    </style:style>
    <style:style style:name="TableColumn250" style:family="table-column">
      <style:table-column-properties style:column-width="1.7715in"/>
    </style:style>
    <style:style style:name="Table243" style:family="table">
      <style:table-properties style:width="6.4972in" fo:margin-left="0in" table:align="center"/>
    </style:style>
    <style:style style:name="TableRow251" style:family="table-row">
      <style:table-row-properties style:min-row-height="0.379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268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73" style:family="table-row">
      <style:table-row-properties style:min-row-height="0.245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90" style:family="table-column">
      <style:table-column-properties style:column-width="1.4513in"/>
    </style:style>
    <style:style style:name="TableColumn291" style:family="table-column">
      <style:table-column-properties style:column-width="1.4513in"/>
    </style:style>
    <style:style style:name="TableColumn292" style:family="table-column">
      <style:table-column-properties style:column-width="1.452in"/>
    </style:style>
    <style:style style:name="TableColumn293" style:family="table-column">
      <style:table-column-properties style:column-width="1.452in"/>
    </style:style>
    <style:style style:name="Table289" style:family="table">
      <style:table-properties style:width="5.8069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700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3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4" style:parent-style-name="Default" style:family="paragraph">
      <style:paragraph-properties fo:break-before="page" fo:text-align="center" fo:line-height="0.375in"/>
    </style:style>
    <style:style style:name="T315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317" style:parent-style-name="Default" style:family="paragraph">
      <style:paragraph-properties fo:text-align="center" fo:line-height="0.375in"/>
    </style:style>
    <style:style style:name="T318" style:parent-style-name="預設段落字型" style:family="text">
      <style:text-properties style:font-name-asian="標楷體" style:font-name-complex="LinGothic-Light" fo:font-size="20pt" style:font-size-asian="20pt" style:font-size-complex="20pt"/>
    </style:style>
    <style:style style:name="T319" style:parent-style-name="預設段落字型" style:family="text">
      <style:text-properties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-asian="標楷體" fo:font-size="20pt" style:font-size-asian="20pt" style:font-size-complex="20pt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margin-left="1.1111in" fo:text-indent="-1.111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margin-left="1.3888in" fo:text-indent="-1.3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6" style:parent-style-name="Default" style:family="paragraph">
      <style:paragraph-properties fo:break-before="page" fo:text-align="center" fo:margin-top="0.125in" fo:line-height="0.375in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362" style:parent-style-name="Default" style:family="paragraph">
      <style:paragraph-properties fo:text-align="center" fo:margin-top="0.125in" fo:line-height="0.375in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65" style:family="table-column">
      <style:table-column-properties style:column-width="0.8861in" style:use-optimal-column-width="false"/>
    </style:style>
    <style:style style:name="TableColumn366" style:family="table-column">
      <style:table-column-properties style:column-width="2.5125in" style:use-optimal-column-width="false"/>
    </style:style>
    <style:style style:name="TableColumn367" style:family="table-column">
      <style:table-column-properties style:column-width="0.8375in" style:use-optimal-column-width="false"/>
    </style:style>
    <style:style style:name="TableColumn368" style:family="table-column">
      <style:table-column-properties style:column-width="2.4576in" style:use-optimal-column-width="false"/>
    </style:style>
    <style:style style:name="Table364" style:family="table">
      <style:table-properties style:width="6.6937in" fo:margin-left="-0.2in" table:align="left"/>
    </style:style>
    <style:style style:name="TableRow369" style:family="table-row">
      <style:table-row-properties style:row-height="0.5541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5in" fo:margin-left="0.08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5in" fo:margin-left="0.08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80" style:family="table-row">
      <style:table-row-properties style:row-height="0.3152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389" style:family="table-row">
      <style:table-row-properties style:row-height="0.3152in" style:use-optimal-row-height="fals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398" style:family="table-row">
      <style:table-row-properties style:row-height="0.3152in" style:use-optimal-row-height="false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403" style:family="table-row">
      <style:table-row-properties style:row-height="0.3152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408" style:family="table-row">
      <style:table-row-properties style:min-row-height="1.6833in" style:use-optimal-row-height="false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P41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 style:min-row-height="1.0972in" style:use-optimal-row-height="false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1.5298in" style:use-optimal-row-height="false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paragraph-properties fo:margin-left="0.0833in"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TableRow425" style:family="table-row">
      <style:table-row-properties style:min-row-height="0.4791in"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28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  <style:text-properties style:font-name="標楷體" style:font-name-asian="標楷體" fo:color="#0000FF"/>
    </style:style>
    <style:style style:name="P429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  <style:text-properties style:font-name="標楷體" style:font-name-asian="標楷體" fo:color="#0000FF"/>
    </style:style>
    <style:style style:name="P430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0000FF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FF"/>
    </style:style>
    <style:style style:name="P434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color="#0000FF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FF"/>
    </style:style>
    <style:style style:name="P438" style:parent-style-name="Default" style:family="paragraph">
      <style:paragraph-properties fo:text-align="center" fo:line-height="0.375in"/>
    </style:style>
    <style:style style:name="T439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441" style:parent-style-name="Default" style:family="paragraph">
      <style:paragraph-properties fo:text-align="center" fo:line-height="0.375in"/>
    </style:style>
    <style:style style:name="T442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49" style:parent-style-name="內文" style:list-style-name="LFO2" style:family="paragraph">
      <style:paragraph-properties style:text-autospace="none"/>
      <style:text-properties style:font-name="標楷體" style:font-name-asian="標楷體"/>
    </style:style>
    <style:style style:name="TableColumn451" style:family="table-column">
      <style:table-column-properties style:column-width="3.1819in"/>
    </style:style>
    <style:style style:name="TableColumn452" style:family="table-column">
      <style:table-column-properties style:column-width="3.2173in"/>
    </style:style>
    <style:style style:name="Table450" style:family="table">
      <style:table-properties style:width="6.3993in" fo:margin-left="0in" table:align="center"/>
    </style:style>
    <style:style style:name="TableRow453" style:family="table-row">
      <style:table-row-properties style:row-height="2.395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361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361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58" style:family="table-row">
      <style:table-row-properties style:row-height="0.472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63" style:family="table-row">
      <style:table-row-properties style:row-height="2.2791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68" style:family="table-row">
      <style:table-row-properties style:row-height="0.472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73" style:family="table-row">
      <style:table-row-properties style:row-height="2.559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78" style:family="table-row">
      <style:table-row-properties style:row-height="0.4722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P483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84" style:parent-style-name="Default" style:family="paragraph">
      <style:paragraph-properties fo:text-align="center" fo:line-height="0.375in"/>
    </style:style>
    <style:style style:name="T485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487" style:parent-style-name="Default" style:family="paragraph">
      <style:paragraph-properties fo:text-align="center" fo:line-height="0.375in"/>
    </style:style>
    <style:style style:name="T488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93" style:parent-style-name="內文" style:family="paragraph">
      <style:paragraph-properties fo:line-height="0.3888in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4" style:parent-style-name="內文" style:family="paragraph">
      <style:paragraph-properties fo:line-height="0.3333in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515" style:parent-style-name="內文" style:family="paragraph">
      <style:paragraph-properties fo:margin-bottom="0.125in" fo:line-height="0.3333in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19" style:family="table-column">
      <style:table-column-properties style:column-width="0.6048in"/>
    </style:style>
    <style:style style:name="TableColumn520" style:family="table-column">
      <style:table-column-properties style:column-width="2.2673in"/>
    </style:style>
    <style:style style:name="TableColumn521" style:family="table-column">
      <style:table-column-properties style:column-width="0.602in"/>
    </style:style>
    <style:style style:name="TableColumn522" style:family="table-column">
      <style:table-column-properties style:column-width="0.6062in"/>
    </style:style>
    <style:style style:name="TableColumn523" style:family="table-column">
      <style:table-column-properties style:column-width="2.268in"/>
    </style:style>
    <style:style style:name="TableColumn524" style:family="table-column">
      <style:table-column-properties style:column-width="0.602in"/>
    </style:style>
    <style:style style:name="Table518" style:family="table">
      <style:table-properties style:width="6.9506in" fo:margin-left="0in" table:align="center"/>
    </style:style>
    <style:style style:name="TableRow525" style:family="table-row">
      <style:table-row-properties style:row-height="0.472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38" style:family="table-row">
      <style:table-row-properties style:row-height="0.4722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51" style:family="table-row">
      <style:table-row-properties style:row-height="0.4722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64" style:family="table-row">
      <style:table-row-properties style:row-height="0.4722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77" style:family="table-row">
      <style:table-row-properties style:row-height="0.4722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90" style:family="table-row">
      <style:table-row-properties style:row-height="0.472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row-height="0.4722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16" style:family="table-row">
      <style:table-row-properties style:row-height="0.4722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29" style:family="table-row">
      <style:table-row-properties style:row-height="0.4722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42" style:family="table-row">
      <style:table-row-properties style:row-height="0.472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55" style:family="table-row">
      <style:table-row-properties style:row-height="0.4722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68" style:family="table-row">
      <style:table-row-properties style:row-height="0.472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81" style:family="table-row">
      <style:table-row-properties style:row-height="0.4722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94" style:family="table-row">
      <style:table-row-properties style:row-height="0.4722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07" style:family="table-row">
      <style:table-row-properties style:row-height="0.472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20" style:family="table-row">
      <style:table-row-properties style:row-height="0.4722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ashed #3366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私立幼兒園結案成果及經費核銷資料說明</text:p>
      <text:list text:style-name="LFO7" text:continue-numbering="true">
        <text:list-item>
          <text:p text:style-name="P3">有關本案結案需繳交：</text:p>
        </text:list-item>
      </text:list>
      <text:list text:style-name="LFO8" text:continue-numbering="true">
        <text:list-item>
          <text:p text:style-name="P4">領款收據(如附件1)。</text:p>
        </text:list-item>
        <text:list-item>
          <text:p text:style-name="P5">原始憑證(如附件2)。</text:p>
        </text:list-item>
        <text:list-item>
          <text:p text:style-name="P6">結案成果報告表(如附件3)。</text:p>
        </text:list-item>
        <text:list-item>
          <text:p text:style-name="P7"><text:span text:style-name="T8">結案成果照片(如附件</text:span><text:span text:style-name="T9">4</text:span><text:span text:style-name="T10">)。</text:span></text:p>
        </text:list-item>
        <text:list-item>
          <text:p text:style-name="P11"><text:span text:style-name="T12">簽到表</text:span><text:span text:style-name="T13">(如附件</text:span><text:span text:style-name="T14">5</text:span><text:span text:style-name="T15">)。</text:span></text:p>
        </text:list-item>
        <text:list-item>
          <text:p text:style-name="P16"><text:span text:style-name="T17">問卷。</text:span></text:p>
        </text:list-item>
      </text:list>
      <text:p text:style-name="P18">二、上開之內容，如有○○符號，請學校自行繕打。</text:p>
      <text:p text:style-name="P19"><text:span text:style-name="T20">三</text:span><text:span text:style-name="T21">、</text:span><text:span text:style-name="T22">結案</text:span><text:span text:style-name="T23">成果</text:span><text:span text:style-name="T24">封面</text:span><text:span text:style-name="T25">及</text:span><text:span text:style-name="T26">成果照片</text:span><text:span text:style-name="T27">(附</text:span><text:span text:style-name="T28">件</text:span><text:span text:style-name="T29">4</text:span><text:span text:style-name="T30">)：</text:span><text:span text:style-name="T31">成果</text:span><text:span text:style-name="T32">封面放置照片1</text:span><text:span text:style-name="T33">張</text:span><text:span text:style-name="T34">；附件</text:span><text:span text:style-name="T35">4</text:span><text:span text:style-name="T36">之成果照片，請</text:span><text:span text:style-name="T37">加以文字說明（說明辦理情形）；另</text:span><text:span text:style-name="T38">請將成果報告表及</text:span><text:span text:style-name="T39">活動照片</text:span><text:span text:style-name="T40">(</text:span><text:span text:style-name="T41">含照片</text:span><text:span text:style-name="T42">原始檔)</text:span><text:span text:style-name="T43">之</text:span><text:span text:style-name="T44">電子檔</text:span><text:span text:style-name="T45">上傳至</text:span><text:span text:style-name="T46">http://163.26.86.121:5000/sharing/HA34NcjsP</text:span><text:span text:style-name="T47">。</text:span></text:p>
      <text:p text:style-name="P48"><text:span text:style-name="T49">四</text:span><text:span text:style-name="T50">、經費請確實執行完畢</text:span><text:span text:style-name="T51">，</text:span><text:span text:style-name="T52">並</text:span><text:span text:style-name="T53">請</text:span><text:span text:style-name="T54">於</text:span><text:span text:style-name="T55">活動辦理完竣後2週</text:span><text:span text:style-name="T56">內</text:span><text:span text:style-name="T57">寄回</text:span><text:span text:style-name="T58">本中心</text:span><text:span text:style-name="T59">辦理</text:span><text:span text:style-name="T60">核結</text:span><text:span text:style-name="T61">。</text:span></text:p>
      <text:p text:style-name="P62"><text:span text:style-name="T63">五</text:span><text:span text:style-name="T64">、本案結束後</text:span><text:span text:style-name="T65">結案成果冊</text:span><text:span text:style-name="T66">請勿裝訂，</text:span><text:span text:style-name="T67">以夾子夾即可不需裝</text:span><text:span text:style-name="T68">訂</text:span><text:span text:style-name="T69">，上述相關資料須</text:span><text:span text:style-name="T70">彩色列印</text:span><text:span text:style-name="T71">送至本</text:span><text:span text:style-name="T72">市</text:span><text:span text:style-name="T73">家庭教育中心(</text:span><text:span text:style-name="T74">70050臺南市中西區公園路127號</text:span><text:span text:style-name="T75">)</text:span><text:span text:style-name="T76">。</text:span></text:p>
      <text:p text:style-name="P77">六、本案承辦人林小姐，電話：312-9926分機27。如需要電子檔請mail至承辦人信箱(amanda6164@mail.tainan.gov.tw)進行索取，謝謝。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pan text:style-name="T86">結案成果繳交檢核表</text:span><text:span text:style-name="T87">(勿裝訂請以夾子夾)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完成請打勾</text:p>
          </table:table-cell>
          <table:table-cell table:style-name="TableCell91">
            <text:p text:style-name="P92">應附內容</text:p>
          </table:table-cell>
          <table:table-cell table:style-name="TableCell93">
            <text:p text:style-name="P94">內容說明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成果上傳</text:p>
          </table:table-cell>
          <table:table-cell table:style-name="TableCell100">
            <text:p text:style-name="P101">含成果報告表及活動照片(含照片原始檔)之電子檔上傳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領款收據</text:p>
          </table:table-cell>
          <table:table-cell table:style-name="TableCell107">
            <text:p text:style-name="P108">計1份，正本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原始憑證</text:p>
          </table:table-cell>
          <table:table-cell table:style-name="TableCell114">
            <text:p text:style-name="P115">計1份，正本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成果報告表</text:p>
          </table:table-cell>
          <table:table-cell table:style-name="TableCell121">
            <text:p text:style-name="P122">計1份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成果照片</text:p>
          </table:table-cell>
          <table:table-cell table:style-name="TableCell128">
            <text:p text:style-name="P129">計1份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簽到表</text:p>
          </table:table-cell>
          <table:table-cell table:style-name="TableCell135">
            <text:p text:style-name="P136">計1份，正本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滿意度調查問卷</text:p>
          </table:table-cell>
          <table:table-cell table:style-name="TableCell142">
            <text:p text:style-name="P143"/>
          </table:table-cell>
        </table:table-row>
      </table:table>
      <text:soft-page-break/>
      <text:p text:style-name="P144">經費核銷注意事項</text:p>
      <text:list text:style-name="LFO6" text:continue-numbering="true">
        <text:list-item>
          <text:p text:style-name="P145"><text:span text:style-name="T146">核銷時請將</text:span><text:span text:style-name="T147">發票或收據正本</text:span><text:span text:style-name="T148">黏貼於</text:span><text:span text:style-name="T149">黏貼憑證</text:span><text:span text:style-name="T150">正面</text:span><text:span text:style-name="T151">(如附件</text:span><text:span text:style-name="T152">2</text:span><text:span text:style-name="T153">)</text:span><text:span text:style-name="T154">並有完整之核章</text:span><text:span text:style-name="T155">。</text:span><text:span text:style-name="T156">活動經費請依經費概算表</text:span><text:span text:style-name="T157">所列項目</text:span><text:span text:style-name="T158">核實動支。</text:span></text:p>
        </text:list-item>
        <text:list-item>
          <text:p text:style-name="P159"><text:span text:style-name="T160">手寫式發票需填上買受人</text:span><text:span text:style-name="T161">（</text:span><text:span text:style-name="T162">貴</text:span><text:span text:style-name="T163">單位全銜）</text:span><text:span text:style-name="T164">名稱及統一編號，電子式或收銀機發票則需打上統一編號（或加蓋發票章）。三聯式發票，則二、三聯請一併檢附核銷。</text:span></text:p>
        </text:list-item>
        <text:list-item>
          <text:p text:style-name="P165"><text:span text:style-name="T166">發票</text:span><text:span text:style-name="T167">及</text:span><text:span text:style-name="T168">收據上均須</text:span><text:span text:style-name="T169">詳填</text:span><text:span text:style-name="T170">日期、</text:span><text:span text:style-name="T171">物品名稱、數量、規格（尺寸）、及單價等明細</text:span><text:span text:style-name="T172">，如不夠完整，請另附明細表（正本），上面須加蓋有廠商（店家）之發票章。</text:span><text:span text:style-name="T173">(例如：</text:span><text:span text:style-name="T174">活動印刷費用</text:span><text:span text:style-name="T175">請詳列出明細，不可僅寫<text:s/></text:span><text:span text:style-name="T176">印刷</text:span><text:span text:style-name="T177">費</text:span><text:span text:style-name="T178"><text:s/>一式。</text:span><text:span text:style-name="T179">)</text:span></text:p>
        </text:list-item>
        <text:list-item>
          <text:p text:style-name="P180">收銀機開立之發票如無商品名稱，請在發票空白處註明購買「品名」及「數量」（請勿用鉛筆填寫），並加蓋承辦人章。</text:p>
        </text:list-item>
        <text:list-item>
          <text:p text:style-name="P181"><text:span text:style-name="T182">黏貼憑證用紙</text:span><text:span text:style-name="T183">如有</text:span><text:span text:style-name="T184">手寫或</text:span><text:span text:style-name="T185">塗改部分均需加蓋承辦人印章</text:span><text:span text:style-name="T186">，但收據如有修改須請廠商核章</text:span><text:span text:style-name="T187">。</text:span></text:p>
        </text:list-item>
        <text:list-item>
          <text:p text:style-name="P188"><text:span text:style-name="T189">如經費支用有超支部分請於黏貼憑證用紙上進行備註。</text:span><text:span text:style-name="T190">(例如：其中100元由</text:span><text:span text:style-name="T191">○○</text:span><text:span text:style-name="T192">自行支付。)</text:span></text:p>
        </text:list-item>
      </text:list>
      <text:soft-page-break/>
      <text:p text:style-name="P193"><text:span text:style-name="T194"><text:s/></text:span></text:p>
      <text:p text:style-name="P195">收 <text:s text:c="4"/>據</text:p>
      <text:p text:style-name="P196"><text:span text:style-name="T197"><draw:frame draw:z-index="251655680" draw:id="id0" draw:style-name="a1" draw:name="文字方塊 2" text:anchor-type="paragraph" svg:x="5.86111in" svg:y="-0.73056in" svg:width="0.75764in" svg:height="0.36042in" style:rel-width="scale" style:rel-height="scale"><draw:text-box><text:p text:style-name="P198">附件1</text:p></draw:text-box><svg:title/><svg:desc/></draw:frame></text:span><text:span text:style-name="T199">茲收到臺南市家庭教育中心補助辦理</text:span><text:span text:style-name="T200">109</text:span><text:span text:style-name="T201">年度「牽手，做父母-和樂共親職</text:span><text:span text:style-name="T202">」</text:span><text:span text:style-name="T203">活動</text:span><text:span text:style-name="T204">經費新臺幣</text:span><text:span text:style-name="T205">1萬元</text:span><text:span text:style-name="T206">元整。</text:span></text:p>
      <text:p text:style-name="P207"><draw:frame draw:z-index="251657728" draw:id="id1" draw:style-name="a2" draw:name="文字方塊 2" text:anchor-type="paragraph" svg:x="3.99583in" svg:y="0.25208in" svg:width="2.36944in" svg:height="2.40347in" style:rel-width="scale" style:rel-height="scale"><draw:text-box><text:p text:style-name="P208">（請加蓋貴單位印信）</text:p></draw:text-box><svg:title/><svg:desc/></draw:frame><text:span text:style-name="T209">此據致</text:span></text:p>
      <text:p text:style-name="P210">臺南市家庭教育中心</text:p>
      <text:p text:style-name="P211"/>
      <text:p text:style-name="P212">請款單位：</text:p>
      <text:p text:style-name="P213">地址：</text:p>
      <text:p text:style-name="P214">統一編號：</text:p>
      <text:p text:style-name="P215">解款行名稱：</text:p>
      <text:p text:style-name="P216">匯款戶名：</text:p>
      <text:p text:style-name="P217"><text:span text:style-name="T218">匯款帳號： <text:s text:c="24"/></text:span><text:span text:style-name="T219"><text:s/>(請將存摺封面列印貼於背面)</text:span></text:p>
      <text:p text:style-name="P220"><text:span text:style-name="T221">機關首長： <text:s text:c="23"/></text:span><text:span text:style-name="T222"><text:s text:c="2"/>(請核章)</text:span></text:p>
      <text:p text:style-name="P223"><text:span text:style-name="T224">會計：</text:span><text:span text:style-name="T225"><text:s text:c="35"/>(請核章)</text:span></text:p>
      <text:p text:style-name="P226"><text:span text:style-name="T227">出納：</text:span><text:span text:style-name="T228"><text:s text:c="35"/>(請核章)</text:span></text:p>
      <text:p text:style-name="P229"/>
      <text:p text:style-name="P230"><draw:frame draw:z-index="251654656" draw:id="id2" draw:style-name="a3" draw:name="文字方塊 1" text:anchor-type="paragraph" svg:x="3.52431in" svg:y="9.27569in" svg:width="2.125in" svg:height="1.75in" style:rel-width="scale" style:rel-height="scale"><draw:text-box><text:p text:style-name="P231">(請在此加蓋園所大印)</text:p></draw:text-box><svg:title/><svg:desc/></draw:frame></text:p>
      <text:p text:style-name="P232"/>
      <text:p text:style-name="P233">中 <text:s text:c="4"/>華 <text:s text:c="4"/>民 <text:s text:c="4"/>國 <text:s/><text:s text:c="2"/><text:s/>109<text:s text:c="4"/>年 <text:s text:c="6"/>月 <text:s text:c="8"/>日</text:p>
      <text:p text:style-name="P234"><text:span text:style-name="T235">(備註：本表係供貴單位參考，貴單位</text:span><text:span text:style-name="T236">亦可使用原</text:span><text:span text:style-name="T237">定型化領款格式</text:span><text:span text:style-name="T238">。)</text:span></text:p>
      <text:soft-page-break/>
      <text:p text:style-name="P239"><text:span text:style-name="T240"><draw:frame draw:z-index="251656704" draw:id="id3" draw:style-name="a4" draw:name="文字方塊 2" text:anchor-type="paragraph" svg:x="5.89028in" svg:y="-0.11181in" svg:width="0.75764in" svg:height="0.36042in" style:rel-width="scale" style:rel-height="scale"><draw:text-box><text:p text:style-name="P241">附件2</text:p></draw:text-box><svg:title/><svg:desc/></draw:frame></text:span><text:span text:style-name="T242">黏貼憑證用紙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憑證編號</text:p>
          </table:table-cell>
          <table:table-cell table:style-name="TableCell254" table:number-rows-spanned="2">
            <text:p text:style-name="P255">用途別</text:p>
            <text:p text:style-name="P256">科目</text:p>
          </table:table-cell>
          <table:table-cell table:style-name="TableCell257" table:number-columns-spanned="4">
            <text:p text:style-name="P258">金 <text:s text:c="4"/>額</text:p>
          </table:table-cell>
          <table:covered-table-cell/>
          <table:covered-table-cell/>
          <table:covered-table-cell/>
          <table:table-cell table:style-name="TableCell259" table:number-rows-spanned="2">
            <text:p text:style-name="P260">用途說明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千</text:p>
          </table:table-cell>
          <table:table-cell table:style-name="TableCell266">
            <text:p text:style-name="P267">百</text:p>
          </table:table-cell>
          <table:table-cell table:style-name="TableCell268">
            <text:p text:style-name="P269">十</text:p>
          </table:table-cell>
          <table:table-cell table:style-name="TableCell270">
            <text:p text:style-name="P271">元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承辦人</text:p>
          </table:table-cell>
          <table:table-cell table:style-name="TableCell297">
            <text:p text:style-name="P298">出納</text:p>
          </table:table-cell>
          <table:table-cell table:style-name="TableCell299">
            <text:p text:style-name="P300">會計</text:p>
          </table:table-cell>
          <table:table-cell table:style-name="TableCell301">
            <text:p text:style-name="P302">機關首長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內文"><text:span text:style-name="T312">------------------黏貼線-----------------</text:span></text:p>
      <text:p text:style-name="P313"/>
      <text:soft-page-break/>
      <text:p text:style-name="P314"><text:span text:style-name="T315">○○○</text:span><text:span text:style-name="T316">私立幼兒園</text:span></text:p>
      <text:p text:style-name="P317"><text:span text:style-name="T318">109年度</text:span><text:span text:style-name="T319">「牽手，做父母-和樂共親職」</text:span><text:span text:style-name="T320">結案成果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(</text:span><text:span text:style-name="T333">彩色</text:span><text:span text:style-name="T334">照片1張置中)</text:span></text:p>
      <text:p text:style-name="P335"/>
      <text:p text:style-name="P336">(封面)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主辦單位：臺南市家庭教育中心</text:p>
      <text:p text:style-name="P352"><text:span text:style-name="T353">承辦單位：</text:span><text:span text:style-name="T354">○○○私立幼兒園</text:span></text:p>
      <text:p text:style-name="P355"/>
      <text:soft-page-break/>
      <text:p text:style-name="P356"><text:span text:style-name="T357"><draw:frame draw:z-index="251659776" draw:id="id4" draw:style-name="a5" draw:name="文字方塊 2" text:anchor-type="paragraph" svg:x="5.93194in" svg:y="-0.17431in" svg:width="0.75764in" svg:height="0.36042in" style:rel-width="scale" style:rel-height="scale"><draw:text-box><text:p text:style-name="P358">附件3</text:p></draw:text-box><svg:title/><svg:desc/></draw:frame></text:span><text:span text:style-name="T359">○○○</text:span><text:span text:style-name="T360">私立幼兒園109年</text:span><text:span text:style-name="T361">「牽手，做父母-和樂共親職」</text:span></text:p>
      <text:p text:style-name="P362"><text:span text:style-name="T363">成果報告表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計畫名稱</text:p>
          </table:table-cell>
          <table:table-cell table:style-name="TableCell372">
            <text:p text:style-name="P373"><text:span text:style-name="T374">109年度「玩出新默契-3~6歲幼兒家庭親職教室」</text:span></text:p>
          </table:table-cell>
          <table:table-cell table:style-name="TableCell375">
            <text:p text:style-name="P376">辦理地點</text:p>
          </table:table-cell>
          <table:table-cell table:style-name="TableCell377">
            <text:p text:style-name="P378"><text:span text:style-name="T379">白河區農會附設臺南市私立幼兒園</text:span></text:p>
          </table:table-cell>
        </table:table-row>
        <table:table-row table:style-name="TableRow380">
          <table:table-cell table:style-name="TableCell381">
            <text:p text:style-name="P382">補助金額</text:p>
          </table:table-cell>
          <table:table-cell table:style-name="TableCell383">
            <text:p text:style-name="P384">新台幣6,000元整</text:p>
          </table:table-cell>
          <table:table-cell table:style-name="TableCell385">
            <text:p text:style-name="P386">辦理期間</text:p>
          </table:table-cell>
          <table:table-cell table:style-name="TableCell387">
            <text:p text:style-name="P388">109年○月○日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○○○○○○○○○○</text:p>
          </table:table-cell>
          <table:table-cell table:style-name="TableCell394">
            <text:p text:style-name="P395">活動場次<text:bookmark-start text:name="OLE_LINK18"/><text:bookmark-start text:name="OLE_LINK19"/><text:bookmark-start text:name="_Hlk514591771"/>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<text:bookmark-end text:name="OLE_LINK18"/><text:bookmark-end text:name="OLE_LINK19"/><text:bookmark-end text:name="_Hlk514591771"/>參與人次</text:p>
          </table:table-cell>
          <table:table-cell table:style-name="TableCell401" table:number-columns-spanned="3">
            <text:p text:style-name="P402">男<text:bookmark-start text:name="OLE_LINK2"/><text:bookmark-start text:name="OLE_LINK3"/><text:bookmark-start text:name="OLE_LINK4"/><text:bookmark-start text:name="OLE_LINK5"/><text:bookmark-start text:name="OLE_LINK6"/>:<text:bookmark-start text:name="OLE_LINK7"/><text:bookmark-start text:name="OLE_LINK8"/><text:bookmark-start text:name="OLE_LINK9"/><text:bookmark-start text:name="OLE_LINK10"/><text:bookmark-start text:name="OLE_LINK11"/><text:s/><text:bookmark-end text:name="OLE_LINK4"/><text:bookmark-end text:name="OLE_LINK5"/><text:bookmark-end text:name="OLE_LINK6"/>○○<text:s/><text:s/><text:bookmark-end text:name="OLE_LINK2"/><text:bookmark-end text:name="OLE_LINK3"/>人<text:bookmark-end text:name="OLE_LINK7"/><text:bookmark-end text:name="OLE_LINK8"/><text:bookmark-end text:name="OLE_LINK9"/><text:bookmark-end text:name="OLE_LINK10"/><text:bookmark-end text:name="OLE_LINK11"/>；女:<text:s/>○○<text:s text:c="2"/>人 <text:s text:c="3"/>合計:<text:s/>○○<text:s text:c="2"/>人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附 <text:s text:c="3"/>件</text:p>
          </table:table-cell>
          <table:table-cell table:style-name="TableCell406" table:number-columns-spanned="3">
            <text:p text:style-name="P407">□印刷品<text:bookmark-start text:name="OLE_LINK20"/><text:bookmark-start text:name="OLE_LINK21"/><text:bookmark-start text:name="OLE_LINK22"/><text:s/>□<text:bookmark-end text:name="OLE_LINK20"/><text:bookmark-end text:name="OLE_LINK21"/><text:bookmark-end text:name="OLE_LINK22"/>課程表及流程表 □照片電子檔<text:bookmark-start text:name="OLE_LINK23"/><text:bookmark-start text:name="OLE_LINK24"/><text:s/>□<text:bookmark-end text:name="OLE_LINK23"/><text:bookmark-end text:name="OLE_LINK24"/>其他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執行成果概述：</text:p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內文"><text:span text:style-name="T414">效益評估</text:span><text:span text:style-name="T415">：(學員回饋意見等)</text:span></text:p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檢討與建議：</text:p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其他：照片詳如下成果相片</text:p>
          </table:table-cell>
          <table:covered-table-cell/>
          <table:covered-table-cell/>
          <table:covered-table-cell/>
        </table:table-row>
      </table:table>
      <text:p text:style-name="P428"/>
      <text:p text:style-name="P429">備註:</text:p>
      <text:p text:style-name="P430"><text:span text:style-name="T431">(1)</text:span><text:span text:style-name="T432">歷程評估</text:span><text:span text:style-name="T433">：就方案之設計、規劃是否符合目標及專業要求？方案之執行內容、執行方法及人力配置等是否符應計畫之規劃？</text:span></text:p>
      <text:p text:style-name="P434"><text:span text:style-name="T435">(2)</text:span><text:span text:style-name="T436">結果評估</text:span><text:span text:style-name="T437">：活動方案辦理的場次、參與的人數、參與的對象等是否如原方案計畫之規劃？達成率如何?是否符合學習者的期待或需求？</text:span></text:p>
      <text:soft-page-break/>
      <text:p text:style-name="P438"><text:span text:style-name="T439">○○○</text:span><text:span text:style-name="T440">私立幼兒園</text:span></text:p>
      <text:p text:style-name="P441"><text:span text:style-name="T442">109年度</text:span><text:span text:style-name="T443">「牽手，做父母-和樂共親職」</text:span><text:span text:style-name="T444"><draw:frame draw:z-index="251658752" draw:id="id5" draw:style-name="a6" draw:name="文字方塊 2" text:anchor-type="paragraph" svg:x="5.99722in" svg:y="-0.4in" svg:width="0.75764in" svg:height="0.36042in" style:rel-width="scale" style:rel-height="scale"><draw:text-box><text:p text:style-name="P445">附件4</text:p></draw:text-box><svg:title/><svg:desc/></draw:frame></text:span><text:span text:style-name="T446">活動</text:span><text:span text:style-name="T447">成果</text:span><text:span text:style-name="T448">照片</text:span></text:p>
      <text:list text:style-name="LFO2" text:continue-numbering="true">
        <text:list-item>
          <text:list>
            <text:list-item>
              <text:p text:style-name="P449">請加以文字說明（說明辦理情形），請於此處插入照片檔並說明內容。</text:p>
            </text:list-item>
          </text:list>
        </text:list-item>
      </text:list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主題說明：</text:p>
          </table:table-cell>
          <table:table-cell table:style-name="TableCell461">
            <text:p text:style-name="P462">主題說明：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主題說明：</text:p>
          </table:table-cell>
          <table:table-cell table:style-name="TableCell471">
            <text:p text:style-name="P472">主題說明：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主題說明：</text:p>
          </table:table-cell>
          <table:table-cell table:style-name="TableCell481">
            <text:p text:style-name="P482">主題說明：</text:p>
          </table:table-cell>
        </table:table-row>
      </table:table>
      <text:p text:style-name="P483"/>
      <text:soft-page-break/>
      <text:p text:style-name="P484"><text:span text:style-name="T485">○○○</text:span><text:span text:style-name="T486">私立幼兒園</text:span></text:p>
      <text:p text:style-name="P487"><text:span text:style-name="T488">109年度</text:span><text:span text:style-name="T489">「牽手，做父母-和樂共親職」</text:span><text:span text:style-name="T490"><draw:frame draw:z-index="251660800" draw:id="id6" draw:style-name="a7" draw:name="文字方塊 2" text:anchor-type="paragraph" svg:x="5.94653in" svg:y="-0.23125in" svg:width="0.75764in" svg:height="0.36042in" style:rel-width="scale" style:rel-height="scale"><draw:text-box><text:p text:style-name="P491">附件5</text:p></draw:text-box><svg:title/><svg:desc/></draw:frame></text:span><text:span text:style-name="T492">活動簽到表</text:span></text:p>
      <text:p text:style-name="P493"><text:span text:style-name="T494">一、日 <text:s text:c="3"/>期︰</text:span><text:span text:style-name="T495">○○</text:span><text:span text:style-name="T496"><text:s/></text:span><text:span text:style-name="T497">年</text:span><text:span text:style-name="T498">○○</text:span><text:span text:style-name="T499"><text:s/>月</text:span><text:span text:style-name="T500">○○</text:span><text:span text:style-name="T501"><text:s/>日(星期</text:span><text:span text:style-name="T502">○</text:span><text:span text:style-name="T503"><text:s text:c="2"/>)</text:span></text:p>
      <text:p text:style-name="P504"><text:span text:style-name="T505">二、時 <text:s text:c="3"/>間︰</text:span><text:span text:style-name="T506">○○</text:span><text:span text:style-name="T507"><text:s/>時</text:span><text:span text:style-name="T508">○○</text:span><text:span text:style-name="T509"><text:s/>分至</text:span><text:span text:style-name="T510">○○</text:span><text:span text:style-name="T511"><text:s/>時</text:span><text:span text:style-name="T512">○○</text:span><text:span text:style-name="T513"><text:s/>分</text:span></text:p>
      <text:p text:style-name="P514">三、主辦單位：臺南市家庭教育中心</text:p>
      <text:p text:style-name="P515"><text:span text:style-name="T516">四、地 <text:s text:c="3"/>點︰</text:span><text:span text:style-name="T517">○○○○○○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編號</text:p>
          </table:table-cell>
          <table:table-cell table:style-name="TableCell528">
            <text:p text:style-name="P529">姓 <text:s text:c="3"/>名</text:p>
          </table:table-cell>
          <table:table-cell table:style-name="TableCell530">
            <text:p text:style-name="P531">額溫</text:p>
          </table:table-cell>
          <table:table-cell table:style-name="TableCell532">
            <text:p text:style-name="P533">編號</text:p>
          </table:table-cell>
          <table:table-cell table:style-name="TableCell534">
            <text:p text:style-name="P535">姓 <text:s text:c="3"/>名</text:p>
          </table:table-cell>
          <table:table-cell table:style-name="TableCell536">
            <text:p text:style-name="P537">額溫</text:p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>講師: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16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17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18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9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2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6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2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7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22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8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23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9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24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25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26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27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28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4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29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5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3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內文"><text:span text:style-name="T733">(欄位不足請自行新增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nGothic-Light" svg:font-family="LinGothic-Light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夜光天使點燈專案實施計畫之結案成果光碟應附內容</dc:title>
    <dc:subject/>
    <meta:initial-creator>USER</meta:initial-creator>
    <dc:creator>user</dc:creator>
    <meta:creation-date>2020-08-04T07:41:00Z</meta:creation-date>
    <dc:date>2020-08-04T07:41:00Z</dc:date>
    <meta:print-date>2020-05-07T09:32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57" meta:character-count="2393" meta:row-count="17" meta:non-whitespace-character-count="2040"/>
  </office:meta>
</office:document-meta>
</file>