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LinGothic-Light" svg:font-family="LinGothic-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75in"/>
    </style:style>
    <style:style style:name="T3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 fo:line-height="0.375in"/>
    </style:style>
    <style:style style:name="T6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left="1.1111in" fo:text-indent="-1.111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left="1.3888in" fo:text-indent="-1.388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Default" style:family="paragraph">
      <style:paragraph-properties fo:break-before="page" fo:text-align="center" fo:margin-top="0.125in" fo:margin-bottom="0.125in" fo:line-height="0.375in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52" style:parent-style-name="Default" style:family="paragraph">
      <style:paragraph-properties fo:text-align="center" fo:margin-top="0.125in" fo:margin-bottom="0.125in" fo:line-height="0.375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5125in" style:use-optimal-column-width="false"/>
    </style:style>
    <style:style style:name="TableColumn57" style:family="table-column">
      <style:table-column-properties style:column-width="0.8375in" style:use-optimal-column-width="false"/>
    </style:style>
    <style:style style:name="TableColumn58" style:family="table-column">
      <style:table-column-properties style:column-width="2.4576in" style:use-optimal-column-width="false"/>
    </style:style>
    <style:style style:name="Table54" style:family="table">
      <style:table-properties style:width="6.6937in" fo:margin-left="-0.2in" table:align="left"/>
    </style:style>
    <style:style style:name="TableRow59" style:family="table-row">
      <style:table-row-properties style:row-height="0.5541in" style:use-optimal-row-height="false"/>
    </style:style>
    <style:style style:name="TableCell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5in" fo:margin-left="0.0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71" style:family="table-row">
      <style:table-row-properties style:row-height="0.3152in" style:use-optimal-row-height="false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5in" fo:margin-left="0.0833in">
        <style:tab-stops/>
      </style:paragraph-properties>
      <style:text-properties style:font-name="標楷體" style:font-name-asian="標楷體" fo:color="#000000"/>
    </style:style>
    <style:style style:name="TableRow99" style:family="table-row">
      <style:table-row-properties style:min-row-height="1.6833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color="#000000"/>
    </style:style>
    <style:style style:name="P102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TableRow103" style:family="table-row">
      <style:table-row-properties style:min-row-height="1.0972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1.5298in" style:use-optimal-row-height="false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left="0.0833in">
        <style:tab-stops>
          <style:tab-stop style:type="left" style:position="0.7395in"/>
        </style:tab-stops>
      </style:paragraph-properties>
      <style:text-properties style:font-name="標楷體" style:font-name-asian="標楷體"/>
    </style:style>
    <style:style style:name="TableRow116" style:family="table-row">
      <style:table-row-properties style:min-row-height="0.4791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8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line-height="0.3472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FF"/>
    </style:style>
    <style:style style:name="P120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FF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FF"/>
    </style:style>
    <style:style style:name="P124" style:parent-style-name="內文" style:family="paragraph">
      <style:paragraph-properties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FF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FF"/>
    </style:style>
    <style:style style:name="P128" style:parent-style-name="內文" style:family="paragraph">
      <style:paragraph-properties fo:break-before="page" fo:text-align="center" fo:line-height="0.3472in" fo:margin-left="-0.0388in" fo:text-indent="-0.2597in">
        <style:tab-stops>
          <style:tab-stop style:type="center" style:position="2.984in"/>
          <style:tab-stop style:type="right" style:position="6.277in"/>
        </style:tab-stops>
      </style:paragraph-properties>
    </style:style>
    <style:style style:name="T129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131" style:parent-style-name="Default" style:family="paragraph">
      <style:paragraph-properties fo:text-align="center" fo:line-height="0.375in"/>
    </style:style>
    <style:style style:name="T132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37" style:parent-style-name="內文" style:family="paragraph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141" style:parent-style-name="內文" style:list-style-name="LFO2" style:family="paragraph">
      <style:paragraph-properties style:text-autospace="none"/>
      <style:text-properties style:font-name="標楷體" style:font-name-asian="標楷體"/>
    </style:style>
    <style:style style:name="TableColumn143" style:family="table-column">
      <style:table-column-properties style:column-width="3.1819in"/>
    </style:style>
    <style:style style:name="TableColumn144" style:family="table-column">
      <style:table-column-properties style:column-width="3.2173in"/>
    </style:style>
    <style:style style:name="Table142" style:family="table">
      <style:table-properties style:width="6.3993in" fo:margin-left="0in" table:align="center"/>
    </style:style>
    <style:style style:name="TableRow145" style:family="table-row">
      <style:table-row-properties style:row-height="2.395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150" style:family="table-row">
      <style:table-row-properties style:row-height="0.472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155" style:family="table-row">
      <style:table-row-properties style:row-height="2.2791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160" style:family="table-row">
      <style:table-row-properties style:row-height="0.472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165" style:family="table-row">
      <style:table-row-properties style:row-height="2.5597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Row170" style:family="table-row">
      <style:table-row-properties style:row-height="0.472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color="#000000" style:font-size-complex="14pt"/>
    </style:style>
    <style:style style:name="P175" style:parent-style-name="內文" style:family="paragraph">
      <style:paragraph-properties fo:text-align="center" fo:line-height="0.2777in">
        <style:tab-stops>
          <style:tab-stop style:type="center" style:position="2.9451in"/>
          <style:tab-stop style:type="right" style:position="6.2381in"/>
        </style:tab-stops>
      </style:paragraph-properties>
      <style:text-properties style:font-name="標楷體" style:font-name-asian="標楷體" fo:font-weight="bold" style:font-weight-asian="bold" fo:color="#000000"/>
    </style:style>
    <style:style style:name="P176" style:parent-style-name="Default" style:family="paragraph">
      <style:paragraph-properties fo:text-align="center" fo:line-height="0.375in"/>
    </style:style>
    <style:style style:name="T177" style:parent-style-name="預設段落字型" style:family="text">
      <style:text-properties style:font-name="Segoe UI Emoji" style:font-name-asian="Segoe UI Emoji" style:font-name-complex="Segoe UI Emoji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P179" style:parent-style-name="Default" style:family="paragraph">
      <style:paragraph-properties fo:text-align="center" fo:line-height="0.375in"/>
    </style:style>
    <style:style style:name="T180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-asian="標楷體" style:font-name-complex="LinGothic-Light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87" style:parent-style-name="內文" style:family="paragraph">
      <style:paragraph-properties fo:line-height="0.3888in"/>
    </style:style>
    <style:style style:name="T1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fo:line-height="0.3333in"/>
    </style:style>
    <style:style style:name="T1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8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209" style:parent-style-name="內文" style:family="paragraph">
      <style:paragraph-properties fo:margin-bottom="0.125in" fo:line-height="0.3333in"/>
    </style:style>
    <style:style style:name="T2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3" style:family="table-column">
      <style:table-column-properties style:column-width="0.6048in"/>
    </style:style>
    <style:style style:name="TableColumn214" style:family="table-column">
      <style:table-column-properties style:column-width="2.2673in"/>
    </style:style>
    <style:style style:name="TableColumn215" style:family="table-column">
      <style:table-column-properties style:column-width="0.602in"/>
    </style:style>
    <style:style style:name="TableColumn216" style:family="table-column">
      <style:table-column-properties style:column-width="0.6062in"/>
    </style:style>
    <style:style style:name="TableColumn217" style:family="table-column">
      <style:table-column-properties style:column-width="2.268in"/>
    </style:style>
    <style:style style:name="TableColumn218" style:family="table-column">
      <style:table-column-properties style:column-width="0.602in"/>
    </style:style>
    <style:style style:name="Table212" style:family="table">
      <style:table-properties style:width="6.9506in" fo:margin-left="0in" table:align="center"/>
    </style:style>
    <style:style style:name="TableRow219" style:family="table-row">
      <style:table-row-properties style:row-height="0.47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Row232" style:family="table-row">
      <style:table-row-properties style:row-height="0.47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 style:row-height="0.4722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8" style:family="table-row">
      <style:table-row-properties style:row-height="0.4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1" style:family="table-row">
      <style:table-row-properties style:row-height="0.4722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4" style:family="table-row">
      <style:table-row-properties style:row-height="0.472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97" style:family="table-row">
      <style:table-row-properties style:row-height="0.472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10" style:family="table-row">
      <style:table-row-properties style:row-height="0.4722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23" style:family="table-row">
      <style:table-row-properties style:row-height="0.4722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36" style:family="table-row">
      <style:table-row-properties style:row-height="0.4722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 style:row-height="0.4722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62" style:family="table-row">
      <style:table-row-properties style:row-height="0.472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75" style:family="table-row">
      <style:table-row-properties style:row-height="0.4722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88" style:family="table-row">
      <style:table-row-properties style:row-height="0.472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01" style:family="table-row">
      <style:table-row-properties style:row-height="0.4722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414" style:family="table-row">
      <style:table-row-properties style:row-height="0.472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○○○</text:span><text:span text:style-name="T4">幼兒園</text:span></text:p>
      <text:p text:style-name="P5"><text:span text:style-name="T6">110年度</text:span><text:span text:style-name="T7">「牽手做父母，和樂共親職」</text:span><text:span text:style-name="T8">結案成果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(</text:span><text:span text:style-name="T21">彩色</text:span><text:span text:style-name="T22">照片1張置中)</text:span></text:p>
      <text:p text:style-name="P23"/>
      <text:p text:style-name="P24">(封面)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主辦單位：臺南市家庭教育中心</text:p>
      <text:p text:style-name="P40"><text:span text:style-name="T41">承辦單位：</text:span><text:span text:style-name="T42">○○○私立幼兒園</text:span></text:p>
      <text:p text:style-name="P43"/>
      <text:soft-page-break/>
      <text:p text:style-name="P44"><text:span text:style-name="T45"><draw:frame draw:z-index="251657728" draw:id="id0" draw:style-name="a1" draw:name="文字方塊 2" text:anchor-type="paragraph" svg:x="5.93194in" svg:y="-0.17431in" svg:width="0.75764in" svg:height="0.36042in" style:rel-width="scale" style:rel-height="scale"><draw:text-box><text:p text:style-name="P46">附件3</text:p></draw:text-box><svg:title/><svg:desc/></draw:frame></text:span><text:span text:style-name="T47">○○○</text:span><text:span text:style-name="T48">幼兒園1</text:span><text:span text:style-name="T49">1</text:span><text:span text:style-name="T50">0年</text:span><text:span text:style-name="T51">「牽手做父母，和樂共親職」</text:span></text:p>
      <text:p text:style-name="P52"><text:span text:style-name="T53">成果報告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計畫名稱</text:p>
          </table:table-cell>
          <table:table-cell table:style-name="TableCell62">
            <text:p text:style-name="P63">「牽手做父母，和樂共親職」</text:p>
          </table:table-cell>
          <table:table-cell table:style-name="TableCell64">
            <text:p text:style-name="P65">辦理地點</text:p>
          </table:table-cell>
          <table:table-cell table:style-name="TableCell66">
            <text:p text:style-name="P67"><text:span text:style-name="T68">臺南市</text:span><text:span text:style-name="T69">○○</text:span><text:span text:style-name="T70">幼兒園</text:span></text:p>
          </table:table-cell>
        </table:table-row>
        <table:table-row table:style-name="TableRow71">
          <table:table-cell table:style-name="TableCell72">
            <text:p text:style-name="P73">補助金額</text:p>
          </table:table-cell>
          <table:table-cell table:style-name="TableCell74">
            <text:p text:style-name="P75">新台幣10,000元整</text:p>
          </table:table-cell>
          <table:table-cell table:style-name="TableCell76">
            <text:p text:style-name="P77">辦理期間</text:p>
          </table:table-cell>
          <table:table-cell table:style-name="TableCell78">
            <text:p text:style-name="P79">110年○月○日</text:p>
          </table:table-cell>
        </table:table-row>
        <table:table-row table:style-name="TableRow80">
          <table:table-cell table:style-name="TableCell81">
            <text:p text:style-name="P82">對　　象</text:p>
          </table:table-cell>
          <table:table-cell table:style-name="TableCell83">
            <text:p text:style-name="P84">○○○○○○○○○○</text:p>
          </table:table-cell>
          <table:table-cell table:style-name="TableCell85">
            <text:p text:style-name="P86">活動場次<text:bookmark-start text:name="OLE_LINK18"/><text:bookmark-start text:name="OLE_LINK19"/><text:bookmark-start text:name="_Hlk514591771"/></text:p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>
            <text:p text:style-name="P91"><text:bookmark-end text:name="OLE_LINK18"/><text:bookmark-end text:name="OLE_LINK19"/><text:bookmark-end text:name="_Hlk514591771"/>參與人次</text:p>
          </table:table-cell>
          <table:table-cell table:style-name="TableCell92" table:number-columns-spanned="3">
            <text:p text:style-name="P93">男<text:bookmark-start text:name="OLE_LINK2"/><text:bookmark-start text:name="OLE_LINK3"/><text:bookmark-start text:name="OLE_LINK4"/><text:bookmark-start text:name="OLE_LINK5"/><text:bookmark-start text:name="OLE_LINK6"/>:<text:bookmark-start text:name="OLE_LINK7"/><text:bookmark-start text:name="OLE_LINK8"/><text:bookmark-start text:name="OLE_LINK9"/><text:bookmark-start text:name="OLE_LINK10"/><text:bookmark-start text:name="OLE_LINK11"/><text:s/><text:bookmark-end text:name="OLE_LINK4"/><text:bookmark-end text:name="OLE_LINK5"/><text:bookmark-end text:name="OLE_LINK6"/>○○<text:s/><text:s/><text:bookmark-end text:name="OLE_LINK2"/><text:bookmark-end text:name="OLE_LINK3"/>人<text:bookmark-end text:name="OLE_LINK7"/><text:bookmark-end text:name="OLE_LINK8"/><text:bookmark-end text:name="OLE_LINK9"/><text:bookmark-end text:name="OLE_LINK10"/><text:bookmark-end text:name="OLE_LINK11"/>；女:<text:s/>○○<text:s text:c="2"/>人 <text:s text:c="3"/>合計:<text:s/>○○<text:s text:c="2"/>人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附 <text:s text:c="3"/>件</text:p>
          </table:table-cell>
          <table:table-cell table:style-name="TableCell97" table:number-columns-spanned="3">
            <text:p text:style-name="P98">□印刷品<text:bookmark-start text:name="OLE_LINK20"/><text:bookmark-start text:name="OLE_LINK21"/><text:bookmark-start text:name="OLE_LINK22"/><text:s/>□<text:bookmark-end text:name="OLE_LINK20"/><text:bookmark-end text:name="OLE_LINK21"/><text:bookmark-end text:name="OLE_LINK22"/>課程表及流程表 □照片電子檔<text:bookmark-start text:name="OLE_LINK23"/><text:bookmark-start text:name="OLE_LINK24"/><text:s/>□<text:bookmark-end text:name="OLE_LINK23"/><text:bookmark-end text:name="OLE_LINK24"/>其他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執行成果概述：</text:p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內文"><text:span text:style-name="T105">效益評估</text:span><text:span text:style-name="T106">：(學員回饋意見等)</text:span></text:p>
            <text:p text:style-name="P107"/>
            <text:p text:style-name="P108"/>
            <text:p text:style-name="P109"/>
            <text:p text:style-name="P110"/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檢討與建議：</text:p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其他：照片詳如下成果相片</text:p>
          </table:table-cell>
          <table:covered-table-cell/>
          <table:covered-table-cell/>
          <table:covered-table-cell/>
        </table:table-row>
      </table:table>
      <text:p text:style-name="P119">備註:</text:p>
      <text:p text:style-name="P120"><text:span text:style-name="T121">(1)</text:span><text:span text:style-name="T122">歷程評估</text:span><text:span text:style-name="T123">：就方案之設計、規劃是否符合目標及專業要求？方案之執行內容、執行方法及人力配置等是否符應計畫之規劃？</text:span></text:p>
      <text:p text:style-name="P124"><text:span text:style-name="T125">(2)</text:span><text:span text:style-name="T126">結果評估</text:span><text:span text:style-name="T127">：活動方案辦理的場次、參與的人數、參與的對象等是否如原方案計畫之規劃？達成率如何?是否符合學習者的期待或需求？</text:span></text:p>
      <text:soft-page-break/>
      <text:p text:style-name="P128"><text:span text:style-name="T129">○○○</text:span><text:span text:style-name="T130">幼兒園</text:span></text:p>
      <text:p text:style-name="P131"><text:span text:style-name="T132">1</text:span><text:span text:style-name="T133">1</text:span><text:span text:style-name="T134">0年度</text:span><text:span text:style-name="T135">「牽手做父母，和樂共親職」</text:span><text:span text:style-name="T136"><draw:frame draw:z-index="251656704" draw:id="id1" draw:style-name="a2" draw:name="文字方塊 2" text:anchor-type="paragraph" svg:x="5.99722in" svg:y="-0.4in" svg:width="0.75764in" svg:height="0.36042in" style:rel-width="scale" style:rel-height="scale"><draw:text-box><text:p text:style-name="P137">附件4</text:p></draw:text-box><svg:title/><svg:desc/></draw:frame></text:span><text:span text:style-name="T138">活動</text:span><text:span text:style-name="T139">成果</text:span><text:span text:style-name="T140">照片</text:span></text:p>
      <text:list text:style-name="LFO2" text:continue-numbering="true">
        <text:list-item>
          <text:list>
            <text:list-item>
              <text:p text:style-name="P141">請加以文字說明（說明辦理情形），請於此處插入照片檔並說明內容。</text:p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主題說明：</text:p>
          </table:table-cell>
          <table:table-cell table:style-name="TableCell153">
            <text:p text:style-name="P154">主題說明：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主題說明：</text:p>
          </table:table-cell>
          <table:table-cell table:style-name="TableCell163">
            <text:p text:style-name="P164">主題說明：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主題說明：</text:p>
          </table:table-cell>
          <table:table-cell table:style-name="TableCell173">
            <text:p text:style-name="P174">主題說明：</text:p>
          </table:table-cell>
        </table:table-row>
      </table:table>
      <text:p text:style-name="P175"/>
      <text:soft-page-break/>
      <text:p text:style-name="P176"><text:span text:style-name="T177">○○○</text:span><text:span text:style-name="T178">幼兒園</text:span></text:p>
      <text:p text:style-name="P179"><text:span text:style-name="T180">1</text:span><text:span text:style-name="T181">1</text:span><text:span text:style-name="T182">0年度</text:span><text:span text:style-name="T183">「牽手做父母，和樂共親職」</text:span><text:span text:style-name="T184"><draw:frame draw:z-index="251658752" draw:id="id2" draw:style-name="a3" draw:name="文字方塊 2" text:anchor-type="paragraph" svg:x="5.94653in" svg:y="-0.23125in" svg:width="0.75764in" svg:height="0.36042in" style:rel-width="scale" style:rel-height="scale"><draw:text-box><text:p text:style-name="P185">附件5</text:p></draw:text-box><svg:title/><svg:desc/></draw:frame></text:span><text:span text:style-name="T186">活動簽到表</text:span></text:p>
      <text:p text:style-name="P187"><text:span text:style-name="T188">一、日 <text:s text:c="3"/>期︰</text:span><text:span text:style-name="T189">○○</text:span><text:span text:style-name="T190"><text:s/></text:span><text:span text:style-name="T191">年</text:span><text:span text:style-name="T192">○○</text:span><text:span text:style-name="T193"><text:s/>月</text:span><text:span text:style-name="T194">○○</text:span><text:span text:style-name="T195"><text:s/>日(星期</text:span><text:span text:style-name="T196">○</text:span><text:span text:style-name="T197"><text:s text:c="2"/>)</text:span></text:p>
      <text:p text:style-name="P198"><text:span text:style-name="T199">二、時 <text:s text:c="3"/>間︰</text:span><text:span text:style-name="T200">○○</text:span><text:span text:style-name="T201"><text:s/>時</text:span><text:span text:style-name="T202">○○</text:span><text:span text:style-name="T203"><text:s/>分至</text:span><text:span text:style-name="T204">○○</text:span><text:span text:style-name="T205"><text:s/>時</text:span><text:span text:style-name="T206">○○</text:span><text:span text:style-name="T207"><text:s/>分</text:span></text:p>
      <text:p text:style-name="P208">三、主辦單位：臺南市家庭教育中心</text:p>
      <text:p text:style-name="P209"><text:span text:style-name="T210">四、地 <text:s text:c="3"/>點︰</text:span><text:span text:style-name="T211">○○○○○○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編號</text:p>
          </table:table-cell>
          <table:table-cell table:style-name="TableCell222">
            <text:p text:style-name="P223">姓 <text:s text:c="3"/>名</text:p>
          </table:table-cell>
          <table:table-cell table:style-name="TableCell224">
            <text:p text:style-name="P225">體溫</text:p>
          </table:table-cell>
          <table:table-cell table:style-name="TableCell226">
            <text:p text:style-name="P227">編號</text:p>
          </table:table-cell>
          <table:table-cell table:style-name="TableCell228">
            <text:p text:style-name="P229">姓 <text:s text:c="3"/>名</text:p>
          </table:table-cell>
          <table:table-cell table:style-name="TableCell230">
            <text:p text:style-name="P231">體溫</text:p>
          </table:table-cell>
        </table:table-row>
        <table:table-row table:style-name="TableRow232">
          <table:table-cell table:style-name="TableCell233">
            <text:p text:style-name="P234">1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17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8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9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21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2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3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9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24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0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5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1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2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7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3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8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4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9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5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3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內文"><text:span text:style-name="T427">(欄位不足請自行新增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LinGothic-Light" svg:font-family="LinGothic-Ligh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4in" text:min-label-width="0.5in" text:list-level-position-and-space-mode="label-alignment">
          <style:list-level-label-alignment text:label-followed-by="listtab" fo:margin-left="0.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夜光天使點燈專案實施計畫之結案成果光碟應附內容</dc:title>
    <dc:subject/>
    <meta:initial-creator>USER</meta:initial-creator>
    <dc:creator>user</dc:creator>
    <meta:creation-date>2021-04-02T07:22:00Z</meta:creation-date>
    <dc:date>2021-04-02T07:22:00Z</dc:date>
    <meta:print-date>2020-05-07T09:32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4" meta:character-count="902" meta:row-count="6" meta:non-whitespace-character-count="769"/>
  </office:meta>
</office:document-meta>
</file>