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margin-bottom="0.0833in" fo:line-height="0.2777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margin-bottom="0.0833in" fo:line-height="0.2777in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0833in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0.7006in"/>
    </style:style>
    <style:style style:name="TableColumn24" style:family="table-column">
      <style:table-column-properties style:column-width="1.9215in"/>
    </style:style>
    <style:style style:name="TableColumn25" style:family="table-column">
      <style:table-column-properties style:column-width="1.9215in"/>
    </style:style>
    <style:style style:name="TableColumn26" style:family="table-column">
      <style:table-column-properties style:column-width="1.8736in"/>
    </style:style>
    <style:style style:name="Table22" style:family="table">
      <style:table-properties style:width="6.4173in" fo:margin-left="0.4256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472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row-height="0.472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row-height="0.472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row-height="0.472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row-height="0.472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row-height="0.472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row-height="0.472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row-height="0.4722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row-height="0.472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row-height="0.4722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row-height="0.4722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row-height="0.472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row-height="0.4722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row-height="0.4722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row-height="0.4722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row-height="0.472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row-height="0.472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row-height="0.4722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row-height="0.4722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 style:row-height="0.4722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row-height="0.4722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row-height="0.4722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row-height="0.4722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row-height="0.4722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row-height="0.4722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row-height="0.4722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line-height="0.3888in"/>
    </style:style>
  </office:automatic-styles>
  <office:body>
    <office:text text:use-soft-page-breaks="true">
      <text:p text:style-name="P1"><text:bookmark-start text:name="OLE_LINK5"/><text:bookmark-start text:name="OLE_LINK6"/><text:bookmark-start text:name="OLE_LINK7"/><text:span text:style-name="T2">(機關學校名稱)</text:span><text:s/><text:span text:style-name="T3">10</text:span><text:span text:style-name="T4">9</text:span><text:span text:style-name="T5">年度</text:span><text:span text:style-name="T6">親子共學母語計畫</text:span></text:p>
      <text:p text:style-name="P7">一、日<text:s text:c="4"/>期︰<text:s text:c="2"/>年<text:s text:c="2"/>月<text:s text:c="2"/>日(星期 <text:s text:c="2"/>)</text:p>
      <text:p text:style-name="P8">二、時<text:s text:c="4"/>間︰<text:s text:c="4"/>時<text:s text:c="4"/>分至 <text:s text:c="2"/>時<text:s text:c="4"/>分</text:p>
      <text:p text:style-name="P9">三、主辦單位：</text:p>
      <text:p text:style-name="P10">四、地 <text:s text:c="3"/>點︰</text:p>
      <text:p text:style-name="P11"><text:span text:style-name="T12">五、講師簽到︰</text:span><text:span text:style-name="T13"><text:s text:c="24"/>(請務必請講師簽名)</text:span></text:p>
      <text:p text:style-name="P14"><text:bookmark-start text:name="OLE_LINK4"/><text:bookmark-start text:name="OLE_LINK8"/><text:span text:style-name="T15">六、人 <text:s text:c="3"/>數︰</text:span><text:span text:style-name="T16"><text:s text:c="5"/></text:span><text:span text:style-name="T17">人(男</text:span><text:bookmark-start text:name="OLE_LINK1"/><text:bookmark-start text:name="OLE_LINK2"/><text:bookmark-start text:name="OLE_LINK3"/><text:span text:style-name="T18"><text:s text:c="5"/></text:span><text:bookmark-end text:name="OLE_LINK1"/><text:bookmark-end text:name="OLE_LINK2"/><text:bookmark-end text:name="OLE_LINK3"/><text:span text:style-name="T19">，女</text:span><text:span text:style-name="T20"><text:s text:c="5"/>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522263334"/><text:bookmark-end text:name="OLE_LINK5"/><text:bookmark-end text:name="OLE_LINK6"/><text:bookmark-end text:name="OLE_LINK7"/><text:bookmark-end text:name="OLE_LINK4"/><text:bookmark-end text:name="OLE_LINK8"/>編號</text:p>
          </table:table-cell>
          <table:table-cell table:style-name="TableCell30">
            <text:p text:style-name="P31">學生姓名</text:p>
          </table:table-cell>
          <table:table-cell table:style-name="TableCell32">
            <text:p text:style-name="P33">家長姓名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bookmark-start text:name="_Hlk522263351"/><text:bookmark-end text:name="_Hlk522263334"/>編號</text:p>
          </table:table-cell>
          <table:table-cell table:style-name="TableCell174">
            <text:p text:style-name="P175">學生姓名</text:p>
          </table:table-cell>
          <table:table-cell table:style-name="TableCell176">
            <text:p text:style-name="P177">家長姓名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3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<text:bookmark-end text:name="_Hlk5222633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0-10-09T08:22:00Z</meta:creation-date>
    <dc:date>2020-10-09T08:22:00Z</dc:date>
    <meta:print-date>2016-07-25T03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5" meta:character-count="440" meta:row-count="3" meta:non-whitespace-character-count="376"/>
  </office:meta>
</office:document-meta>
</file>