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9cm" table:align="center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1.418cm"/>
    </style:style>
    <style:style style:name="表格1.C" style:family="table-column">
      <style:table-column-properties style:column-width="3.321cm"/>
    </style:style>
    <style:style style:name="表格1.D" style:family="table-column">
      <style:table-column-properties style:column-width="11.647cm"/>
    </style:style>
    <style:style style:name="表格1.1" style:family="table-row">
      <style:table-row-properties style:min-row-height="1.29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1.496cm" fo:margin-right="0cm" fo:line-height="0.917cm" fo:text-indent="-1.49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496cm" fo:margin-right="0cm" fo:line-height="0.917cm" fo:text-indent="-1.496cm" style:auto-text-indent="false">
        <style:tab-stops/>
      </style:paragraph-properties>
    </style:style>
    <style:style style:name="P3" style:family="paragraph" style:parent-style-name="Text_20_body">
      <style:paragraph-properties fo:line-height="0.847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847cm" style:snap-to-layout-grid="false"/>
    </style:style>
    <style:style style:name="P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Text_20_body">
      <style:text-properties style:font-name="標楷體" style:font-name-asian="標楷體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9" style:family="paragraph" style:parent-style-name="Text_20_body">
      <style:paragraph-properties fo:margin-top="0cm" fo:margin-bottom="0.318cm" loext:contextual-spacing="false" fo:line-height="0.847cm" style:snap-to-layout-grid="false"/>
    </style:style>
    <style:style style:name="P10" style:family="paragraph" style:parent-style-name="Text_20_body">
      <style:paragraph-properties fo:margin-top="0.127cm" fo:margin-bottom="0cm" loext:contextual-spacing="false" fo:text-align="justify" style:justify-single-word="false"/>
      <style:text-properties fo:color="#000000" style:font-name="標楷體" style:font-name-asian="標楷體"/>
    </style:style>
    <style:style style:name="P11" style:family="paragraph" style:parent-style-name="Text_20_body" style:master-page-name="MP0">
      <style:paragraph-properties fo:margin-left="1.496cm" fo:margin-right="0cm" fo:line-height="0.917cm" fo:text-align="center" style:justify-single-word="false" fo:text-indent="-1.496cm" style:auto-text-indent="false" style:page-number="auto" fo:break-before="page">
        <style:tab-stops/>
      </style:paragraph-properties>
      <style:text-properties fo:color="#000000" style:font-name="標楷體" fo:font-size="24pt" fo:font-weight="bold" style:font-name-asian="標楷體" style:font-size-asian="24pt" style:font-weight-asian="bold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學生輔導狀況總表</text:p>
      <text:p text:style-name="P1">活動名稱：臺南市110年度社區生活營校園輔導活動(第__期)</text:p>
      <text:p text:style-name="P2"><text:span text:style-name="預設段落字型"><text:span text:style-name="T1">方案名稱：□</text:span></text:span><text:span text:style-name="預設段落字型"><text:span text:style-name="T3">療程式小團體諮商</text:span></text:span><text:span text:style-name="預設段落字型"><text:span text:style-name="T4">　</text:span></text:span><text:span text:style-name="預設段落字型"><text:span text:style-name="T1">□</text:span></text:span><text:span text:style-name="預設段落字型"><text:span text:style-name="T5">個別諮商輔導</text:span></text:span></text:p>
      <text:p text:style-name="P3">辦理學校：臺南市○○區○○國民小學/臺南市立○○國民中學</text:p>
      <text:p text:style-name="P5"><text:span text:style-name="預設段落字型"><text:span text:style-name="T1">心理師/教師姓名：○○○</text:span></text:span><text:span text:style-name="預設段落字型"><text:span text:style-name="T5"> <text:s text:c="17"/>心理師證號:諮心字第00****號</text:span></text:span></text:p>
      <text:p text:style-name="P9"><text:span text:style-name="預設段落字型"><text:span text:style-name="T1">擔任角色：□主要領導者　　□協同領導者　　□其他：</text:span></text:span><text:span text:style-name="預設段落字型"><text:span text:style-name="T2">　　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12">班級</text:p>
          </table:table-cell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2">輔導狀況結語（150字以內）</text:p>
          </table:table-cell>
        </table:table-row>
        <table:table-row>
          <table:table-cell table:style-name="表格1.A1" office:value-type="string">
            <text:p text:style-name="P8">1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表格1.A1" office:value-type="string">
            <text:p text:style-name="P8">2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表格1.A1" office:value-type="string">
            <text:p text:style-name="P8">3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表格1.A1" office:value-type="string">
            <text:p text:style-name="P8">4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表格1.A1" office:value-type="string">
            <text:p text:style-name="P8">5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表格1.A1" office:value-type="string">
            <text:p text:style-name="P8">6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表格1.A1" office:value-type="string">
            <text:p text:style-name="P8">7</text:p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  <text:p text:style-name="P7"/>
            <text:p text:style-name="P7"/>
          </table:table-cell>
        </table:table-row>
      </table:table>
      <text:p text:style-name="P10">填表說明：</text:p>
      <text:p text:style-name="P4">1.本表格如不敷使用，請自行增列。</text:p>
      <text:p text:style-name="Text_20_body"><text:span text:style-name="預設段落字型"><text:span text:style-name="T6">2.為保護學生，請姓名採隱匿方式，如李○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user</meta:initial-creator>
    <meta:creation-date>2021-01-10T08:46:00Z</meta:creation-date>
    <dc:date>2021-01-10T16:47:31.634000000</dc:date>
    <meta:print-date>2019-12-30T05:41:00Z</meta:print-date>
    <meta:editing-cycles>3</meta:editing-cycles>
    <meta:editing-duration>PT1M7S</meta:editing-duration>
    <meta:document-statistic meta:table-count="1" meta:image-count="0" meta:object-count="0" meta:page-count="1" meta:paragraph-count="20" meta:word-count="190" meta:character-count="241" meta:non-whitespace-character-count="208"/>
    <meta:template xlink:type="simple" xlink:actuate="onRequest" xlink:title="" xlink:href="Normal.dotm"/>
  </office:meta>
</office:document-meta>
</file>