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1.0312in"/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 fo:margin-left="0.6666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055in" fo:margin-left="0.6666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055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055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3055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3055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055in" fo:margin-left="0.3611in" fo:text-indent="-0.36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bottom="0.1263in" fo:line-height="0.3055in"/>
    </style:style>
    <style:style style:name="T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1.6805in"/>
    </style:style>
    <style:style style:name="TableColumn46" style:family="table-column">
      <style:table-column-properties style:column-width="2.0368in"/>
    </style:style>
    <style:style style:name="TableColumn47" style:family="table-column">
      <style:table-column-properties style:column-width="1.3173in"/>
    </style:style>
    <style:style style:name="TableColumn48" style:family="table-column">
      <style:table-column-properties style:column-width="1.1437in"/>
    </style:style>
    <style:style style:name="Table44" style:family="table">
      <style:table-properties style:width="6.1784in" fo:margin-left="0in" table:align="center"/>
    </style:style>
    <style:style style:name="TableRow49" style:family="table-row">
      <style:table-row-properties style:min-row-height="0.2354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1.20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top="0.1263in" fo:margin-bottom="0.1263in"/>
      <style:text-properties style:font-name="標楷體" style:font-name-asian="標楷體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4.8236in"/>
    </style:style>
    <style:style style:name="Table70" style:family="table">
      <style:table-properties style:width="6.202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" style:family="table-row">
      <style:table-row-properties style:min-row-height="0.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cjk" style:family="paragraph">
      <style:paragraph-properties fo:text-align="center" fo:margin-bottom="0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top="0.1263in" fo:line-height="0.3611in"/>
      <style:text-properties style:font-name="標楷體" style:font-name-asian="標楷體" style:font-weight-complex="bold" fo:font-size="13pt" style:font-size-asian="13pt" style:font-size-complex="13pt"/>
    </style:style>
    <style:style style:name="P86" style:parent-style-name="內文" style:family="paragraph">
      <style:paragraph-properties fo:line-height="0.3611in" fo:margin-left="0.7305in" fo:text-indent="-0.3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8" style:parent-style-name="內文" style:family="paragraph">
      <style:paragraph-properties fo:line-height="0.3611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3611in"/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top="0.1263in" fo:margin-bottom="0.1263in" fo:line-height="0.3333in"/>
      <style:text-properties style:font-name="標楷體" style:font-name-asian="標楷體"/>
    </style:style>
    <style:style style:name="P107" style:parent-style-name="內文" style:family="paragraph">
      <style:paragraph-properties fo:break-before="page" fo:text-align="center" fo:margin-top="0.1263in" fo:margin-bottom="0.1263in" fo:line-height="0.333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center" fo:margin-top="0.1263in" fo:margin-bottom="0.1263in" fo:line-height="0.3333in">
        <style:tab-stops>
          <style:tab-stop style:type="left" style:position="1.0312in"/>
          <style:tab-stop style:type="center" style:position="2.8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 fo:margin-top="0.1263in" fo:margin-bottom="0.1263in" fo:line-height="0.3333in">
        <style:tab-stops>
          <style:tab-stop style:type="left" style:position="1.0312in"/>
          <style:tab-stop style:type="center" style:position="2.88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6" style:family="table-column">
      <style:table-column-properties style:column-width="0.8868in"/>
    </style:style>
    <style:style style:name="TableColumn117" style:family="table-column">
      <style:table-column-properties style:column-width="2.2638in"/>
    </style:style>
    <style:style style:name="TableColumn118" style:family="table-column">
      <style:table-column-properties style:column-width="0.8861in"/>
    </style:style>
    <style:style style:name="TableColumn119" style:family="table-column">
      <style:table-column-properties style:column-width="2.2638in"/>
    </style:style>
    <style:style style:name="Table115" style:family="table">
      <style:table-properties style:width="6.3006in" fo:margin-left="-0.1777in" table:align="left"/>
    </style:style>
    <style:style style:name="TableRow120" style:family="table-row">
      <style:table-row-properties style:min-row-height="1.159in" fo:keep-together="always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127" style:family="table-row">
      <style:table-row-properties style:min-row-height="0.5118in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Row136" style:family="table-row">
      <style:table-row-properties style:min-row-height="0.5118in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118in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5118in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118in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118in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118in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118in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0.5118in" fo:keep-together="alway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fo:font-size="16pt" style:font-size-asian="16pt" style:font-size-complex="16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118in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5118in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fo:font-size="16pt" style:font-size-asian="16pt" style:font-size-complex="16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5118in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fo:font-size="16pt" style:font-size-asian="16pt" style:font-size-complex="16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5118in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fo:font-size="16pt" style:font-size-asian="16pt" style:font-size-complex="16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5118in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fo:font-size="16pt" style:font-size-asian="16pt" style:font-size-complex="16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text-properties fo:hyphenate="true"/>
    </style:style>
  </office:automatic-styles>
  <office:body>
    <office:text text:use-soft-page-breaks="true">
      <text:p text:style-name="P1">108年度臺南市家庭教育中心社區生活營校園輔導活動</text:p>
      <text:p text:style-name="P2"><text:span text:style-name="T3">「優質教養、健康上網」親職教育講座</text:span></text:p>
      <text:p text:style-name="P4"><text:span text:style-name="T5">一、</text:span><text:span text:style-name="T6">依據：本市家庭教育中心</text:span><text:span text:style-name="T7">108</text:span><text:span text:style-name="T8">年度社區生活營校園輔導活動計畫辦理。</text:span></text:p>
      <text:p text:style-name="P9"><text:span text:style-name="T10">二、</text:span><text:span text:style-name="T11">目的：</text:span></text:p>
      <text:p text:style-name="P12"><text:span text:style-name="T13">(一)</text:span><text:span text:style-name="T14">從學生、教師、學校及家庭四方面，全面提升安全健康上網教育。</text:span></text:p>
      <text:p text:style-name="P15"><text:span text:style-name="T16">(二)</text:span><text:span text:style-name="T17">以三級預防之概念，對家長及孩子宣導安全健康上網觀念，以預防不當使用及沉迷資訊媒體。</text:span></text:p>
      <text:p text:style-name="P18"><text:span text:style-name="T19">三、</text:span><text:span text:style-name="T20">辦理單位：</text:span></text:p>
      <text:p text:style-name="P21"><text:span text:style-name="T22">(一)</text:span><text:span text:style-name="T23">指導單位：教育部、法務部、臺南市政府教育局。</text:span></text:p>
      <text:p text:style-name="P24"><text:span text:style-name="T25">(二)</text:span><text:span text:style-name="T26">主辦單位：臺南市家庭教育中心。</text:span></text:p>
      <text:p text:style-name="P27"><text:span text:style-name="T28">(三)</text:span><text:span text:style-name="T29">承辦單位：承辦社區生活營之各國中小。</text:span></text:p>
      <text:p text:style-name="P30"><text:span text:style-name="T31">(四)</text:span><text:span text:style-name="T32">辦理日期：</text:span><text:span text:style-name="T33">108</text:span><text:span text:style-name="T34">年○月○日。</text:span></text:p>
      <text:p text:style-name="P35"><text:span text:style-name="T36">四、</text:span><text:span text:style-name="T37">參加對象：以本市參加社區生活營校園輔導活動家長務必參加，其他家長自由參加。</text:span></text:p>
      <text:p text:style-name="P38"><text:span text:style-name="T39">五、</text:span><text:span text:style-name="T40">報名方式：逕向辦理社區生活營據點學校報名。</text:span></text:p>
      <text:p text:style-name="P41"><text:span text:style-name="T42">六、</text:span><text:span text:style-name="T43">講座課程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講座日期/時間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講師</text:p>
          </table:table-cell>
          <table:table-cell table:style-name="TableCell56">
            <text:p text:style-name="P57">辦理地點</text:p>
          </table:table-cell>
        </table:table-row>
        <table:table-row table:style-name="TableRow58">
          <table:table-cell table:style-name="TableCell59">
            <text:p text:style-name="P60">○月○日(星期○) <text:s text:c="2"/>○時○分-○時○分</text:p>
          </table:table-cell>
          <table:table-cell table:style-name="TableCell61">
            <text:p text:style-name="P62">「優質教養、健康上網」親職教育講座</text:p>
          </table:table-cell>
          <table:table-cell table:style-name="TableCell63">
            <text:p text:style-name="P64">內聘或外聘講師</text:p>
            <text:p text:style-name="P65">(由中心培訓的宣講團人員擔任)</text:p>
            <text:p text:style-name="P66">請註明聘請之講師姓名</text:p>
          </table:table-cell>
          <table:table-cell table:style-name="TableCell67">
            <text:p text:style-name="P68">(請填寫明確地點)</text:p>
          </table:table-cell>
        </table:table-row>
      </table:table>
      <text:p text:style-name="P69">七、講座與授課內容相關之學經歷或背景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講座姓名</text:p>
          </table:table-cell>
          <table:table-cell table:style-name="TableCell76">
            <text:p text:style-name="P77">與授課內容相關之學經歷或背景</text:p>
          </table:table-cell>
        </table:table-row>
        <table:table-row table:style-name="TableRow78">
          <table:table-cell table:style-name="TableCell79">
            <text:p text:style-name="P80">○○○</text:p>
          </table:table-cell>
          <table:table-cell table:style-name="TableCell81">
            <text:p text:style-name="P82">學歷：<text:s/></text:p>
            <text:p text:style-name="P83">經歷：</text:p>
            <text:p text:style-name="P84">現職：</text:p>
          </table:table-cell>
        </table:table-row>
      </table:table>
      <text:p text:style-name="P85">八、經費</text:p>
      <text:p text:style-name="P86"><text:span text:style-name="T87">(一)</text:span><text:span text:style-name="T88"><text:s/></text:span><text:span text:style-name="T89">講師鐘點費：</text:span><text:span text:style-name="T90">外聘</text:span><text:span text:style-name="T91">講師</text:span><text:span text:style-name="T92">每節</text:span><text:span text:style-name="T93">鐘點費</text:span><text:span text:style-name="T94">新臺幣(以下同)2,000元、內聘</text:span><text:span text:style-name="T95">講師鐘點費</text:span><text:span text:style-name="T96">每節1,000元</text:span><text:span text:style-name="T97">(授課時間每節為50分鐘；連續上課2節者為90分鐘。)</text:span></text:p>
      <text:soft-page-break/>
      <text:p text:style-name="P98"><text:span text:style-name="T99">(二)</text:span><text:span text:style-name="T100">由108年臺南地檢署緩起訴處分金及市自籌項下支應。</text:span></text:p>
      <text:p text:style-name="P101">九、預期效益</text:p>
      <text:p text:style-name="P102">(一)提升父母親職教養能力，強化家庭教育中的親職效能。</text:p>
      <text:p text:style-name="P103">(二)提供家長守護孩童健康、安全上網之具體策略。</text:p>
      <text:p text:style-name="P104">十、本計劃經奉核可後實施，如有未盡事宜得隨時修正之。</text:p>
      <text:p text:style-name="P105">　　</text:p>
      <text:p text:style-name="P106">　　</text:p>
      <text:soft-page-break/>
      <text:p text:style-name="P107"><text:span text:style-name="T108">108年度臺南市家庭教育中心社區生活營校園輔導活動</text:span></text:p>
      <text:p text:style-name="P109"><text:span text:style-name="T110">「優質教養、健康上網」</text:span><text:span text:style-name="T111">親職教育</text:span><text:span text:style-name="T112">講座<text:s/></text:span></text:p>
      <text:p text:style-name="P113"><text:span text:style-name="T114">簽到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時間：108年 <text:s text:c="3"/>月 <text:s text:c="4"/>日 (時間： <text:s text:c="2"/>時 <text:s/>至 <text:s text:c="3"/>時 <text:s/>)<text:s/></text:p>
            <text:p text:style-name="P123">學校：○○國(中)小 <text:s text:c="16"/>地點：○○○</text:p>
            <text:p text:style-name="P124"><text:span text:style-name="T125">講師姓名：○○○ <text:s text:c="18"/>講師簽到：</text:span><text:span text:style-name="T126">(講師請於此處簽名)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編 <text:s/>號</text:p>
          </table:table-cell>
          <table:table-cell table:style-name="TableCell130">
            <text:p text:style-name="P131">家長簽到處</text:p>
          </table:table-cell>
          <table:table-cell table:style-name="TableCell132">
            <text:p text:style-name="P133">編 <text:s/>號</text:p>
          </table:table-cell>
          <table:table-cell table:style-name="TableCell134">
            <text:p text:style-name="P135">家長簽到處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6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7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8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9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1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3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24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5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6</text:p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98年度家庭教育中心強制親職教育實施計劃</dc:title>
    <meta:initial-creator>user</meta:initial-creator>
    <dc:creator>user</dc:creator>
    <meta:creation-date>2019-01-07T01:43:00Z</meta:creation-date>
    <dc:date>2019-01-07T01:44:00Z</dc:date>
    <meta:print-date>2010-01-19T03:51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48" meta:character-count="995" meta:row-count="7" meta:non-whitespace-character-count="848"/>
  </office:meta>
</office:document-meta>
</file>