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611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3.445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4" style:family="table">
      <style:table-properties style:width="10.7298in" fo:margin-left="0.0194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361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2368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3611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611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611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611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3611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040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0972in"/>
      <style:text-properties style:font-name-asian="標楷體" fo:color="#FF99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text-indent="0.097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009A46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text-indent="0.0972in"/>
      <style:text-properties style:font-name-asian="標楷體" fo:color="#9900CC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66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新細明體"/>
    </style:style>
    <style:style style:name="P115" style:parent-style-name="內文" style:family="paragraph">
      <style:paragraph-properties style:snap-to-layout-grid="false"/>
      <style:text-properties style:font-name="新細明體"/>
    </style:style>
    <style:style style:name="P116" style:parent-style-name="內文" style:family="paragraph">
      <style:paragraph-properties style:snap-to-layout-grid="false"/>
      <style:text-properties style:font-name="新細明體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text-properties fo:font-size="10pt" style:font-size-asian="10pt" style:font-size-complex="10pt"/>
    </style:style>
    <style:style style:name="P124" style:parent-style-name="內文" style:family="paragraph">
      <style:text-properties fo:font-size="10pt" style:font-size-asian="10pt" style:font-size-complex="10pt"/>
    </style:style>
    <style:style style:name="P125" style:parent-style-name="內文" style:family="paragraph">
      <style:paragraph-properties style:snap-to-layout-grid="false"/>
      <style:text-properties style:font-name="新細明體"/>
    </style:style>
    <style:style style:name="P126" style:parent-style-name="內文" style:family="paragraph">
      <style:paragraph-properties style:snap-to-layout-grid="false"/>
      <style:text-properties style:font-name="新細明體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P130" style:parent-style-name="內文" style:family="paragraph">
      <style:text-properties fo:font-size="10pt" style:font-size-asian="10pt" style:font-size-complex="10pt"/>
    </style:style>
    <style:style style:name="P131" style:parent-style-name="內文" style:family="paragraph"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/>
      <style:text-properties style:font-name="新細明體"/>
    </style:style>
    <style:style style:name="P133" style:parent-style-name="內文" style:family="paragraph">
      <style:paragraph-properties style:snap-to-layout-grid="false"/>
      <style:text-properties style:font-name="新細明體"/>
    </style:style>
    <style:style style:name="P134" style:parent-style-name="內文" style:family="paragraph">
      <style:paragraph-properties style:snap-to-layout-grid="false"/>
      <style:text-properties style:font-name="新細明體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新細明體"/>
    </style:style>
    <style:style style:name="P137" style:parent-style-name="內文" style:family="paragraph">
      <style:paragraph-properties style:snap-to-layout-grid="false"/>
      <style:text-properties style:font-name="新細明體"/>
    </style:style>
    <style:style style:name="P138" style:parent-style-name="內文" style:family="paragraph">
      <style:paragraph-properties style:snap-to-layout-grid="false"/>
      <style:text-properties style:font-name="新細明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3006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left="0.3006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left="0.1118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left="0.1104in" fo:text-indent="-0.1284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0951in" fo:text-indent="-0.0951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0.0951in" fo:text-indent="-0.0951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0.0951in" fo:text-indent="-0.0951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left="0.0951in" fo:text-indent="-0.0951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left="0.0951in" fo:text-indent="-0.0951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left="0.0951in" fo:text-indent="-0.0951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left="0.0951in" fo:text-indent="-0.095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66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color="#0066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66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style:snap-to-layout-grid="false"/>
      <style:text-properties style:font-name-asian="標楷體" fo:color="#FF9900" fo:font-size="14pt" style:font-size-asian="14pt" style:font-size-complex="14pt"/>
    </style:style>
    <style:style style:name="P187" style:parent-style-name="內文" style:list-style-name="LFO1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color="#FF9900" fo:font-size="14pt" style:font-size-asian="14pt" style:font-size-complex="14pt"/>
    </style:style>
    <style:style style:name="P189" style:parent-style-name="內文" style:list-style-name="LFO1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fo:color="#FF99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95" style:parent-style-name="內文" style:family="paragraph">
      <style:paragraph-properties style:snap-to-layout-grid="false" fo:margin-left="0.1881in">
        <style:tab-stops/>
      </style:paragraph-properties>
      <style:text-properties style:font-name="標楷體" style:font-name-asian="標楷體" fo:color="#FF0000"/>
    </style:style>
    <style:style style:name="P196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標楷體" style:font-name-asian="標楷體" fo:color="#FF0000"/>
    </style:style>
    <style:style style:name="P197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標楷體" style:font-name-asian="標楷體" fo:color="#FF0000"/>
    </style:style>
    <style:style style:name="P198" style:parent-style-name="內文" style:family="paragraph">
      <style:paragraph-properties style:snap-to-layout-grid="false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color="#9900CC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miter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miter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graphic" style:name="a15">
      <style:graphic-properties draw:fill="none" draw:stroke="solid" svg:stroke-width="0.01042in" svg:stroke-color="#000000" draw:marker-end="a14" svg:stroke-opacity="100%" draw:stroke-linejoin="miter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miter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miter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家庭教育中心輔導網絡系統標準作業流程</text:span><text:span text:style-name="T3">(S.O.P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家庭教育中心輔導網絡系統標準作業流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工作項目</text:p>
          </table:table-cell>
          <table:table-cell table:style-name="TableCell17">
            <text:p text:style-name="P18"><text:span text:style-name="T19">參與</text:span><text:span text:style-name="T20">(</text:span><text:span text:style-name="T21">執行</text:span><text:span text:style-name="T22">)</text:span><text:span text:style-name="T23">人員</text:span></text:p>
          </table:table-cell>
          <table:table-cell table:style-name="TableCell24">
            <text:p text:style-name="P25"><text:span text:style-name="T26">作</text:span><text:span text:style-name="T27"><text:s text:c="2"/></text:span><text:span text:style-name="T28">業</text:span><text:span text:style-name="T29"><text:s text:c="2"/></text:span><text:span text:style-name="T30">流</text:span><text:span text:style-name="T31"><text:s text:c="2"/></text:span><text:span text:style-name="T32">程</text:span><text:span text:style-name="T33">(</text:span><text:span text:style-name="T34">原始架構</text:span><text:span text:style-name="T35">)</text:span></text:p>
          </table:table-cell>
          <table:table-cell table:style-name="TableCell36">
            <text:p text:style-name="P37"><text:span text:style-name="T38">注意事項</text:span></text:p>
          </table:table-cell>
          <table:table-cell table:style-name="TableCell39">
            <text:p text:style-name="P40"><text:span text:style-name="T41">準備資料</text:span></text:p>
          </table:table-cell>
        </table:table-row>
        <table:table-row table:style-name="TableRow42">
          <table:table-cell table:style-name="TableCell43">
            <text:p text:style-name="P44">函學校送案</text:p>
            <text:p text:style-name="P45"/>
            <text:p text:style-name="P46"/>
            <text:p text:style-name="P47"/>
            <text:p text:style-name="P48"><text:s text:c="3"/>開案評估會議</text:p>
            <text:p text:style-name="P49"/>
            <text:p text:style-name="P50">(函學校、派員說明)</text:p>
            <text:p text:style-name="P51"><text:s text:c="4"/></text:p>
            <text:p text:style-name="P52"><text:span text:style-name="T53"><text:s text:c="2"/></text:span><text:span text:style-name="T54"><text:s/></text:span><text:span text:style-name="T55">行前會議</text:span></text:p>
            <text:p text:style-name="P56"/>
            <text:p text:style-name="P57"/>
            <text:p text:style-name="P58"/>
            <text:p text:style-name="P59">(併授証典禮)</text:p>
            <text:p text:style-name="P60">函覆學校、評估結果</text:p>
            <text:p text:style-name="P61"><text:s text:c="4"/>分組派案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分組個督、團督、個研</text:p>
            <text:p text:style-name="P70"/>
            <text:p text:style-name="P71"/>
            <text:p text:style-name="P72"/>
            <text:p text:style-name="P73"/>
            <text:p text:style-name="P74"/>
            <text:p text:style-name="P75">評估結案或持續服務</text:p>
            <text:p text:style-name="P76">申請志工訪視交通費用</text:p>
          </table:table-cell>
          <table:table-cell table:style-name="TableCell77">
            <text:p text:style-name="P78">行政人員</text:p>
            <text:p text:style-name="P79"/>
            <text:p text:style-name="P80"/>
            <text:p text:style-name="P81"/>
            <text:p text:style-name="P82">專督</text:p>
            <text:p text:style-name="P83">志督</text:p>
            <text:p text:style-name="P84"><text:span text:style-name="T85">行政</text:span></text:p>
            <text:p text:style-name="P86">學校主任或組長</text:p>
            <text:p text:style-name="P87">行政</text:p>
            <text:p text:style-name="P88">全體志工</text:p>
            <text:p text:style-name="P89"/>
            <text:p text:style-name="P90"/>
            <text:p text:style-name="P91"><text:span text:style-name="T92">志工輔導員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志工輔導員、學校</text:span><text:span text:style-name="T100">人員</text:span><text:span text:style-name="T101">→陪同</text:span></text:p>
            <text:p text:style-name="P102"/>
            <text:p text:style-name="P103"/>
            <text:p text:style-name="P104">志工、志督、專督</text:p>
            <text:p text:style-name="P105"><text:span text:style-name="T106"><text:s/></text:span></text:p>
            <text:p text:style-name="P107"/>
            <text:p text:style-name="P108">&lt;暨南大學&gt;</text:p>
          </table:table-cell>
          <table:table-cell table:style-name="TableCell109">
            <text:p text:style-name="P110"><text:span text:style-name="T111"><draw:custom-shape svg:x="0.25417in" svg:y="0.21944in" svg:width="0.27083in" svg:height="0.40556in" draw:z-index="251657216" draw:id="id0" draw:style-name="a0" draw:name="Rectangle 165" text:anchor-type="paragraph"><svg:title/><svg:desc/><text:p text:style-name="P112">1</text:p><draw:enhanced-geometry draw:type="non-primitive" svg:viewBox="0 0 21600 21600" draw:enhanced-path="M 0 0 L 21600 0 21600 21600 0 21600 Z N"/></draw:custom-shape></text:span><text:span text:style-name="T113"><draw:g draw:name="畫布 125" draw:id="id39" draw:style-name="a51" text:anchor-type="as-char"><svg:title/><svg:desc/><draw:frame draw:id="id1" draw:style-name="a1" draw:name="Text Box 127" svg:x="1in" svg:y="7.375in" svg:width="0.375in" svg:height="0.375in" style:rel-width="scale" style:rel-height="scale"><draw:text-box><text:p text:style-name="P114">否</text:p></draw:text-box><svg:title/><svg:desc/></draw:frame><draw:frame draw:id="id2" draw:style-name="a2" draw:name="Text Box 128" svg:x="2.375in" svg:y="7.375in" svg:width="0.375in" svg:height="0.375in" style:rel-width="scale" style:rel-height="scale"><draw:text-box><text:p text:style-name="P115">良</text:p></draw:text-box><svg:title/><svg:desc/></draw:frame><draw:frame draw:id="id3" draw:style-name="a3" draw:name="Text Box 129" svg:x="2.30833in" svg:y="3.375in" svg:width="0.94167in" svg:height="0.875in" style:rel-width="scale" style:rel-height="scale"><draw:text-box><text:p text:style-name="P116">轉介其他單位</text:p></draw:text-box><svg:title/><svg:desc/></draw:frame><draw:frame draw:id="id4" draw:style-name="a4" draw:name="Text Box 130" svg:x="2.375in" svg:y="1.875in" svg:width="0.89514in" svg:height="0.375in" style:rel-width="scale" style:rel-height="scale"><draw:text-box><text:p text:style-name="P117">未開案</text:p></draw:text-box><svg:title/><svg:desc/></draw:frame><draw:custom-shape svg:x="2in" svg:y="1in" svg:width="1.25in" svg:height="0.375in" draw:id="id5" draw:style-name="a5" draw:name="Rectangle 131"><svg:title/><svg:desc/><text:p text:style-name="P118"><text:span text:style-name="T119">學校單位轉介</text:span><text:span text:style-name="T120">介</text:span></text:p><draw:enhanced-geometry draw:type="non-primitive" svg:viewBox="0 0 21600 21600" draw:enhanced-path="M 0 0 L 21600 0 21600 21600 0 21600 Z N"/></draw:custom-shape><draw:custom-shape svg:x="1.25in" svg:y="0.125in" svg:width="1.125in" svg:height="0.42222in" draw:id="id6" draw:style-name="a6" draw:name="AutoShape 132"><svg:title/><svg:desc/><text:p text:style-name="P121">個案</text:p><text:p text:style-name="P122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23819in" svg:y="0.97986in" svg:width="0.27014in" svg:height="0.40486in" draw:id="id7" draw:style-name="a7" draw:name="Rectangle 133"><svg:title/><svg:desc/><text:p text:style-name="P123">2</text:p><draw:enhanced-geometry draw:type="non-primitive" svg:viewBox="0 0 21600 21600" draw:enhanced-path="M 0 0 L 21600 0 21600 21600 0 21600 Z N"/></draw:custom-shape><draw:custom-shape svg:x="0.25in" svg:y="1.875in" svg:width="0.27083in" svg:height="0.40556in" draw:id="id8" draw:style-name="a8" draw:name="Rectangle 134"><svg:title/><svg:desc/><text:p text:style-name="P124">3</text:p><draw:enhanced-geometry draw:type="non-primitive" svg:viewBox="0 0 21600 21600" draw:enhanced-path="M 0 0 L 21600 0 21600 21600 0 21600 Z N"/></draw:custom-shape><draw:connector draw:type="line" svg:x1="2.86528in" svg:y1="4.17986in" svg:x2="2.86528in" svg:y2="4.18056in" draw:id="id9" draw:style-name="a9" draw:name="Line 135"><svg:title/><svg:desc/></draw:connector><draw:custom-shape svg:x="0.96181in" svg:y="2.5in" svg:width="0.65347in" svg:height="0.31944in" draw:id="id10" draw:style-name="a10" draw:name="Rectangle 136"><svg:title/><svg:desc/><text:p text:style-name="P125">開案</text:p><draw:enhanced-geometry draw:type="non-primitive" svg:viewBox="0 0 21600 21600" draw:enhanced-path="M 0 0 L 21600 0 21600 21600 0 21600 Z N"/></draw:custom-shape><draw:frame draw:id="id11" draw:style-name="a11" draw:name="Text Box 137" svg:x="2.50069in" svg:y="2.5in" svg:width="0.74861in" svg:height="0.375in" style:rel-width="scale" style:rel-height="scale"><draw:text-box><text:p text:style-name="P126">諮詢</text:p></draw:text-box><svg:title/><svg:desc/></draw:frame><draw:connector draw:type="standard" svg:x1="2.44514in" svg:y1="0.36736in" draw:start-shape="id6" draw:start-glue-point="2" svg:x2="1.99236in" svg:y2="1.17986in" draw:end-shape="id5" draw:end-glue-point="0" draw:id="id12" draw:style-name="a13" draw:transform="translate(-2.21875in -0.77361in) rotate(-4.71239) translate(2.21875in 0.77361in)" draw:name="AutoShape 138"><svg:title/><svg:desc/></draw:connector><draw:connector draw:type="standard" svg:x1="1.17986in" svg:y1="0.36736in" draw:start-shape="id6" draw:start-glue-point="2" svg:x2="1.63264in" svg:y2="1.17986in" draw:end-shape="id13" draw:end-glue-point="0" draw:id="id14" draw:style-name="a15" draw:transform="translate(-1.40625in -0.77361in) rotate(-1.5708) translate(1.40625in 0.77361in)" draw:name="AutoShape 139"><svg:title/><svg:desc/></draw:connector><draw:custom-shape svg:x="0.5in" svg:y="1in" svg:width="1in" svg:height="0.375in" draw:id="id13" draw:style-name="a16" draw:name="Rectangle 140"><svg:title/><svg:desc/><text:p text:style-name="P127">自行到訪</text:p><text:p text:style-name="內文"/><draw:enhanced-geometry draw:type="non-primitive" svg:viewBox="0 0 21600 21600" draw:enhanced-path="M 0 0 L 21600 0 21600 21600 0 21600 Z N"/></draw:custom-shape><draw:connector draw:type="standard" svg:x1="1.65625in" svg:y1="1.21875in" draw:start-shape="id13" draw:start-glue-point="2" svg:x2="1.15625in" svg:y2="2.03125in" draw:end-shape="id15" draw:end-glue-point="0" draw:id="id16" draw:style-name="a18" draw:transform="translate(-1.40625in -1.625in) rotate(-4.71239) translate(1.40625in 1.625in)" draw:name="AutoShape 141"><svg:title/><svg:desc/></draw:connector><draw:connector draw:type="standard" svg:x1="2.03125in" svg:y1="1.03125in" draw:start-shape="id5" draw:start-glue-point="2" svg:x2="2.28125in" svg:y2="1.96875in" draw:id="id17" draw:style-name="a19" draw:transform="translate(-2.15625in -1.5in) rotate(-1.5708) translate(2.15625in 1.5in)" draw:name="AutoShape 142"><svg:title/><svg:desc/></draw:connector><draw:custom-shape svg:x="1.25in" svg:y="1.875in" svg:width="1.125in" svg:height="0.625in" draw:id="id15" draw:style-name="a20" draw:name="AutoShape 143"><svg:title/><svg:desc/><text:p text:style-name="P128">接案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25in" svg:y="2.875in" svg:width="1.125in" svg:height="0.375in" draw:id="id18" draw:style-name="a21" draw:name="Rectangle 144"><svg:title/><svg:desc/><text:p text:style-name="P129">個案評估</text:p><draw:enhanced-geometry draw:type="non-primitive" svg:viewBox="0 0 21600 21600" draw:enhanced-path="M 0 0 L 21600 0 21600 21600 0 21600 Z N"/></draw:custom-shape><draw:connector draw:type="standard" svg:x1="2.375in" svg:y1="2.1875in" draw:start-shape="id15" draw:start-glue-point="1" svg:x2="2.875in" svg:y2="2.5in" draw:end-shape="id11" draw:end-glue-point="0" draw:id="id19" draw:style-name="a23" draw:name="AutoShape 145"><svg:title/><svg:desc/></draw:connector><draw:connector draw:type="line" svg:x1="1.8125in" svg:y1="3.25in" draw:start-shape="id18" draw:start-glue-point="2" svg:x2="1.80764in" svg:y2="3.625in" draw:end-shape="id20" draw:end-glue-point="0" draw:id="id21" draw:style-name="a25" draw:name="AutoShape 146"><svg:title/><svg:desc/></draw:connector><draw:connector draw:type="line" svg:x1="1.8125in" svg:y1="2.5in" draw:start-shape="id15" draw:start-glue-point="2" svg:x2="1.81319in" svg:y2="2.875in" draw:end-shape="id18" draw:end-glue-point="0" draw:id="id22" draw:style-name="a27" draw:name="AutoShape 147"><svg:title/><svg:desc/></draw:connector><draw:custom-shape svg:x="0.23056in" svg:y="2.875in" svg:width="0.27083in" svg:height="0.375in" draw:id="id23" draw:style-name="a28" draw:name="Rectangle 148"><svg:title/><svg:desc/><text:p text:style-name="P130">4</text:p><draw:enhanced-geometry draw:type="non-primitive" svg:viewBox="0 0 21600 21600" draw:enhanced-path="M 0 0 L 21600 0 21600 21600 0 21600 Z N"/></draw:custom-shape><draw:custom-shape svg:x="0.25in" svg:y="3.625in" svg:width="0.27083in" svg:height="0.375in" draw:id="id24" draw:style-name="a29" draw:name="Rectangle 149"><svg:title/><svg:desc/><text:p text:style-name="P131">5</text:p><draw:enhanced-geometry draw:type="non-primitive" svg:viewBox="0 0 21600 21600" draw:enhanced-path="M 0 0 L 21600 0 21600 21600 0 21600 Z N"/></draw:custom-shape><draw:custom-shape svg:x="0.92153in" svg:y="3.625in" svg:width="1.77153in" svg:height="0.625in" draw:id="id20" draw:style-name="a30" draw:name="AutoShape 150"><svg:title/><svg:desc/><text:p text:style-name="P132">個案會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75in" svg:y="7.625in" svg:width="0.625in" svg:height="0.375in" draw:id="id25" draw:style-name="a31" draw:name="AutoShape 151"><svg:title/><svg:desc/><text:p text:style-name="P133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2.69306in" svg:y1="3.9375in" draw:start-shape="id20" draw:start-glue-point="1" svg:x2="3.0625in" svg:y2="7.625in" draw:end-shape="id25" draw:end-glue-point="0" draw:id="id26" draw:style-name="a33" draw:name="AutoShape 152"><svg:title/><svg:desc/></draw:connector><draw:custom-shape svg:x="0.97361in" svg:y="6.375in" svg:width="1.71944in" svg:height="0.625in" draw:id="id27" draw:style-name="a34" draw:name="Rectangle 153"><svg:title/><svg:desc/><text:p text:style-name="P134">執行個別化輔導方案</text:p><draw:enhanced-geometry draw:type="non-primitive" svg:viewBox="0 0 21600 21600" draw:enhanced-path="M 0 0 L 21600 0 21600 21600 0 21600 Z N"/></draw:custom-shape><draw:custom-shape svg:x="0.25in" svg:y="6.375in" svg:width="0.27083in" svg:height="0.37014in" draw:id="id28" draw:style-name="a35" draw:name="Rectangle 154"><svg:title/><svg:desc/><text:p text:style-name="P135">7</text:p><draw:enhanced-geometry draw:type="non-primitive" svg:viewBox="0 0 21600 21600" draw:enhanced-path="M 0 0 L 21600 0 21600 21600 0 21600 Z N"/></draw:custom-shape><draw:connector draw:type="line" svg:x1="1.80764in" svg:y1="4.25in" draw:start-shape="id20" draw:start-glue-point="2" svg:x2="1.82778in" svg:y2="5.125in" draw:end-shape="id29" draw:end-glue-point="0" draw:id="id30" draw:style-name="a37" draw:name="AutoShape 155"><svg:title/><svg:desc/></draw:connector><draw:connector draw:type="line" svg:x1="1.74861in" svg:y1="7.00833in" svg:x2="1.73125in" svg:y2="7.5in" draw:end-shape="id31" draw:end-glue-point="0" draw:id="id32" draw:style-name="a39" draw:name="AutoShape 156"><svg:title/><svg:desc/></draw:connector><draw:connector draw:type="line" svg:x1="2.69306in" svg:y1="7.8125in" draw:start-shape="id31" draw:start-glue-point="1" svg:x2="2.75in" svg:y2="7.81319in" draw:end-shape="id25" draw:end-glue-point="3" draw:id="id33" draw:style-name="a41" draw:name="AutoShape 157"><svg:title/><svg:desc/></draw:connector><draw:connector draw:type="standard" svg:x1="0.92153in" svg:y1="3.9375in" draw:start-shape="id31" draw:start-glue-point="3" svg:x2="0.76944in" svg:y2="7.8125in" draw:end-shape="id20" draw:end-glue-point="3" draw:id="id34" draw:style-name="a43" draw:transform="translate(-0.84549in -5.875in) rotate(-3.14159) translate(0.84549in 5.875in)" draw:name="AutoShape 158"><svg:title/><svg:desc/></draw:connector><draw:custom-shape svg:x="0.76944in" svg:y="7.5in" svg:width="1.92361in" svg:height="0.625in" draw:id="id31" draw:style-name="a44" draw:name="AutoShape 159"><svg:title/><svg:desc/><text:p text:style-name="P136">評估成效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96181in" svg:y="5.125in" svg:width="1.73125in" svg:height="0.625in" draw:id="id29" draw:style-name="a45" draw:name="AutoShape 160"><svg:title/><svg:desc/><text:p text:style-name="P137">規劃個別化輔導方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82778in" svg:y1="5.75in" draw:start-shape="id29" draw:start-glue-point="2" svg:x2="1.83333in" svg:y2="6.375in" draw:end-shape="id27" draw:end-glue-point="0" draw:id="id35" draw:style-name="a47" draw:name="AutoShape 161"><svg:title/><svg:desc/></draw:connector><draw:frame draw:id="id36" draw:style-name="a48" draw:name="Text Box 162" svg:x="0.58333in" svg:y="4.375in" svg:width="1in" svg:height="0.5in" style:rel-width="scale" style:rel-height="scale"><draw:text-box><text:p text:style-name="P138">(首次)家訪</text:p></draw:text-box><svg:title/><svg:desc/></draw:frame><draw:frame draw:id="id37" draw:style-name="a49" draw:name="Text Box 163" svg:x="0.25in" svg:y="5.125in" svg:width="0.25in" svg:height="0.375in" style:rel-width="scale" style:rel-height="scale"><draw:text-box><text:p text:style-name="內文">6</text:p></draw:text-box><svg:title/><svg:desc/></draw:frame><draw:frame draw:id="id38" draw:style-name="a50" draw:name="Text Box 164" svg:x="0.26319in" svg:y="7.53125in" svg:width="0.25in" svg:height="0.375in" style:rel-width="scale" style:rel-height="scale"><draw:text-box><text:p text:style-name="內文">8</text:p></draw:text-box><svg:title/><svg:desc/></draw:frame></draw:g>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>依指標評估</text:p>
            <text:p text:style-name="P146"><text:span text:style-name="T147">個案</text:span><text:span text:style-name="T148">是否開案。</text:span></text:p>
            <text:p text:style-name="P149"/>
            <text:p text:style-name="P150"/>
            <text:p text:style-name="P151"/>
            <text:p text:style-name="P152"><text:span text:style-name="T153">評估可包括學校資料、醫療評估、家庭系統評估</text:span><text:span text:style-name="T154">…</text:span></text:p>
            <text:p text:style-name="P155"/>
            <text:p text:style-name="P156"/>
            <text:p text:style-name="P157"/>
            <text:p text:style-name="P158"/>
            <text:p text:style-name="P159">開案與否或轉介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引進</text:span><text:span text:style-name="T168">或結合</text:span><text:span text:style-name="T169">其</text:span><text:span text:style-name="T170">他社會資源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>紀錄冊完整檢核：含承辦、志督、外督簽名</text:p>
            <text:p text:style-name="P177">△服務回覆單</text:p>
            <text:p text:style-name="P178"/>
            <text:p text:style-name="P179">△核列家訪及校訪次數(電訪不列入)</text:p>
            <text:p text:style-name="P180"><text:span text:style-name="T181">△每三月</text:span><text:span text:style-name="T182">核算一次</text:span></text:p>
          </table:table-cell>
          <table:table-cell table:style-name="TableCell183">
            <text:p text:style-name="P184"/>
            <text:p text:style-name="P185"/>
            <text:list text:style-name="LFO1" text:continue-numbering="true">
              <text:list-item>
                <text:p text:style-name="P186">轉介輔導通報表</text:p>
              </text:list-item>
              <text:list-item>
                <text:p text:style-name="P187"><text:span text:style-name="T188">家長同意書</text:span></text:p>
              </text:list-item>
              <text:list-item>
                <text:p text:style-name="P189"><text:span text:style-name="T190">評估指標</text:span></text:p>
              </text:list-item>
            </text:list>
            <text:p text:style-name="P191"/>
            <text:p text:style-name="P192"/>
            <text:p text:style-name="P193"/>
            <text:p text:style-name="P194">△資料夾(含名牌)</text:p>
            <text:p text:style-name="P195">訪視注意事項</text:p>
            <text:p text:style-name="P196">△紀錄冊△轉介資料</text:p>
            <text:p text:style-name="P197">△分組名單</text:p>
            <text:p text:style-name="P198"/>
            <text:p text:style-name="P199">(含通訊錄)</text:p>
            <text:p text:style-name="P200"><text:span text:style-name="T201">△</text:span><text:span text:style-name="T202">轉介服務單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△各組簽到冊</text:p>
            <text:p text:style-name="P212"><text:span text:style-name="T213">△</text:span><text:span text:style-name="T214">各組團督紀錄表</text:span></text:p>
            <text:p text:style-name="P215">△各組專業督導鐘點費簽收</text:p>
            <text:p text:style-name="P216"/>
            <text:p text:style-name="P217"/>
            <text:p text:style-name="P218"/>
            <text:p text:style-name="P219"/>
            <text:p text:style-name="P220"/>
            <text:p text:style-name="P221"><text:s/></text:p>
          </table:table-cell>
        </table:table-row>
      </table:table>
      <text:p text:style-name="P222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2" svg:viewBox="0 0 20 30" svg:d="m10 0-10 30h20z"/>
    <draw:marker draw:name="a17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38" svg:viewBox="0 0 20 30" svg:d="m10 0-10 30h20z"/>
    <draw:marker draw:name="a46" svg:viewBox="0 0 20 30" svg:d="m10 0-10 30h20z"/>
  </office:style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USER</dc:creator>
    <meta:creation-date>2019-03-13T10:27:00Z</meta:creation-date>
    <dc:date>2019-03-13T10:27:00Z</dc:date>
    <meta:print-date>2009-09-20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