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888in" fo:text-indent="-0.588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14pt"/>
    </style:style>
    <style:style style:name="P2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25in" fo:line-height="0.3333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486in"/>
    </style:style>
    <style:style style:name="TableColumn18" style:family="table-column">
      <style:table-column-properties style:column-width="0.5583in"/>
    </style:style>
    <style:style style:name="TableColumn19" style:family="table-column">
      <style:table-column-properties style:column-width="1.3076in"/>
    </style:style>
    <style:style style:name="TableColumn20" style:family="table-column">
      <style:table-column-properties style:column-width="4.5854in"/>
    </style:style>
    <style:style style:name="Table16" style:family="table">
      <style:table-properties style:width="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weight-complex="bold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P84" style:parent-style-name="內文" style:family="paragraph">
      <style:text-properties style:font-name="標楷體" style:font-name-asian="標楷體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P95" style:parent-style-name="內文" style:family="paragraph">
      <style:text-properties style:font-name="標楷體" style:font-name-asian="標楷體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weight-complex="bold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學生輔導狀況總表</text:p>
      <text:p text:style-name="P2">活動名稱：臺南市____年度社區生活營校園輔導活動</text:p>
      <text:p text:style-name="P3"><text:span text:style-name="T4">方案名稱：□</text:span><text:span text:style-name="T5">療程式小團體諮商</text:span><text:span text:style-name="T6">　</text:span><text:span text:style-name="T7">□</text:span><text:span text:style-name="T8">個別諮商輔導</text:span></text:p>
      <text:p text:style-name="P9">辦理學校：臺南市○○區○○國民小學/臺南市立○○國民中學</text:p>
      <text:p text:style-name="P10"><text:span text:style-name="T11">心理師/教師姓名：○○○</text:span><text:span text:style-name="T12"><text:s text:c="18"/>心理師證號:諮心字第00****號</text:span></text:p>
      <text:p text:style-name="P13"><text:span text:style-name="T14">擔任角色：□主要領導者　　□協同領導者　　□其他：</text:span><text:span text:style-name="T15">　　　　　　　　　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輔導狀況結語（150字以內）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填表說明：</text:p>
      <text:p text:style-name="P109">1.本表格如不敷使用，請自行增列。</text:p>
      <text:p text:style-name="P110">2.為保護學生，請姓名採隱匿方式，如李○○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25T02:03:00Z</meta:creation-date>
    <dc:date>2017-12-25T02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