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0409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944in"/>
    </style:style>
    <style:style style:name="TableColumn7" style:family="table-column">
      <style:table-column-properties style:column-width="0.7062in"/>
    </style:style>
    <style:style style:name="TableColumn8" style:family="table-column">
      <style:table-column-properties style:column-width="2.3229in"/>
    </style:style>
    <style:style style:name="Table2" style:family="table">
      <style:table-properties style:width="6.5923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2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2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159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472in" fo:margin-left="0.0368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min-row-height="0.177in"/>
    </style:style>
    <style:style style:name="P74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472in" fo:margin-left="0.0368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snap-to-layout-grid="false" fo:text-align="end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2458in"/>
    </style:style>
    <style:style style:name="P88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snap-to-layout-grid="false" fo:text-align="end" fo:line-height="0.3472in"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 style:min-row-height="1.047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77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472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 fo:margin-left="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ableRow114" style:family="table-row">
      <style:table-row-properties style:min-row-height="1.4125in"/>
    </style:style>
    <style:style style:name="P115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472in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A6A6A6" fo:font-size="13.5pt" style:font-size-asian="13.5pt" style:font-size-complex="13.5pt"/>
    </style:style>
    <style:style style:name="TableRow119" style:family="table-row">
      <style:table-row-properties style:min-row-height="1.37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472in" fo:margin-right="0.1875in"/>
      <style:text-properties style:font-name="標楷體" style:font-name-asian="標楷體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472in" fo:margin-left="0.1666in">
        <style:tab-stops/>
      </style:paragraph-properties>
      <style:text-properties style:font-name="標楷體" style:font-name-asian="標楷體" fo:color="#404040" fo:font-size="13.5pt" style:font-size-asian="13.5pt" style:font-size-complex="13.5pt"/>
    </style:style>
    <style:style style:name="TableRow124" style:family="table-row">
      <style:table-row-properties style:min-row-height="1.174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472in" fo:margin-right="0.1875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472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A6A6A6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color="#A6A6A6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A6A6A6" fo:font-size="13.5pt" style:font-size-asian="13.5pt" style:font-size-complex="13.5pt"/>
    </style:style>
    <style:style style:name="TableRow132" style:family="table-row">
      <style:table-row-properties style:min-row-height="2.943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472in" fo:margin-right="0.1875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3333in" fo:margin-left="0.3312in" fo:text-indent="-0.021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3333in" fo:margin-left="1.143in" fo:text-indent="-0.8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3333in" fo:margin-left="0.3312in" fo:text-indent="-0.021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3333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fo:widows="2" fo:orphans="2" fo:text-align="center" style:line-height-at-least="0.305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1" style:parent-style-name="本文縮排" style:family="paragraph">
      <style:paragraph-properties fo:text-align="center" fo:line-height="0.3472in" fo:margin-left="0.1666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end" fo:line-height="0.3472in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line-height="0.3472in" fo:margin-left="0.8888in" fo:text-indent="-0.4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fo:line-height="0.3472in" fo:margin-left="0.8888in" fo:text-indent="-0.4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fo:line-height="0.3472in" fo:margin-left="0.5902in" fo:text-indent="0.001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04" style:parent-style-name="內文" style:family="paragraph">
      <style:paragraph-properties fo:line-height="0.3472in" fo:margin-left="0.9833in" fo:text-indent="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3472in" fo:margin-left="0.8333in" fo:margin-right="0.7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44" style:parent-style-name="本文縮排" style:family="paragraph">
      <style:paragraph-properties fo:break-before="page" fo:line-height="0.3472in" fo:margin-left="0.1666in" fo:text-indent="0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fo:font-weight="bold" style:font-weight-asian="bold" fo:color="#000000"/>
    </style:style>
    <style:style style:name="T24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fo:color="#000000"/>
    </style:style>
    <style:style style:name="P249" style:parent-style-name="本文縮排" style:family="paragraph">
      <style:paragraph-properties fo:text-align="center" fo:line-height="0.3472in" fo:margin-left="0.1666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end" fo:line-height="0.3472in" fo:margin-left="0.3333in" fo:text-indent="-0.3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3472in" fo:margin-left="0.8888in" fo:text-indent="-0.4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justify" fo:line-height="0.3472in" fo:margin-left="0.8888in" fo:text-indent="-0.4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2" style:parent-style-name="內文" style:family="paragraph">
      <style:paragraph-properties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93" style:parent-style-name="內文" style:family="paragraph">
      <style:paragraph-properties fo:line-height="0.3472in" fo:margin-left="0.5902in" fo:text-indent="0.001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94" style:parent-style-name="內文" style:family="paragraph">
      <style:paragraph-properties fo:line-height="0.3472in" fo:margin-left="0.9833in" fo:text-indent="0.001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 fo:margin-right="-0.334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3472in" fo:margin-left="0.8333in" fo:margin-right="0.7784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318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fo:text-align="justify" fo:line-height="0.3055in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0" style:parent-style-name="內文" style:family="paragraph">
      <style:paragraph-properties fo:text-align="justify" fo:line-height="0.3055in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39" style:family="table-column">
      <style:table-column-properties style:column-width="0.9847in"/>
    </style:style>
    <style:style style:name="TableColumn340" style:family="table-column">
      <style:table-column-properties style:column-width="1.9687in"/>
    </style:style>
    <style:style style:name="TableColumn341" style:family="table-column">
      <style:table-column-properties style:column-width="0.8861in"/>
    </style:style>
    <style:style style:name="TableColumn342" style:family="table-column">
      <style:table-column-properties style:column-width="1.9687in"/>
    </style:style>
    <style:style style:name="Table338" style:family="table">
      <style:table-properties style:width="5.8083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E" style:family="paragraph">
      <style:paragraph-properties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352" style:family="table-row">
      <style:table-row-properties style:min-row-height="0.2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62" style:parent-style-name="內文" style:family="paragraph">
      <style:paragraph-properties fo:text-align="center" fo:line-height="0.3472in" fo:margin-left="0.8333in" fo:margin-right="0.7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64" style:family="table-column">
      <style:table-column-properties style:column-width="0.9847in"/>
    </style:style>
    <style:style style:name="TableColumn365" style:family="table-column">
      <style:table-column-properties style:column-width="1.9687in"/>
    </style:style>
    <style:style style:name="TableColumn366" style:family="table-column">
      <style:table-column-properties style:column-width="0.8861in"/>
    </style:style>
    <style:style style:name="TableColumn367" style:family="table-column">
      <style:table-column-properties style:column-width="1.9687in"/>
    </style:style>
    <style:style style:name="Table363" style:family="table">
      <style:table-properties style:width="5.8083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377" style:family="table-row">
      <style:table-row-properties style:min-row-height="0.2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387" style:parent-style-name="內文" style:family="paragraph">
      <style:paragraph-properties fo:text-align="center" fo:line-height="0.3472in" fo:margin-left="0.8333in" fo:margin-right="0.7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9847in"/>
    </style:style>
    <style:style style:name="TableColumn390" style:family="table-column">
      <style:table-column-properties style:column-width="1.9687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1.9687in"/>
    </style:style>
    <style:style style:name="Table388" style:family="table">
      <style:table-properties style:width="5.8083in" fo:margin-left="-0.0034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402" style:family="table-row">
      <style:table-row-properties style:min-row-height="0.215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412" style:parent-style-name="內文" style:family="paragraph">
      <style:paragraph-properties fo:text-align="center" fo:line-height="0.3472in" fo:margin-left="0.8333in" fo:margin-right="0.7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4" style:family="table-column">
      <style:table-column-properties style:column-width="0.9847in"/>
    </style:style>
    <style:style style:name="TableColumn415" style:family="table-column">
      <style:table-column-properties style:column-width="1.9687in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1.9687in"/>
    </style:style>
    <style:style style:name="Table413" style:family="table">
      <style:table-properties style:width="5.8083in" fo:margin-left="-0.0034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427" style:family="table-row">
      <style:table-row-properties style:min-row-height="0.2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437" style:parent-style-name="內文" style:family="paragraph">
      <style:paragraph-properties fo:text-align="center" fo:line-height="0.3472in" fo:margin-left="0.8333in" fo:margin-right="0.7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9" style:family="table-column">
      <style:table-column-properties style:column-width="0.9847in"/>
    </style:style>
    <style:style style:name="TableColumn440" style:family="table-column">
      <style:table-column-properties style:column-width="1.9687in"/>
    </style:style>
    <style:style style:name="TableColumn441" style:family="table-column">
      <style:table-column-properties style:column-width="0.8861in"/>
    </style:style>
    <style:style style:name="TableColumn442" style:family="table-column">
      <style:table-column-properties style:column-width="1.9687in"/>
    </style:style>
    <style:style style:name="Table438" style:family="table">
      <style:table-properties style:width="5.8083in" fo:margin-left="-0.0034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E" style:family="paragraph">
      <style:paragraph-properties fo:text-align="center" fo:margin-top="0.0416in" fo:margin-bottom="0.0416in" fo:line-height="0.2777in" fo:margin-left="0in" fo:text-indent="0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E" style:family="paragraph">
      <style:paragraph-properties fo:text-align="center" fo:margin-top="0.0416in" fo:margin-bottom="0.0416in" fo:line-height="0.2777in" fo:margin-left="0in" fo:text-indent="0.2777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462" style:parent-style-name="內文" style:family="paragraph">
      <style:paragraph-properties fo:line-height="0.3472in" fo:margin-right="0.7784in"/>
      <style:text-properties style:font-name="標楷體" style:font-name-asian="標楷體" style:font-weight-complex="bold" fo:color="#000000" style:font-size-complex="12pt"/>
    </style:style>
    <style:style style:name="P463" style:parent-style-name="內文" style:family="paragraph">
      <style:paragraph-properties fo:text-align="center" fo:line-height="0.3472in" fo:margin-left="0.8333in" fo:margin-right="0.7784in">
        <style:tab-stops/>
      </style:paragraph-properties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464" style:parent-style-name="內文" style:family="paragraph">
      <style:paragraph-properties fo:text-align="center" fo:line-height="0.3472in" fo:margin-left="0.8333in" fo:margin-right="0.778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*提案單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>
            <text:p text:style-name="P15">立案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會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負責人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負責人</text:p>
            <text:p text:style-name="P35">學經歷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傳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賴ID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申請地點</text:p>
          </table:table-cell>
          <table:table-cell table:style-name="TableCell69">
            <text:p text:style-name="P70">地址(地號)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※經、緯度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面積</text:p>
          </table:table-cell>
          <table:table-cell table:style-name="TableCell83" table:number-columns-spanned="2">
            <text:p text:style-name="P84">謄本面積</text:p>
          </table:table-cell>
          <table:covered-table-cell/>
          <table:table-cell table:style-name="TableCell85" table:number-columns-spanned="2">
            <text:p text:style-name="P86"><text:s text:c="13"/>平方公尺<text:s text:c="3"/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實際營造範圍</text:p>
          </table:table-cell>
          <table:covered-table-cell/>
          <table:table-cell table:style-name="TableCell92" table:number-columns-spanned="2">
            <text:p text:style-name="P93"><text:s text:c="15"/>平方公尺<text:s text:c="3"/></text:p>
          </table:table-cell>
          <table:covered-table-cell/>
        </table:table-row>
        <table:table-row table:style-name="TableRow94">
          <table:table-cell table:style-name="TableCell95">
            <text:p text:style-name="P96">現況照片<text:line-break/>及地圖說明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提案摘要</text:span><text:span text:style-name="T103"><text:line-break/></text:span><text:span text:style-name="T104">（50字以內）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提供住宿</text:p>
          </table:table-cell>
          <table:table-cell table:style-name="TableCell110" table:number-columns-spanned="5">
            <text:p text:style-name="P111"><text:span text:style-name="T112">□活動中心　　□私宅　　□旅館、旅社、民宿。</text:span><text:span text:style-name="T113">＊男女分宿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住　宿　現　況　照　片(至少2張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立案證書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存摺封面影本</text:p>
          </table:table-cell>
          <table:table-cell table:style-name="TableCell127" table:number-columns-spanned="5">
            <text:p text:style-name="P128"><text:span text:style-name="T129">使用金融機關帳戶亦應更改為與立案證書名稱相同</text:span><text:span text:style-name="T130"><text:line-break/></text:span><text:span text:style-name="T131">請注意「台」及「臺」字之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備註</text:span></text:p>
          </table:table-cell>
          <table:table-cell table:style-name="TableCell136" table:number-columns-spanned="5">
            <text:p text:style-name="P137">一、填妥表格後請於111年2月25前繳交，繳交方式為</text:p>
            <text:p text:style-name="P138">(1)<text:s/>Email收件：以電腦繕打，寄至urd351@mail.tainan.gov.tw</text:p>
            <text:p text:style-name="P139">(2)<text:s/>郵寄：73001 新營區民治路36號，都市發展局-地景規劃工程科<text:line-break/>陳宜君收，並請來電(06-6377245)確認。</text:p>
            <text:p text:style-name="P140">(服務時間:09:00-12:00，13:30-17:30，其他時間請勿撥打)</text:p>
            <text:p text:style-name="P141">二、為權益問題，通訊地址為公文送達地址，如因填寫誤漏而無法寄達，請自行負責，如有更改務請通知業務單位。</text:p>
            <text:p text:style-name="P142"><text:span text:style-name="T143">三</text:span><text:span text:style-name="T144">、</text:span><text:span text:style-name="T145">土地登記謄本-</text:span><text:span text:style-name="T146">請</text:span><text:span text:style-name="T147">附</text:span><text:span text:style-name="T148">影本</text:span><text:span text:style-name="T149">並核</text:span><text:span text:style-name="T150">蓋</text:span><text:span text:style-name="T151">「</text:span><text:span text:style-name="T152">與正本相符</text:span><text:span text:style-name="T153">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soft-page-break/>
      <text:p text:style-name="P155">*土地同意書格式</text:p>
      <text:p text:style-name="P156"/>
      <text:p text:style-name="P157"><text:span text:style-name="T158">(一)土地使用同意書建議格式(</text:span><text:span text:style-name="T159">全體同意</text:span><text:span text:style-name="T160">可參考使用)</text:span></text:p>
      <text:p text:style-name="P161">土地使用同意書</text:p>
      <text:p text:style-name="P162"><text:span text:style-name="T163">1</text:span><text:span text:style-name="T164">1</text:span><text:span text:style-name="T165">1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<text:p text:style-name="P171">一、立約人：</text:p>
      <text:p text:style-name="P172"><text:span text:style-name="T173">甲方(土地所有權人)：</text:span><text:span text:style-name="T174"><text:s/></text:span><text:span text:style-name="T175">(</text:span><text:span text:style-name="T176">如名冊</text:span><text:span text:style-name="T177">)</text:span><text:span text:style-name="T178"><text:s text:c="32"/></text:span></text:p>
      <text:p text:style-name="P179"><text:span text:style-name="T180">乙方(獲同意使用單位)：</text:span><text:span text:style-name="T181"><text:s text:c="32"/></text:span></text:p>
      <text:p text:style-name="P182"><text:span text:style-name="T183">二、</text:span><text:span text:style-name="T184">土地座落地點：</text:span><text:span text:style-name="T185"><text:s text:c="8"/></text:span><text:span text:style-name="T186"><text:s text:c="2"/></text:span><text:span text:style-name="T187">區</text:span><text:span text:style-name="T188"><text:s text:c="6"/></text:span><text:span text:style-name="T189"><text:s/></text:span><text:span text:style-name="T190"><text:s text:c="3"/></text:span><text:span text:style-name="T191">地段</text:span><text:span text:style-name="T192"><text:s text:c="9"/></text:span><text:span text:style-name="T193">地號</text:span><text:span text:style-name="T194">（附地籍圖</text:span><text:span text:style-name="T195">及</text:span><text:span text:style-name="T196">謄本）</text:span><text:span text:style-name="T197">。</text:span></text:p>
      <text:p text:style-name="P198">三、甲方同意無償將上述土地提供乙方使用，自本同意書簽訂日起，五年維持其綠化用途。</text:p>
      <text:p text:style-name="P199">四、甲方應告知土地承租人、繼受人或他項權利人有關本書約定相關事宜，如有隱瞞或設定他項權利損及第三人權益，甲方願自負法律責任，概與乙方無涉。</text:p>
      <text:p text:style-name="P200">五、本營造點後續維護管理應由乙方負責。</text:p>
      <text:p text:style-name="P201">六、本同意書起迄期間：自民國111年5月1日起迄116年4月30日止，合計五年。</text:p>
      <text:p text:style-name="P202">以上絕無異議，恐口無憑，特立此書。</text:p>
      <text:p text:style-name="P203">此致<text:s/></text:p>
      <text:p text:style-name="P204"><text:span text:style-name="T205"><text:s/></text:span><text:span text:style-name="T206"><text:s text:c="14"/></text:span><text:span text:style-name="T207"><text:s text:c="5"/></text:span><text:span text:style-name="T208"><text:s text:c="4"/></text:span><text:span text:style-name="T209"><text:s/></text:span><text:span text:style-name="T210"><text:s text:c="8"/></text:span><text:span text:style-name="T211"><text:s/></text:span><text:span text:style-name="T212"><text:s/></text:span><text:span text:style-name="T213">(獲同意使用單位)</text:span></text:p>
      <text:p text:style-name="P214"/>
      <text:p text:style-name="P215"><text:span text:style-name="T216">立同意書人：</text:span><text:span text:style-name="T217"><text:s text:c="24"/></text:span><text:span text:style-name="T218"><text:s text:c="8"/></text:span><text:span text:style-name="T219">（</text:span><text:span text:style-name="T220">甲方</text:span><text:span text:style-name="T221">簽名蓋章）</text:span></text:p>
      <text:p text:style-name="P222">身分證字號：</text:p>
      <text:p text:style-name="P223">住址：</text:p>
      <text:p text:style-name="P224"><text:span text:style-name="T225">中</text:span><text:span text:style-name="T226"><text:s/></text:span><text:span text:style-name="T227">華</text:span><text:span text:style-name="T228"><text:s/></text:span><text:span text:style-name="T229">民</text:span><text:span text:style-name="T230"><text:s/></text:span><text:span text:style-name="T231">國</text:span><text:span text:style-name="T232"><text:s/></text:span><text:span text:style-name="T233"><text:s/></text:span><text:span text:style-name="T234">1</text:span><text:span text:style-name="T235">1</text:span><text:span text:style-name="T236">1</text:span><text:span text:style-name="T237"><text:s/></text:span><text:span text:style-name="T238"><text:s/></text:span><text:span text:style-name="T239">年</text:span><text:span text:style-name="T240"><text:s text:c="2"/></text:span><text:span text:style-name="T241"><text:s text:c="4"/>月 <text:s text:c="3"/></text:span><text:span text:style-name="T242"><text:s text:c="2"/></text:span><text:span text:style-name="T243">日</text:span></text:p>
      <text:soft-page-break/>
      <text:p text:style-name="P244"><text:span text:style-name="T245">(二)</text:span><text:span text:style-name="T246">土地使用同意書建議格式(採</text:span><text:span text:style-name="T247">過半數同意之個案</text:span><text:span text:style-name="T248">可參考使用)</text:span></text:p>
      <text:p text:style-name="P249">土地使用同意書</text:p>
      <text:p text:style-name="P250"><text:span text:style-name="T251">1</text:span><text:span text:style-name="T252">1</text:span><text:span text:style-name="T253">1</text:span><text:span text:style-name="T254">年</text:span><text:span text:style-name="T255"><text:s text:c="2"/></text:span><text:span text:style-name="T256">月</text:span><text:span text:style-name="T257"><text:s text:c="2"/></text:span><text:span text:style-name="T258">日</text:span></text:p>
      <text:p text:style-name="P259">一、立約人：</text:p>
      <text:p text:style-name="P260"><text:span text:style-name="T261">甲方(土地所有權人)：</text:span><text:span text:style-name="T262"><text:s/></text:span><text:span text:style-name="T263">(</text:span><text:span text:style-name="T264">如名冊</text:span><text:span text:style-name="T265">)</text:span><text:span text:style-name="T266"><text:s text:c="21"/></text:span><text:span text:style-name="T267"><text:s text:c="2"/></text:span><text:span text:style-name="T268"><text:s text:c="11"/></text:span></text:p>
      <text:p text:style-name="P269"><text:span text:style-name="T270">乙方(獲同意使用單位)：</text:span><text:span text:style-name="T271"><text:s text:c="32"/></text:span></text:p>
      <text:p text:style-name="P272"><text:span text:style-name="T273">二、土地座落地點：</text:span><text:span text:style-name="T274"><text:s text:c="8"/></text:span><text:span text:style-name="T275"><text:s text:c="2"/></text:span><text:span text:style-name="T276">區</text:span><text:span text:style-name="T277"><text:s text:c="6"/></text:span><text:span text:style-name="T278"><text:s/></text:span><text:span text:style-name="T279"><text:s text:c="3"/></text:span><text:span text:style-name="T280">地段</text:span><text:span text:style-name="T281"><text:s text:c="9"/></text:span><text:span text:style-name="T282">地號</text:span><text:span text:style-name="T283">（附地籍圖</text:span><text:span text:style-name="T284">及</text:span><text:span text:style-name="T285">謄本）</text:span><text:span text:style-name="T286">。</text:span></text:p>
      <text:p text:style-name="P287">三、甲方同意無償將上述土地提供乙方使用，自本同意書簽訂日起，五年維持其綠化用途。</text:p>
      <text:p text:style-name="P288">四、甲方應告知土地承租人、繼受人或他項權利人有關本書約定相關事宜，如有隱瞞或設定他項權利損及第三人權益，甲方願自負法律責任，概與乙方無涉。</text:p>
      <text:p text:style-name="P289">五、本營造點後續維護管理應由乙方負責。</text:p>
      <text:p text:style-name="P290">六、本同意書起迄期間：自民國111年5月1日起迄116年4月30日止，合計五年。</text:p>
      <text:p text:style-name="P291">七、本同意書係參照民法820條規定填具，如有不實，由立同意書人負一切法律責任；若涉及私權糾紛，應自行循相關民事規範處理，與乙方及提供經費之機關或單位無涉。</text:p>
      <text:p text:style-name="P292">以上絕無異議，恐口無憑，特立此書。</text:p>
      <text:p text:style-name="P293">此致<text:s/></text:p>
      <text:p text:style-name="P294"><text:span text:style-name="T295"><text:s/></text:span><text:span text:style-name="T296"><text:s text:c="14"/></text:span><text:span text:style-name="T297"><text:s text:c="5"/></text:span><text:span text:style-name="T298"><text:s text:c="4"/></text:span><text:span text:style-name="T299"><text:s/></text:span><text:span text:style-name="T300"><text:s text:c="8"/></text:span><text:span text:style-name="T301"><text:s/></text:span><text:span text:style-name="T302"><text:s/></text:span><text:span text:style-name="T303">(乙方單位名稱)</text:span></text:p>
      <text:p text:style-name="P304"/>
      <text:p text:style-name="P305"><text:span text:style-name="T306">立同意書人：</text:span><text:span text:style-name="T307"><text:s text:c="20"/></text:span><text:span text:style-name="T308">（</text:span><text:span text:style-name="T309">甲方</text:span><text:span text:style-name="T310">一</text:span><text:span text:style-name="T311">代表</text:span><text:span text:style-name="T312">簽名蓋章</text:span><text:span text:style-name="T313">，另詳如名冊</text:span><text:span text:style-name="T314">）</text:span></text:p>
      <text:p text:style-name="P315">身分證字號：</text:p>
      <text:p text:style-name="P316">住址：</text:p>
      <text:p text:style-name="P317">中<text:s/>華<text:s/>民<text:s/>國<text:s text:c="2"/>111<text:s text:c="2"/>年<text:s text:c="2"/><text:s text:c="4"/>月 <text:s text:c="3"/><text:s text:c="2"/>日</text:p>
      <text:soft-page-break/>
      <text:p text:style-name="P318">*土地所有權人同意名冊</text:p>
      <text:p text:style-name="P319"/>
      <text:p text:style-name="P320"><text:span text:style-name="T321">茲同意</text:span><text:span text:style-name="T322">土地座落：</text:span><text:span text:style-name="T323"><text:s text:c="8"/></text:span><text:span text:style-name="T324"><text:s text:c="2"/></text:span><text:span text:style-name="T325">區</text:span><text:span text:style-name="T326"><text:s text:c="9"/></text:span><text:span text:style-name="T327">地段</text:span><text:span text:style-name="T328"><text:s text:c="9"/></text:span><text:span text:style-name="T329">地號 提供</text:span></text:p>
      <text:p text:style-name="P330"><text:span text:style-name="T331"><text:s/></text:span><text:span text:style-name="T332"><text:s text:c="16"/></text:span><text:span text:style-name="T333"><text:s text:c="3"/></text:span><text:span text:style-name="T334"><text:s/>(社區名稱)</text:span><text:span text:style-name="T335">辦理11</text:span><text:span text:style-name="T336">1</text:span><text:span text:style-name="T337">年度臺南築角創意營造計畫案，土地所有權人名冊如下：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土地所有權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簽章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身分證字號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住址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土地所有權人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簽章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身分證字號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住址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土地所有權人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簽章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身分證字號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住址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土地所有權人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簽章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身分證字號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住址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土地所有權人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簽章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身分證字號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住址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</table:table>
      <text:p text:style-name="P462">(本表格如不敷使用，請自行增加)</text:p>
      <text:p text:style-name="P463"/>
      <text:p text:style-name="P464"><text:span text:style-name="T465">中</text:span><text:span text:style-name="T466"><text:s/></text:span><text:span text:style-name="T467">華</text:span><text:span text:style-name="T468"><text:s/></text:span><text:span text:style-name="T469">民</text:span><text:span text:style-name="T470"><text:s/></text:span><text:span text:style-name="T471">國</text:span><text:span text:style-name="T472"><text:s text:c="2"/>11</text:span><text:span text:style-name="T473">1</text:span><text:span text:style-name="T474"><text:s text:c="2"/></text:span><text:span text:style-name="T475">年</text:span><text:span text:style-name="T476"><text:s text:c="2"/></text:span><text:span text:style-name="T477"><text:s text:c="4"/>月 <text:s text:c="3"/></text:span><text:span text:style-name="T478"><text:s text:c="2"/></text:span><text:span text:style-name="T4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333in" fo:text-indent="0.3888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1" style:family="paragraph" style:parent-style-name="內文縮排">
      <style:paragraph-properties style:snap-to-layout-grid="false" fo:text-align="justify" style:vertical-align="baseline" fo:line-height="150%" fo:margin-left="1in" fo:text-indent="-0.4166in">
        <style:tab-stops/>
      </style:paragraph-properties>
      <style:text-properties style:font-name="標楷體" style:font-name-asian="華康楷書體W5" style:font-name-complex="Times New Roman" style:letter-kerning="false" fo:font-size="16pt" style:font-size-asian="16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源 浩</meta:initial-creator>
    <dc:creator>郭百修</dc:creator>
    <meta:creation-date>2022-01-19T05:41:00Z</meta:creation-date>
    <dc:date>2022-01-19T05:41:00Z</dc:date>
    <meta:print-date>2021-02-02T06:4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1" meta:character-count="2017" meta:row-count="14" meta:non-whitespace-character-count="1720"/>
  </office:meta>
</office:document-meta>
</file>