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472in" fo:margin-left="0.1666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923in"/>
    </style:style>
    <style:style style:name="TableColumn14" style:family="table-column">
      <style:table-column-properties style:column-width="1.5395in"/>
    </style:style>
    <style:style style:name="TableColumn15" style:family="table-column">
      <style:table-column-properties style:column-width="0.324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6256in"/>
    </style:style>
    <style:style style:name="TableColumn18" style:family="table-column">
      <style:table-column-properties style:column-width="1.5402in"/>
    </style:style>
    <style:style style:name="Table10" style:family="table">
      <style:table-properties style:width="6.9791in" fo:margin-left="0in" table:align="center"/>
    </style:style>
    <style:style style:name="TableRow19" style:family="table-row">
      <style:table-row-properties style:min-row-height="0.399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 fo:margin-left="0.031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40404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404040" fo:font-size="16pt" style:font-size-asian="16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404040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404040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 fo:margin-left="0.0048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645in"/>
    </style:style>
    <style:style style:name="P50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3" style:family="table-row">
      <style:table-row-properties style:min-row-height="0.184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58" style:family="table-row">
      <style:table-row-properties style:min-row-height="0.316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25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80" style:family="table-row">
      <style:table-row-properties style:min-row-height="0.279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333in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93" style:family="table-row">
      <style:table-row-properties style:min-row-height="0.37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04" style:family="table-row">
      <style:table-row-properties style:min-row-height="0.3763in"/>
    </style:style>
    <style:style style:name="P105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14" style:family="table-row">
      <style:table-row-properties style:min-row-height="0.3763in"/>
    </style:style>
    <style:style style:name="P115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24" style:family="table-row">
      <style:table-row-properties style:min-row-height="0.3763in"/>
    </style:style>
    <style:style style:name="P125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34" style:family="table-row">
      <style:table-row-properties style:min-row-height="0.3763in"/>
    </style:style>
    <style:style style:name="P135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44" style:family="table-row">
      <style:table-row-properties style:min-row-height="3.531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333in" fo:margin-left="0.1798in" fo:text-indent="-0.179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3333in" fo:margin-left="0.1798in" fo:text-indent="-0.013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3333in" fo:text-inden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3333in" fo:text-inden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33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3333in" fo:margin-left="0.1798in" fo:text-indent="-0.1798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3333in" fo:margin-left="0.1798in" fo:text-indent="-0.179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Hlk33535493"/><text:span text:style-name="T2">【</text:span><text:span text:style-name="T3">1</text:span><text:span text:style-name="T4">1</text:span><text:span text:style-name="T5">1</text:span><text:span text:style-name="T6">年度<text:s/></text:span><text:span text:style-name="T7">築角</text:span><text:span text:style-name="T8">競賽</text:span><text:span text:style-name="T9">創作團隊報名表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申請學校</text:span><text:span text:style-name="T23">/</text:span><text:span text:style-name="T24">科系</text:span><text:span text:style-name="T25">/</text:span><text:span text:style-name="T26">機構：</text:span><text:span text:style-name="T27"><text:s/></text:span><text:span text:style-name="T28"><text:s text:c="24"/></text:span><text:span text:style-name="T29">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團隊名稱</text:p>
          </table:table-cell>
          <table:table-cell table:style-name="TableCell33">
            <text:p text:style-name="P34"><text:span text:style-name="T35">中文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英文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隊長</text:p>
            <text:p text:style-name="P46">聯絡方式</text:p>
          </table:table-cell>
          <table:table-cell table:style-name="TableCell47" table:number-columns-spanned="7">
            <text:p text:style-name="P48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7">
            <text:p text:style-name="P52">Line帳號(訊息聯絡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收件地址</text:p>
          </table:table-cell>
          <table:table-cell table:style-name="TableCell56" table:number-columns-spanned="7">
            <text:p text:style-name="P57">（郵遞區號）　　　　（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團隊資料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>聯絡電話</text:p>
          </table:table-cell>
          <table:table-cell table:style-name="TableCell65" table:number-columns-spanned="3">
            <text:p text:style-name="P66">出生年月日</text:p>
          </table:table-cell>
          <table:covered-table-cell/>
          <table:covered-table-cell/>
          <table:table-cell table:style-name="TableCell67">
            <text:p text:style-name="P68">身份證字號</text:p>
          </table:table-cell>
        </table:table-row>
        <table:table-row table:style-name="TableRow69">
          <table:table-cell table:style-name="TableCell70">
            <text:p text:style-name="P71">隊長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副</text:span><text:span text:style-name="T84">隊長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隊員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7">
            <text:p text:style-name="P148">一、填妥表格後請於3月23日(三)前繳交，繳交方式為</text:p>
            <text:p text:style-name="P149">(1)<text:s/>Email收件：以電腦繕打，寄至urd351@mail.tainan.gov.tw</text:p>
            <text:p text:style-name="P150">(2)<text:s/>郵寄：73001 新營區民治路36號，都市發展局地景規劃工程科 陳宜君收</text:p>
            <text:p text:style-name="P151"><text:s text:c="4"/>並請來電(06-6377245)確認。</text:p>
            <text:p text:style-name="P152">(服務時間:09:00-12:00，13:30-17:30，其他時間請勿撥打)</text:p>
            <text:p text:style-name="P153"><text:span text:style-name="T154">二、</text:span><text:span text:style-name="T155">欲申請實習時數</text:span><text:span text:style-name="T156">，請先確認就讀學校可否認證此營造實習時數</text:span><text:span text:style-name="T157">。</text:span></text:p>
            <text:p text:style-name="P158">三、為權益問題，通訊地址為公文送達地址，如因填寫誤漏而無法寄達，請自行負責，如有更改務請通知業務單位。</text:p>
            <text:p text:style-name="P159">四、身份證字號為日後辦理保險用，並無其他用途，請正確填寫。</text:p>
            <text:p text:style-name="P160">五、因日後製作獎狀等事宜，參賽者姓名及相關資料，報名前請再三確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33535493"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郭百修</dc:creator>
    <meta:creation-date>2022-01-19T05:42:00Z</meta:creation-date>
    <dc:date>2022-01-19T05:42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