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7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7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32_7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7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_32_6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style:vertical-align="middle" fo:wrap-option="wrap" fo:background-color="transparent"/>
      <style:text-properties fo:color="#0033CC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4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_32_6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7" style:data-style-name="N5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7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6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_32_6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7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7" style:data-style-name="N53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4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4" style:data-style-name="N53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3">
      <style:table-cell-properties fo:border="thin solid #000000" style:vertical-align="automatic"/>
    </style:style>
    <style:style style:name="ce33" style:family="table-cell" style:parent-style-name="_19968__33324__32_7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7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33CC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95_32771__26680__34920_-1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33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73.1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 table:protected="tru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28"/>
        <table:table-column table:style-name="co7" table:default-cell-style-name="ce5"/>
        <table:table-column table:style-name="co8" table:number-columns-repeated="1014" table:default-cell-style-name="ce5"/>
        <table:table-column table:style-name="co9" table:number-columns-repeated="15362" table:default-cell-style-name="ce17"/>
        <table:table-row table:style-name="ro1">
          <table:table-cell office:value-type="string" table:number-columns-spanned="7" table:number-rows-spanned="1" table:style-name="ce36">
            <text:p>臺南市政府111年度對民間團體補(捐)助經費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7"/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style-name="ce21"/>
          <table:table-cell table:style-name="ce22"/>
          <table:table-cell table:number-columns-repeated="1015" table:style-name="ce5"/>
          <table:table-cell table:number-columns-repeated="15362" table:style-name="ce6"/>
        </table:table-row>
        <table:table-row table:style-name="ro4">
          <table:table-cell office:value-type="string" table:number-columns-spanned="1" table:number-rows-spanned="2" table:style-name="ce38">
            <text:p>工作計畫</text:p>
            <text:p>科目名稱</text:p>
            <text:p/>
            <text:p>代辦經費</text:p>
            <text:p>計畫名稱</text:p>
          </table:table-cell>
          <table:table-cell office:value-type="string" table:number-columns-spanned="1" table:number-rows-spanned="2" table:style-name="ce39">
            <text:p>補助事項或用途</text:p>
          </table:table-cell>
          <table:table-cell office:value-type="string" table:number-columns-spanned="1" table:number-rows-spanned="2" table:style-name="ce39">
            <text:p>補助對象</text:p>
          </table:table-cell>
          <table:table-cell office:value-type="string" table:number-columns-spanned="1" table:number-rows-spanned="2" table:style-name="ce39">
            <text:p>主辦機關</text:p>
          </table:table-cell>
          <table:table-cell office:value-type="string" table:number-columns-spanned="1" table:number-rows-spanned="2" table:style-name="ce39">
            <text:p>累計撥付金額</text:p>
          </table:table-cell>
          <table:table-cell office:value-type="string" table:number-columns-spanned="2" table:number-rows-spanned="1" table:style-name="ce40">
            <text:p>位置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緯度</text:p>
          </table:table-cell>
          <table:table-cell office:value-type="string" table:style-name="ce23">
            <text:p>經度</text:p>
          </table:table-cell>
          <table:table-cell table:number-columns-repeated="16377" table:style-name="ce7"/>
        </table:table-row>
        <table:table-row table:style-name="ro5">
          <table:table-cell office:value-type="string" table:number-columns-spanned="4" table:number-rows-spanned="1" table:style-name="ce39">
            <text:p>合 <text:s text:c="6"/>計</text:p>
          </table:table-cell>
          <table:covered-table-cell table:number-columns-repeated="3"/>
          <table:table-cell office:value-type="float" office:value="8842615" table:formula="of:=SUM([.E7:.E87])" table:style-name="ce20">
            <text:p>8,842,615</text:p>
          </table:table-cell>
          <table:table-cell table:number-columns-spanned="2" table:number-rows-spanned="1" table:style-name="ce41"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8" table:style-name="ce33">
            <text:p>社區發展─都市開發業務─開發行政─獎補助費─對國內團體之捐助</text:p>
          </table:table-cell>
          <table:table-cell office:value-type="string" table:number-columns-spanned="1" table:number-rows-spanned="7" table:style-name="ce34">
            <text:p>111臺南築角創意營造計畫案(駐村計畫)</text:p>
          </table:table-cell>
          <table:table-cell office:value-type="string" table:style-name="ce10">
            <text:p>山頂那間文史發展工作室</text:p>
          </table:table-cell>
          <table:table-cell office:value-type="string" table:style-name="ce11">
            <text:p>都發局</text:p>
          </table:table-cell>
          <table:table-cell office:value-type="float" office:value="600000" table:style-name="ce19">
            <text:p>600,000<text:s/></text:p>
          </table:table-cell>
          <table:table-cell office:value-type="float" office:value="23.370508000000001" table:style-name="ce24">
            <text:p>23.370508<text:s/></text:p>
          </table:table-cell>
          <table:table-cell office:value-type="float" office:value="120.368132" table:style-name="ce25">
            <text:p>120.368132<text:s/>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table-cell office:value-type="string" table:style-name="ce10">
            <text:p>臺南市天主教守護生命關懷協會</text:p>
          </table:table-cell>
          <table:table-cell office:value-type="string" table:style-name="ce11">
            <text:p>都發局</text:p>
          </table:table-cell>
          <table:table-cell office:value-type="float" office:value="700000" table:formula="of:=700000" table:style-name="ce18">
            <text:p>700,000<text:s/></text:p>
          </table:table-cell>
          <table:table-cell office:value-type="float" office:value="23.281352999999999" table:style-name="ce24">
            <text:p>23.281353<text:s/></text:p>
          </table:table-cell>
          <table:table-cell office:value-type="float" office:value="120.311958" table:style-name="ce25">
            <text:p>120.311958<text:s/>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table-cell office:value-type="string" table:style-name="ce10">
            <text:p>台灣城鄉藝農實踐協會</text:p>
          </table:table-cell>
          <table:table-cell office:value-type="string" table:style-name="ce11">
            <text:p>都發局</text:p>
          </table:table-cell>
          <table:table-cell office:value-type="float" office:value="577000" table:style-name="ce18">
            <text:p>577,000<text:s/></text:p>
          </table:table-cell>
          <table:table-cell office:value-type="float" office:value="23.190296" table:style-name="ce24">
            <text:p>23.190296<text:s/></text:p>
          </table:table-cell>
          <table:table-cell office:value-type="float" office:value="120.371235" table:style-name="ce25">
            <text:p>120.371235<text:s/>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table-cell office:value-type="string" table:style-name="ce10">
            <text:p>臺南市後壁區頂長社區發展協會</text:p>
          </table:table-cell>
          <table:table-cell office:value-type="string" table:style-name="ce11">
            <text:p>都發局</text:p>
          </table:table-cell>
          <table:table-cell office:value-type="float" office:value="800000" table:formula="of:=800000" table:style-name="ce18">
            <text:p>800,000<text:s/></text:p>
          </table:table-cell>
          <table:table-cell office:value-type="float" office:value="23.365825000000001" table:style-name="ce24">
            <text:p>23.365825<text:s/></text:p>
          </table:table-cell>
          <table:table-cell office:value-type="float" office:value="120.327814" table:style-name="ce25">
            <text:p>120.327814<text:s/>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table-cell office:value-type="string" table:style-name="ce10">
            <text:p>台南市東區後甲社區發展協會</text:p>
          </table:table-cell>
          <table:table-cell office:value-type="string" table:style-name="ce11">
            <text:p>都發局</text:p>
          </table:table-cell>
          <table:table-cell office:value-type="float" office:value="700000" table:formula="of:=700000" table:style-name="ce18">
            <text:p>700,000<text:s/></text:p>
          </table:table-cell>
          <table:table-cell office:value-type="float" office:value="22.991313000000002" table:style-name="ce24">
            <text:p>22.991313<text:s/></text:p>
          </table:table-cell>
          <table:table-cell office:value-type="float" office:value="120.24149" table:style-name="ce25">
            <text:p>120.241490<text:s/>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table-cell office:value-type="string" table:style-name="ce10">
            <text:p>臺南市後壁區崁頂社區發展協會</text:p>
          </table:table-cell>
          <table:table-cell office:value-type="string" table:style-name="ce11">
            <text:p>都發局</text:p>
          </table:table-cell>
          <table:table-cell office:value-type="float" office:value="700000" table:formula="of:=700000" table:style-name="ce18">
            <text:p>700,000<text:s/></text:p>
          </table:table-cell>
          <table:table-cell office:value-type="float" office:value="23.381381999999999" table:style-name="ce24">
            <text:p>23.381382<text:s/></text:p>
          </table:table-cell>
          <table:table-cell office:value-type="float" office:value="120.344747006239" table:style-name="ce25">
            <text:p>120.344747<text:s/>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table-cell office:value-type="string" table:style-name="ce10">
            <text:p>大臺南好生活協會</text:p>
          </table:table-cell>
          <table:table-cell office:value-type="string" table:style-name="ce11">
            <text:p>都發局</text:p>
          </table:table-cell>
          <table:table-cell office:value-type="float" office:value="800000" table:formula="of:=800000" table:style-name="ce18">
            <text:p>800,000<text:s/></text:p>
          </table:table-cell>
          <table:table-cell office:value-type="float" office:value="23.189779666981501" table:style-name="ce24">
            <text:p>23.189780<text:s/></text:p>
          </table:table-cell>
          <table:table-cell office:value-type="float" office:value="120.310442137344" table:style-name="ce25">
            <text:p>120.310442<text:s/></text:p>
          </table:table-cell>
          <table:table-cell table:number-columns-repeated="16377" table:style-name="ce5"/>
        </table:table-row>
        <table:table-row table:style-name="ro6">
          <table:covered-table-cell/>
          <table:table-cell office:value-type="string" table:number-columns-spanned="1" table:number-rows-spanned="11" table:style-name="ce34">
            <text:p>111臺南築角創意營造計畫案(築角計畫)</text:p>
          </table:table-cell>
          <table:table-cell office:value-type="string" table:style-name="ce10">
            <text:p>臺南市鹽水區竹埔社區發展協會</text:p>
          </table:table-cell>
          <table:table-cell office:value-type="string" table:style-name="ce11">
            <text:p>都發局</text:p>
          </table:table-cell>
          <table:table-cell office:value-type="float" office:value="360000" table:formula="of:=360000" table:style-name="ce18">
            <text:p>360,000<text:s/></text:p>
          </table:table-cell>
          <table:table-cell office:value-type="float" office:value="23.269041999999999" table:style-name="ce26">
            <text:p>23.269042<text:s/></text:p>
          </table:table-cell>
          <table:table-cell office:value-type="float" office:value="120.245941" table:style-name="ce25">
            <text:p>120.245941<text:s/>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table-cell office:value-type="string" table:style-name="ce10">
            <text:p>臺南市查畝營文史觀光發展協會</text:p>
          </table:table-cell>
          <table:table-cell office:value-type="string" table:style-name="ce11">
            <text:p>都發局</text:p>
          </table:table-cell>
          <table:table-cell office:value-type="float" office:value="380000" table:formula="of:=380000" table:style-name="ce18">
            <text:p>380,000<text:s/></text:p>
          </table:table-cell>
          <table:table-cell office:value-type="float" office:value="23.273233999999999" table:style-name="ce26">
            <text:p>23.273234<text:s/></text:p>
          </table:table-cell>
          <table:table-cell office:value-type="float" office:value="120.311864" table:style-name="ce25">
            <text:p>120.311864<text:s/>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table-cell office:value-type="string" table:style-name="ce10">
            <text:p>臺南市永康區鹽興社區發展協會</text:p>
          </table:table-cell>
          <table:table-cell office:value-type="string" table:style-name="ce11">
            <text:p>都發局</text:p>
          </table:table-cell>
          <table:table-cell office:value-type="float" office:value="380000" table:formula="of:=380000" table:style-name="ce18">
            <text:p>380,000<text:s/></text:p>
          </table:table-cell>
          <table:table-cell office:value-type="float" office:value="23.043071000000001" table:style-name="ce26">
            <text:p>23.043071<text:s/></text:p>
          </table:table-cell>
          <table:table-cell office:value-type="float" office:value="120.243696" table:style-name="ce25">
            <text:p>120.243696<text:s/>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table-cell office:value-type="string" table:style-name="ce10">
            <text:p>臺南市東山區三榮里福安宮</text:p>
          </table:table-cell>
          <table:table-cell office:value-type="string" table:style-name="ce11">
            <text:p>都發局</text:p>
          </table:table-cell>
          <table:table-cell office:value-type="float" office:value="360000" table:formula="of:=360000" table:style-name="ce18">
            <text:p>360,000<text:s/></text:p>
          </table:table-cell>
          <table:table-cell office:value-type="float" office:value="23.329286" table:style-name="ce26">
            <text:p>23.329286<text:s/></text:p>
          </table:table-cell>
          <table:table-cell office:value-type="float" office:value="120.38897" table:style-name="ce25">
            <text:p>120.388970<text:s/>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table-cell office:value-type="string" table:style-name="ce10">
            <text:p>臺南市新營區南紙社區發展協會</text:p>
          </table:table-cell>
          <table:table-cell office:value-type="string" table:style-name="ce11">
            <text:p>都發局</text:p>
          </table:table-cell>
          <table:table-cell office:value-type="float" office:value="379996" table:style-name="ce18">
            <text:p>379,996<text:s/></text:p>
          </table:table-cell>
          <table:table-cell office:value-type="float" office:value="23.299032" table:style-name="ce26">
            <text:p>23.299032<text:s/></text:p>
          </table:table-cell>
          <table:table-cell office:value-type="float" office:value="120.293813" table:style-name="ce25">
            <text:p>120.293813<text:s/>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table-cell office:value-type="string" table:style-name="ce10">
            <text:p>臺南市新營區姑爺社區發展協會</text:p>
          </table:table-cell>
          <table:table-cell office:value-type="string" table:style-name="ce11">
            <text:p>都發局</text:p>
          </table:table-cell>
          <table:table-cell office:value-type="float" office:value="380000" table:formula="of:=380000" table:style-name="ce18">
            <text:p>380,000<text:s/></text:p>
          </table:table-cell>
          <table:table-cell office:value-type="float" office:value="23.274622999999998" table:style-name="ce26">
            <text:p>23.274623<text:s/></text:p>
          </table:table-cell>
          <table:table-cell office:value-type="float" office:value="120.259068" table:style-name="ce25">
            <text:p>120.259068<text:s/>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table-cell office:value-type="string" table:style-name="ce10">
            <text:p>臺南市官田區大崎社區發展協會</text:p>
          </table:table-cell>
          <table:table-cell office:value-type="string" table:style-name="ce11">
            <text:p>都發局</text:p>
          </table:table-cell>
          <table:table-cell office:value-type="float" office:value="353710" table:style-name="ce18">
            <text:p>353,710<text:s/></text:p>
          </table:table-cell>
          <table:table-cell office:value-type="float" office:value="23.189188000000001" table:style-name="ce26">
            <text:p>23.189188<text:s/></text:p>
          </table:table-cell>
          <table:table-cell office:value-type="float" office:value="120.37249799999999" table:style-name="ce25">
            <text:p>120.372498<text:s/>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table-cell office:value-type="string" table:style-name="ce10">
            <text:p>台南市北區大仁社區發展協會</text:p>
          </table:table-cell>
          <table:table-cell office:value-type="string" table:style-name="ce11">
            <text:p>都發局</text:p>
          </table:table-cell>
          <table:table-cell office:value-type="float" office:value="379798" table:style-name="ce18">
            <text:p>379,798<text:s/></text:p>
          </table:table-cell>
          <table:table-cell office:value-type="float" office:value="23.007974000000001" table:style-name="ce26">
            <text:p>23.007974<text:s/></text:p>
          </table:table-cell>
          <table:table-cell office:value-type="float" office:value="120.214006" table:style-name="ce25">
            <text:p>120.214006<text:s/>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table-cell office:value-type="string" table:style-name="ce10">
            <text:p>臺南市月港風華發展協會</text:p>
          </table:table-cell>
          <table:table-cell office:value-type="string" table:style-name="ce11">
            <text:p>都發局</text:p>
          </table:table-cell>
          <table:table-cell office:value-type="float" office:value="379260" table:style-name="ce18">
            <text:p>379,260<text:s/></text:p>
          </table:table-cell>
          <table:table-cell office:value-type="float" office:value="23.312004999999999" table:style-name="ce26">
            <text:p>23.312005<text:s/></text:p>
          </table:table-cell>
          <table:table-cell office:value-type="float" office:value="120.264876" table:style-name="ce25">
            <text:p>120.264876<text:s/>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table-cell office:value-type="string" table:style-name="ce10">
            <text:p>台南市後壁區竹新社區發展協會</text:p>
          </table:table-cell>
          <table:table-cell office:value-type="string" table:style-name="ce11">
            <text:p>都發局</text:p>
          </table:table-cell>
          <table:table-cell office:value-type="float" office:value="248256" table:style-name="ce18">
            <text:p>248,256<text:s/></text:p>
          </table:table-cell>
          <table:table-cell office:value-type="float" office:value="23.344013" table:style-name="ce26">
            <text:p>23.344013<text:s/></text:p>
          </table:table-cell>
          <table:table-cell office:value-type="float" office:value="120.302553" table:style-name="ce25">
            <text:p>120.302553<text:s/>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table-cell office:value-type="string" table:style-name="ce10">
            <text:p>台南市官田區官田社區發展協會</text:p>
          </table:table-cell>
          <table:table-cell office:value-type="string" table:style-name="ce11">
            <text:p>都發局</text:p>
          </table:table-cell>
          <table:table-cell office:value-type="float" office:value="364595" table:style-name="ce18">
            <text:p>364,595<text:s/></text:p>
          </table:table-cell>
          <table:table-cell office:value-type="float" office:value="23.186976300000001" table:style-name="ce26">
            <text:p>23.186976<text:s/></text:p>
          </table:table-cell>
          <table:table-cell office:value-type="float" office:value="120.3377242" table:style-name="ce25">
            <text:p>120.337724<text:s/></text:p>
          </table:table-cell>
          <table:table-cell table:number-columns-repeated="16377" table:style-name="ce5"/>
        </table:table-row>
        <table:table-row table:number-rows-repeated="63" table:style-name="ro6">
          <table:table-cell table:style-name="ce8"/>
          <table:table-cell table:style-name="ce9"/>
          <table:table-cell table:style-name="ce8"/>
          <table:table-cell table:style-name="ce11"/>
          <table:table-cell table:style-name="ce12"/>
          <table:table-cell table:style-name="ce27"/>
          <table:table-cell table:style-name="ce25"/>
          <table:table-cell table:number-columns-repeated="16377" table:style-name="ce5"/>
        </table:table-row>
        <table:table-row table:style-name="ro7">
          <table:table-cell office:value-type="string" table:number-columns-spanned="7" table:number-rows-spanned="1" table:style-name="ce35">
            <text:p><text:span text:style-name="T1">註：</text:span><text:span text:style-name="T1"/></text:p>
            <text:p><text:span text:style-name="T1">1.凡單位預算、附屬單位預算或代辦經費有執行對國內團體之補(捐)助經費之機關(單位)均應查填，對同一團體補捐助請合併查填於同一列(惟</text:span><text:span text:style-name="T1"/></text:p>
            <text:p><text:span text:style-name="T1">倘不同補捐助事項仍請分列表達)，並請各單位預算機關彙整所屬分預算及基金。</text:span><text:span text:style-name="T1"/></text:p>
            <text:p>2.單位預算撥付金額應與12月份月報中二級用途別「對國內團體之捐助」<text:span text:style-name="T3">執行數</text:span>(含帳務整理期間，不含應付數或保留數)相符，附屬單位預算撥付金額應與12月份月報中三級用途別「捐助國內團體」<text:span text:style-name="T3">執行數</text:span>(不含應付數或保留數)相符。</text:p>
            <text:p><text:span text:style-name="T1">3.各補助事項之累計撥付金額請逕以千元表達</text:span><text:span text:style-name="T3">(千元以下請逕自調整，不要有小數位)</text:span><text:span text:style-name="T1">。</text:span><text:span text:style-name="T1"/></text:p>
            <text:p><text:span text:style-name="T1">4.補助對象含民間團體、對企業補助(公司行號)，但不含個人、公私立學校等，民間團體後面</text:span><text:span text:style-name="T3">請勿加負責人姓名</text:span><text:span text:style-name="T1">，另請勿自行加空格，或合併儲存格。</text:span><text:span text:style-name="T1"/></text:p>
            <text:p><text:span text:style-name="T1">5.如無執行補捐助國內團體者，亦請查填『無』並核章。</text:span><text:span text:style-name="T1"/></text:p>
            <text:p><text:span text:style-name="T1">6.本半年報查填後請於112年2月3日前將核章紙本免備文逕送本府主計處公務預算科，電子檔逕寄至wenhui13@mail.tainan.gov.tw信箱。</text:span><text:span text:style-name="T1"/></text:p>
            <text:p/>
          </table:table-cell>
          <table:covered-table-cell table:number-columns-repeated="6"/>
          <table:table-cell table:style-name="ce13"/>
          <table:table-cell table:number-columns-repeated="1014" table:style-name="ce5"/>
          <table:table-cell table:number-columns-repeated="15362" table:style-name="ce6"/>
        </table:table-row>
        <table:table-row table:style-name="ro8">
          <table:table-cell office:value-type="string" table:number-columns-spanned="2" table:number-rows-spanned="1" table:style-name="ce29">
            <text:p>填表人：</text:p>
            <text:p>連絡電話：</text:p>
          </table:table-cell>
          <table:covered-table-cell/>
          <table:table-cell office:value-type="string" table:number-columns-spanned="3" table:number-rows-spanned="1" table:style-name="ce29">
            <text:p>主辦會計：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style-name="ce14"/>
          <table:table-cell table:number-columns-repeated="1014" table:style-name="ce15"/>
          <table:table-cell table:number-columns-repeated="15362" table:style-name="ce16"/>
        </table:table-row>
        <table:table-row table:number-rows-repeated="104848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number-style style:name="N53P0">
      <number:number number:decimal-places="6" number:min-integer-digits="1"/>
      <number:text> </number:text>
    </number:number-style>
    <number:number-style style:name="N53">
      <style:text-properties fo:color="#FF0000"/>
      <number:text>(</number:text>
      <number:number number:decimal-places="6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95_32771__26680__34920_-1_32_2" style:display-name="一般_95考核表-1 2" style:family="table-cell" style:data-style-name="N0">
      <style:table-cell-properties style:vertical-align="automatic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user</meta:initial-creator>
    <dc:creator>user</dc:creator>
    <meta:creation-date>2023-03-21T07:09:43Z</meta:creation-date>
    <dc:date>2023-03-21T07:32:30Z</dc:date>
  </office:meta>
</office:document-meta>
</file>