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472in" fo:margin-left="0.1666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color="#404040" fo:font-size="16pt" style:font-size-asian="16pt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1.4833in"/>
    </style:style>
    <style:style style:name="TableColumn10" style:family="table-column">
      <style:table-column-properties style:column-width="1.5395in"/>
    </style:style>
    <style:style style:name="TableColumn11" style:family="table-column">
      <style:table-column-properties style:column-width="1.5402in"/>
    </style:style>
    <style:style style:name="TableColumn12" style:family="table-column">
      <style:table-column-properties style:column-width="1.5402in"/>
    </style:style>
    <style:style style:name="Table7" style:family="table">
      <style:table-properties style:width="6.9791in" fo:margin-left="0in" table:align="center"/>
    </style:style>
    <style:style style:name="TableRow13" style:family="table-row">
      <style:table-row-properties style:min-row-height="0.399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in" fo:margin-left="0.0312in">
        <style:tab-stops/>
      </style:paragraph-properties>
      <style:text-properties style:font-name="標楷體" style:font-name-asian="標楷體" fo:font-weight="bold" style:font-weight-asian="bold" style:font-weight-complex="bold" fo:color="#404040" fo:font-size="16pt" style:font-size-asian="16pt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in" fo:margin-left="0.0048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3645in"/>
    </style:style>
    <style:style style:name="P24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7" style:family="table-row">
      <style:table-row-properties style:min-row-height="0.184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252in"/>
    </style:style>
    <style:style style:name="P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53" style:family="table-row">
      <style:table-row-properties style:min-row-height="0.2798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63" style:family="table-row">
      <style:table-row-properties style:min-row-height="0.377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73" style:family="table-row">
      <style:table-row-properties style:min-row-height="0.3763in"/>
    </style:style>
    <style:style style:name="P74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83" style:family="table-row">
      <style:table-row-properties style:min-row-height="0.3763in"/>
    </style:style>
    <style:style style:name="P84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93" style:family="table-row">
      <style:table-row-properties style:min-row-height="0.3763in"/>
    </style:style>
    <style:style style:name="P94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03" style:family="table-row">
      <style:table-row-properties style:min-row-height="0.3763in"/>
    </style:style>
    <style:style style:name="P104" style:parent-style-name="內文" style:family="paragraph">
      <style:paragraph-properties style:snap-to-layout-grid="false" fo:text-align="center" fo:line-height="0.3333in" fo:margin-left="0.166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13" style:family="table-row">
      <style:table-row-properties style:min-row-height="3.734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3333in" fo:margin-left="0.1798in" fo:text-indent="-0.179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3333in" fo:margin-left="0.1798in" fo:text-indent="-0.013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3333in" fo:text-inden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3333in" fo:text-inden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3333in" fo:margin-left="0.1798in" fo:text-indent="-0.179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background-color="#FFFF00"/>
    </style:style>
    <style:style style:name="T126" style:parent-style-name="預設段落字型" style:family="text">
      <style:text-properties style:font-name="標楷體" style:font-name-asian="標楷體" fo:background-color="#FFFF00"/>
    </style:style>
    <style:style style:name="T127" style:parent-style-name="預設段落字型" style:family="text">
      <style:text-properties style:font-name="標楷體" style:font-name-asian="標楷體" fo:background-color="#FFFF00"/>
    </style:style>
    <style:style style:name="T128" style:parent-style-name="預設段落字型" style:family="text">
      <style:text-properties style:font-name="標楷體" style:font-name-asian="標楷體" fo:background-color="#FFFF00"/>
    </style:style>
    <style:style style:name="T129" style:parent-style-name="預設段落字型" style:family="text">
      <style:text-properties style:font-name="標楷體" style:font-name-asian="標楷體" fo:background-color="#FFFF00"/>
    </style:style>
    <style:style style:name="T130" style:parent-style-name="預設段落字型" style:family="text">
      <style:text-properties style:font-name="標楷體" style:font-name-asian="標楷體" fo:background-color="#FFFF00"/>
    </style:style>
    <style:style style:name="T131" style:parent-style-name="預設段落字型" style:family="text">
      <style:text-properties style:font-name="標楷體" style:font-name-asian="標楷體" fo:background-color="#FFFF00"/>
    </style:style>
    <style:style style:name="T132" style:parent-style-name="預設段落字型" style:family="text">
      <style:text-properties style:font-name="標楷體" style:font-name-asian="標楷體" fo:background-color="#FFFF00"/>
    </style:style>
    <style:style style:name="T133" style:parent-style-name="預設段落字型" style:family="text">
      <style:text-properties style:font-name="標楷體" style:font-name-asian="標楷體" fo:background-color="#FFFF00"/>
    </style:style>
    <style:style style:name="T134" style:parent-style-name="預設段落字型" style:family="text">
      <style:text-properties style:font-name="標楷體" style:font-name-asian="標楷體" fo:background-color="#FFFF00"/>
    </style:style>
    <style:style style:name="T135" style:parent-style-name="預設段落字型" style:family="text">
      <style:text-properties style:font-name="標楷體" style:font-name-asian="標楷體" fo:background-color="#FFFF00"/>
    </style:style>
    <style:style style:name="T136" style:parent-style-name="預設段落字型" style:family="text">
      <style:text-properties style:font-name="標楷體" style:font-name-asian="標楷體" fo:background-color="#FFFF00"/>
    </style:style>
    <style:style style:name="T137" style:parent-style-name="預設段落字型" style:family="text">
      <style:text-properties style:font-name="標楷體" style:font-name-asian="標楷體" fo:background-color="#FFFF00"/>
    </style:style>
    <style:style style:name="T138" style:parent-style-name="預設段落字型" style:family="text">
      <style:text-properties style:font-name="標楷體" style:font-name-asian="標楷體" fo:background-color="#FFFF00"/>
    </style:style>
    <style:style style:name="T139" style:parent-style-name="預設段落字型" style:family="text">
      <style:text-properties style:font-name="標楷體" style:font-name-asian="標楷體" fo:background-color="#FFFF00"/>
    </style:style>
    <style:style style:name="T140" style:parent-style-name="預設段落字型" style:family="text">
      <style:text-properties style:font-name="標楷體" style:font-name-asian="標楷體" fo:background-color="#FFFF00"/>
    </style:style>
    <style:style style:name="T141" style:parent-style-name="預設段落字型" style:family="text">
      <style:text-properties style:font-name="標楷體" style:font-name-asian="標楷體" fo:background-color="#FFFF00"/>
    </style:style>
    <style:style style:name="T142" style:parent-style-name="預設段落字型" style:family="text">
      <style:text-properties style:font-name="標楷體" style:font-name-asian="標楷體" fo:background-color="#FFFF00"/>
    </style:style>
    <style:style style:name="T143" style:parent-style-name="預設段落字型" style:family="text">
      <style:text-properties style:font-name="標楷體" style:font-name-asian="標楷體" fo:background-color="#FFFF00"/>
    </style:style>
    <style:style style:name="T144" style:parent-style-name="預設段落字型" style:family="text">
      <style:text-properties style:font-name="標楷體" style:font-name-asian="標楷體" fo:background-color="#FFFF00"/>
    </style:style>
    <style:style style:name="T145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<text:span text:style-name="T2">【</text:span><text:span text:style-name="T3">111年度<text:s/></text:span><text:span text:style-name="T4">駐村設計規劃</text:span><text:span text:style-name="T5">單位</text:span><text:span text:style-name="T6">報名表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立案單位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計畫</text:p>
            <text:p text:style-name="P19">主持人</text:p>
            <text:p text:style-name="P20">聯絡方式</text:p>
          </table:table-cell>
          <table:table-cell table:style-name="TableCell21" table:number-columns-spanned="4">
            <text:p text:style-name="P22">電子郵件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P26">Line帳號(訊息聯絡用)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收件地址</text:p>
          </table:table-cell>
          <table:table-cell table:style-name="TableCell30" table:number-columns-spanned="4">
            <text:p text:style-name="P31">（郵遞區號）　　　　（地址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8">
            <text:p text:style-name="P34">團隊資料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>身份證字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4">
            <text:p text:style-name="P117">一、填妥表格後請於2月25日(三)前繳交，繳交方式為</text:p>
            <text:p text:style-name="P118">(1)<text:s/>Email收件：以電腦繕打，寄至urd351@mail.tainan.gov.tw</text:p>
            <text:p text:style-name="P119">(2)<text:s/>郵寄：73001 新營區民治路36號，都市發展局地景規劃工程科 陳宜君收</text:p>
            <text:p text:style-name="P120"><text:s text:c="4"/>並請來電(06-6377245)確認。</text:p>
            <text:p text:style-name="P121">(服務時間:09:00-12:00，13:30-17:30，其他時間請勿撥打)<text:s/></text:p>
            <text:p text:style-name="P122">二、為權益問題，通訊地址為公文送達地址，如因填寫誤漏而無法寄達，請自行負責，如有更改務請通知業務單位。</text:p>
            <text:p text:style-name="P123">三、身份證字號為日後辦理保險用，並無其他用途，請正確填寫。</text:p>
            <text:p text:style-name="P124"><text:span text:style-name="T125">四</text:span><text:span text:style-name="T126">、</text:span><text:span text:style-name="T127">本</text:span><text:span text:style-name="T128">駐村</text:span><text:span text:style-name="T129">團隊由</text:span><text:span text:style-name="T130">計畫主持人</text:span><text:span text:style-name="T131">自行</text:span><text:span text:style-name="T132">擇定，</text:span><text:span text:style-name="T133">支領雇工費</text:span><text:span text:style-name="T134">用</text:span><text:span text:style-name="T135">人員需編列至提案計畫書</text:span><text:span text:style-name="T136">中</text:span><text:span text:style-name="T137">，並依預算編列</text:span><text:span text:style-name="T138">雇工費用</text:span><text:span text:style-name="T139">(為結算金額</text:span><text:span text:style-name="T140">25%</text:span><text:span text:style-name="T141">)</text:span><text:span text:style-name="T142"><text:s/></text:span><text:span text:style-name="T143">上限內</text:span><text:span text:style-name="T144">支應</text:span><text:span text:style-name="T145">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百修</dc:creator>
    <meta:creation-date>2022-01-19T05:42:00Z</meta:creation-date>
    <dc:date>2022-01-19T05:42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