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7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32_7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7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7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7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7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7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_32_2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7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6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fo:color="#0033CC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_19968__33324__32_7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6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_21315__20998__20301__32_6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7_32_2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民間團體補助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8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11"/>
        <table:table-column table:style-name="co12" table:default-cell-style-name="ce11"/>
        <table:table-column table:style-name="co12" table:number-columns-repeated="15357" table:default-cell-style-name="ce1"/>
        <table:table-row table:style-name="ro1">
          <table:table-cell office:value-type="string" table:number-columns-spanned="7" table:number-rows-spanned="1" table:style-name="ce19">
            <text:p>臺南市政府110年度對民間團體補(捐)助經費明細表</text:p>
          </table:table-cell>
          <table:covered-table-cell table:number-columns-repeated="6"/>
          <table:table-cell table:number-columns-repeated="4" table:style-name="ce5"/>
          <table:table-cell table:number-columns-repeated="16373" table:style-name="ce6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1016" table:style-name="ce11"/>
          <table:table-cell table:number-columns-repeated="15361" table:style-name="ce1"/>
        </table:table-row>
        <table:table-row table:style-name="ro3">
          <table:table-cell office:value-type="string" table:number-columns-spanned="1" table:number-rows-spanned="2" table:style-name="ce20">
            <text:p>工作計畫</text:p>
            <text:p>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39">
            <text:p>累計撥付金額</text:p>
          </table:table-cell>
          <table:table-cell office:value-type="string" table:number-columns-spanned="2" table:number-rows-spanned="1" table:style-name="ce38">
            <text:p>位置</text:p>
          </table:table-cell>
          <table:covered-table-cell/>
          <table:table-cell table:number-columns-repeated="16377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緯度</text:p>
          </table:table-cell>
          <table:table-cell office:value-type="string" table:style-name="ce34">
            <text:p>經度</text:p>
          </table:table-cell>
          <table:table-cell table:number-columns-repeated="16377" table:style-name="ce11"/>
        </table:table-row>
        <table:table-row table:style-name="ro5"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2737031" table:formula="of:=SUM([.E6:.E15])" table:style-name="ce30">
            <text:p>2,737,031<text:s/></text:p>
          </table:table-cell>
          <table:table-cell table:number-columns-repeated="2" table:style-name="ce29"/>
          <table:table-cell table:number-columns-repeated="16377" table:style-name="ce12"/>
        </table:table-row>
        <table:table-row table:style-name="ro6">
          <table:table-cell office:value-type="string" table:number-columns-spanned="1" table:number-rows-spanned="10" table:style-name="ce23">
            <text:p>都市發展更新基金「管理費用及總務費用─臺南市都市更新發展計畫─會費、捐助、補助、分攤、救助（濟）與交流活動費─捐助、補助與獎助─捐助國內團體」</text:p>
          </table:table-cell>
          <table:table-cell office:value-type="string" table:number-columns-spanned="1" table:number-rows-spanned="2" table:style-name="ce24">
            <text:p>「110年度臺南築角創意營造計畫」(駐村計畫)</text:p>
          </table:table-cell>
          <table:table-cell office:value-type="string" table:style-name="ce13">
            <text:p>虎衛營文史工作室</text:p>
          </table:table-cell>
          <table:table-cell office:value-type="string" table:number-columns-spanned="1" table:number-rows-spanned="10" table:style-name="ce28">
            <text:p>都發局</text:p>
          </table:table-cell>
          <table:table-cell office:value-type="float" office:value="700000" table:style-name="ce14">
            <text:p>700,000<text:s/></text:p>
          </table:table-cell>
          <table:table-cell office:value-type="float" office:value="23.365497999999999" table:style-name="ce29">
            <text:p>23.365498</text:p>
          </table:table-cell>
          <table:table-cell office:value-type="float" office:value="120.332125" table:style-name="ce29">
            <text:p>120.332125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臺南市社區文化民俗才藝發展協會</text:p>
          </table:table-cell>
          <table:covered-table-cell/>
          <table:table-cell office:value-type="float" office:value="537031" table:style-name="ce14">
            <text:p>537,031<text:s/></text:p>
          </table:table-cell>
          <table:table-cell office:value-type="float" office:value="23.378564999999998" table:style-name="ce29">
            <text:p>23.378565</text:p>
          </table:table-cell>
          <table:table-cell office:value-type="float" office:value="120.340228" table:style-name="ce29">
            <text:p>120.340228</text:p>
          </table:table-cell>
          <table:table-cell table:number-columns-repeated="16377" table:style-name="ce11"/>
        </table:table-row>
        <table:table-row table:style-name="ro6">
          <table:covered-table-cell/>
          <table:table-cell office:value-type="string" table:number-columns-spanned="1" table:number-rows-spanned="8" table:style-name="ce24">
            <text:p>「110年度臺南築角創意營造計畫」(基礎型計畫)</text:p>
          </table:table-cell>
          <table:table-cell office:value-type="string" table:style-name="ce16">
            <text:p>臺南市查畝營文史觀光發展協會</text:p>
          </table:table-cell>
          <table:covered-table-cell/>
          <table:table-cell office:value-type="float" office:value="200000" table:style-name="ce17">
            <text:p>200,000<text:s/></text:p>
          </table:table-cell>
          <table:table-cell office:value-type="float" office:value="23.273244999999999" table:style-name="ce29">
            <text:p>23.273245</text:p>
          </table:table-cell>
          <table:table-cell office:value-type="float" office:value="120.312061" table:style-name="ce29">
            <text:p>120.312061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臺南市鹽水區竹埔社區發展協會</text:p>
          </table:table-cell>
          <table:covered-table-cell/>
          <table:table-cell office:value-type="float" office:value="180000" table:style-name="ce17">
            <text:p>180,000<text:s/></text:p>
          </table:table-cell>
          <table:table-cell office:value-type="float" office:value="23.270945000000001" table:style-name="ce29">
            <text:p>23.270945</text:p>
          </table:table-cell>
          <table:table-cell office:value-type="float" office:value="120.246371" table:style-name="ce29">
            <text:p>120.246371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臺南市後壁區崁頂社區發展協會</text:p>
          </table:table-cell>
          <table:covered-table-cell/>
          <table:table-cell office:value-type="float" office:value="180000" table:style-name="ce17">
            <text:p>180,000<text:s/></text:p>
          </table:table-cell>
          <table:table-cell office:value-type="float" office:value="23.382031000000001" table:style-name="ce29">
            <text:p>23.382031</text:p>
          </table:table-cell>
          <table:table-cell office:value-type="float" office:value="120.346245" table:style-name="ce29">
            <text:p>120.346245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6">
            <text:p>臺南市官田區大崎社區發展協會</text:p>
          </table:table-cell>
          <table:covered-table-cell/>
          <table:table-cell office:value-type="float" office:value="180000" table:style-name="ce17">
            <text:p>180,000<text:s/></text:p>
          </table:table-cell>
          <table:table-cell office:value-type="float" office:value="23.190576" table:style-name="ce29">
            <text:p>23.190576</text:p>
          </table:table-cell>
          <table:table-cell office:value-type="float" office:value="120.37093299999999" table:style-name="ce29">
            <text:p>120.370933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臺南市佳里區安西社區發展協會</text:p>
          </table:table-cell>
          <table:covered-table-cell/>
          <table:table-cell office:value-type="float" office:value="180000" table:style-name="ce17">
            <text:p>180,000<text:s/></text:p>
          </table:table-cell>
          <table:table-cell office:value-type="float" office:value="23.165406999999998" table:style-name="ce29">
            <text:p>23.165407</text:p>
          </table:table-cell>
          <table:table-cell office:value-type="float" office:value="120.165294" table:style-name="ce29">
            <text:p>120.165294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6">
            <text:p>臺南市永康區鹽興社區發展協會</text:p>
          </table:table-cell>
          <table:covered-table-cell/>
          <table:table-cell office:value-type="float" office:value="200000" table:style-name="ce17">
            <text:p>200,000<text:s/></text:p>
          </table:table-cell>
          <table:table-cell office:value-type="float" office:value="23.043063" table:style-name="ce31">
            <text:p>23.043063</text:p>
          </table:table-cell>
          <table:table-cell office:value-type="float" office:value="120.24359200000001" table:style-name="ce31">
            <text:p>120.243592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6">
            <text:p>台南市東區後甲社區發展協會</text:p>
          </table:table-cell>
          <table:covered-table-cell/>
          <table:table-cell office:value-type="float" office:value="200000" table:style-name="ce17">
            <text:p>200,000<text:s/></text:p>
          </table:table-cell>
          <table:table-cell office:value-type="float" office:value="22.991299999999999" table:style-name="ce32">
            <text:p>22.991300<text:s/></text:p>
          </table:table-cell>
          <table:table-cell office:value-type="float" office:value="120.24142000000001" table:style-name="ce32">
            <text:p>120.241420<text:s/>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6">
            <text:p>臺南市新營區大宏社區發展協會</text:p>
          </table:table-cell>
          <table:covered-table-cell/>
          <table:table-cell office:value-type="float" office:value="180000" table:style-name="ce17">
            <text:p>180,000<text:s/></text:p>
          </table:table-cell>
          <table:table-cell office:value-type="float" office:value="23.309670000000001" table:style-name="ce33">
            <text:p>23.309670<text:s/></text:p>
          </table:table-cell>
          <table:table-cell office:value-type="float" office:value="120.31925099999999" table:style-name="ce33">
            <text:p>120.319251<text:s/></text:p>
          </table:table-cell>
          <table:table-cell table:number-columns-repeated="16377" table:style-name="ce11"/>
        </table:table-row>
        <table:table-row table:style-name="ro7">
          <table:table-cell table:number-columns-spanned="11" table:number-rows-spanned="1" table:style-name="ce26"/>
          <table:covered-table-cell table:number-columns-repeated="10"/>
          <table:table-cell table:style-name="ce4"/>
          <table:table-cell table:number-columns-repeated="1015" table:style-name="ce11"/>
          <table:table-cell table:number-columns-repeated="15357"/>
        </table:table-row>
        <table:table-row table:style-name="ro8"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repeated="2" table:style-name="ce2"/>
          <table:table-cell table:number-columns-spanned="4" table:number-rows-spanned="1" table:style-name="ce3"/>
          <table:covered-table-cell table:number-columns-repeated="3"/>
          <table:table-cell table:style-name="ce2"/>
          <table:table-cell table:number-columns-repeated="16372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P1">
      <number:number number:decimal-places="2" number:min-decimal-places="2" number:min-integer-digits="1" number:grouping="true"/>
      <number:text> </number:text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4P0">
      <number:number number:decimal-places="6" number:min-decimal-places="6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64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6_32_2" style:display-name="千分位 6 2" style:family="table-cell" style:data-style-name="N48">
      <style:table-cell-properties style:vertical-align="middle" fo:background-color="transparent"/>
    </style:style>
    <style:style style:name="_21315__20998__20301__32_6_32_2_32_2" style:display-name="千分位 6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行政院主計處第一局</meta:initial-creator>
    <dc:creator>user</dc:creator>
    <meta:creation-date>2001-01-31T06:15:04Z</meta:creation-date>
    <dc:date>2022-01-25T01:32:17Z</dc:date>
    <meta:print-date>2022-01-13T02:44:05Z</meta:print-date>
    <meta:editing-cycles>127</meta:editing-cycles>
    <meta:editing-duration>PT28883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