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bottom="0.125in" fo:line-height="0.3472in" fo:margin-left="0.1666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ableColumn6" style:family="table-column">
      <style:table-column-properties style:column-width="0.8756in"/>
    </style:style>
    <style:style style:name="TableColumn7" style:family="table-column">
      <style:table-column-properties style:column-width="1.4833in"/>
    </style:style>
    <style:style style:name="TableColumn8" style:family="table-column">
      <style:table-column-properties style:column-width="1.5395in"/>
    </style:style>
    <style:style style:name="TableColumn9" style:family="table-column">
      <style:table-column-properties style:column-width="1.5402in"/>
    </style:style>
    <style:style style:name="TableColumn10" style:family="table-column">
      <style:table-column-properties style:column-width="1.5402in"/>
    </style:style>
    <style:style style:name="Table5" style:family="table">
      <style:table-properties style:width="6.9791in" fo:margin-left="0in" table:align="center"/>
    </style:style>
    <style:style style:name="TableRow11" style:family="table-row">
      <style:table-row-properties style:min-row-height="0.399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in" fo:margin-left="0.0312in">
        <style:tab-stops/>
      </style:paragraph-properties>
      <style:text-properties style:font-name="標楷體" style:font-name-asian="標楷體" fo:font-weight="bold" style:font-weight-asian="bold" style:font-weight-complex="bold" fo:color="#404040" fo:font-size="16pt" style:font-size-asian="16p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in" fo:margin-left="0.0048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3645in"/>
    </style:style>
    <style:style style:name="P22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5" style:family="table-row">
      <style:table-row-properties style:min-row-height="0.184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6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252in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51" style:family="table-row">
      <style:table-row-properties style:min-row-height="0.2798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61" style:family="table-row">
      <style:table-row-properties style:min-row-height="0.377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71" style:family="table-row">
      <style:table-row-properties style:min-row-height="0.3763in"/>
    </style:style>
    <style:style style:name="P72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81" style:family="table-row">
      <style:table-row-properties style:min-row-height="0.3763in"/>
    </style:style>
    <style:style style:name="P82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91" style:family="table-row">
      <style:table-row-properties style:min-row-height="0.3763in"/>
    </style:style>
    <style:style style:name="P92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01" style:family="table-row">
      <style:table-row-properties style:min-row-height="0.3763in"/>
    </style:style>
    <style:style style:name="P102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11" style:family="table-row">
      <style:table-row-properties style:min-row-height="3.734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清單段落" style:list-style-name="LFO1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3333in" fo:margin-left="0.1798in" fo:text-indent="-0.013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3333in" fo:text-inden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3333in" fo:text-inden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3333in" fo:margin-left="0.1798in" fo:text-indent="-0.179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<text:span text:style-name="T2">【11</text:span><text:span text:style-name="T3">2</text:span><text:span text:style-name="T4">年度 駐村設計規劃單位報名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立案單位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計畫</text:p>
            <text:p text:style-name="P17">主持人</text:p>
            <text:p text:style-name="P18">聯絡方式</text:p>
          </table:table-cell>
          <table:table-cell table:style-name="TableCell19" table:number-columns-spanned="4">
            <text:p text:style-name="P20">電子郵件：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4">
            <text:p text:style-name="P24">Line帳號(訊息聯絡用)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收件地址</text:p>
          </table:table-cell>
          <table:table-cell table:style-name="TableCell28" table:number-columns-spanned="4">
            <text:p text:style-name="P29">（郵遞區號）　　　　（地址）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>團隊資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身份證字號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4">
            <text:list text:style-name="LFO1" text:continue-numbering="true">
              <text:list-item>
                <text:p text:style-name="P115">填妥表格後請於2月24日(五)前繳交，繳交方式為</text:p>
              </text:list-item>
            </text:list>
            <text:p text:style-name="P116">(1) Email收件：以電腦繕打，寄至urd351@mail.tainan.gov.tw</text:p>
            <text:p text:style-name="P117">(2) 郵寄：73001 新營區民治路36號，都市發展局地景規劃工程科 陳宜君收</text:p>
            <text:p text:style-name="P118"><text:s text:c="4"/>並請來電(06-6377245)確認。</text:p>
            <text:p text:style-name="P119">(服務時間:09:00-12:00，13:30-17:30，其他時間請勿撥打)<text:s/></text:p>
            <text:p text:style-name="P120">二、為權益問題，通訊地址為公文送達地址，如因填寫誤漏而無法寄達，請自行負責，如有更改務請通知業務單位。</text:p>
            <text:p text:style-name="P121">三、身份證字號為日後辦理保險用，並無其他用途，請正確填寫。</text:p>
            <text:p text:style-name="P122"><text:span text:style-name="T123">四、本駐村團隊由計畫主持人自行擇定，支領雇工費用人員需編列至提案計畫書中，並依預算編列雇工費用(為結算金額25%) 上限內支應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百修</dc:creator>
    <meta:creation-date>2022-01-19T05:42:00Z</meta:creation-date>
    <dc:date>2023-01-03T08:06:00Z</dc: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4" meta:row-count="3" meta:non-whitespace-character-count="413"/>
  </office:meta>
</office:document-meta>
</file>