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IDFont+F2" svg:font-family="CIDFont+F2"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5">
        <style:list-level-properties text:space-before="-0.0604in" text:min-label-width="0.5in" text:list-level-position-and-space-mode="label-alignment">
          <style:list-level-label-alignment text:label-followed-by="listtab" fo:margin-left="0.4395in" fo:text-indent="-0.5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text:style-name="WW_CharLFO24LV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27">
      <text:list-level-style-number text:level="1" style:num-suffix="." style:num-format="1">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3">
      <text:list-level-style-number text:level="1" text:style-name="WW_CharLFO33LVL1" style:num-suffix="." style:num-format="1">
        <style:list-level-properties text:space-before="0.002in" text:min-label-width="0.2833in" text:list-level-position-and-space-mode="label-alignment">
          <style:list-level-label-alignment text:label-followed-by="listtab" fo:margin-left="0.2854in" fo:text-indent="-0.28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text:style-name="WW_CharLFO50LV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新細明體" style:font-name-complex="微軟正黑體" fo:font-weight="bold" style:font-weight-asian="bold" fo:font-size="20pt" style:font-size-asian="20pt" style:font-size-complex="20pt"/>
    </style:style>
    <style:style style:name="T10"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1"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新細明體" style:font-name-complex="微軟正黑體" fo:font-weight="bold" style:font-weight-asian="bold" fo:font-size="20pt" style:font-size-asian="20pt" style:font-size-complex="20pt"/>
    </style:style>
    <style:style style:name="T14"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5"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7" style:parent-style-name="預設段落字型" style:family="text">
      <style:text-properties style:font-name="標楷體" style:font-name-asian="標楷體" style:font-name-complex="微軟正黑體" fo:font-weight="bold" style:font-weight-asian="bold" fo:letter-spacing="-0.0027in" fo:font-size="20pt" style:font-size-asian="20pt" style:font-size-complex="20pt"/>
    </style:style>
    <style:style style:name="T18" style:parent-style-name="預設段落字型" style:family="text">
      <style:text-properties style:font-name="標楷體" style:font-name-asian="標楷體" style:font-name-complex="微軟正黑體" fo:font-weight="bold" style:font-weight-asian="bold" fo:letter-spacing="-0.0027in"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ableColumn23" style:family="table-column">
      <style:table-column-properties style:column-width="1.9736in"/>
    </style:style>
    <style:style style:name="TableColumn24" style:family="table-column">
      <style:table-column-properties style:column-width="1.9743in"/>
    </style:style>
    <style:style style:name="TableColumn25" style:family="table-column">
      <style:table-column-properties style:column-width="1.9743in"/>
    </style:style>
    <style:style style:name="Table22" style:family="table">
      <style:table-properties style:width="5.9222in" style:rel-width="100%"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start" fo:line-height="0.2916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start" fo:line-height="0.2916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916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style:snap-to-layout-grid="false" fo:text-align="justify" fo:line-height="0.2916in" fo:margin-left="0.5881in" fo:text-indent="0.3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style:snap-to-layout-grid="false" fo:text-align="justify" fo:line-height="0.2916in" fo:margin-left="0.5791in" fo:text-indent="-0.41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47"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61" style:parent-style-name="內文" style:list-style-name="LFO47" style:family="paragraph">
      <style:paragraph-properties fo:line-height="0.2916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nap-to-layout-grid="false" fo:text-align="justify" fo:line-height="0.2916in" fo:margin-left="0.5888in" fo:text-indent="-0.5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5951in" fo:text-indent="-0.66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style:snap-to-layout-grid="false" fo:text-align="justify" fo:line-height="0.2916in" fo:margin-left="0.5881in" fo:text-indent="0.394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widows="2" fo:orphans="2" style:snap-to-layout-grid="false" fo:text-align="justify" fo:line-height="0.2916in" fo:margin-left="0.5881in" fo:text-indent="0.3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justify" fo:line-height="0.2916in" fo:margin-left="0.5888in" fo:text-indent="-0.5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margin-left="0.5951in" fo:text-indent="-0.666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style:snap-to-layout-grid="false" fo:text-align="justify" fo:line-height="0.2916in" fo:margin-left="0.5881in" fo:text-indent="0.394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style:snap-to-layout-grid="false" fo:text-align="justify" fo:line-height="0.2916in" fo:margin-left="0.5881in" fo:text-indent="0.3944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0.3888in" fo:text-indent="-0.3888in">
        <style:tab-stops/>
      </style:paragraph-properties>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新細明體" style:font-name-complex="Arial"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內文" style:family="paragraph">
      <style:paragraph-properties fo:text-align="justify" fo:line-height="0.3194in" fo:margin-left="0.4277in" fo:text-indent="-0.42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text-align="justify" fo:line-height="0.3194in" fo:margin-left="0.4277in" fo:text-indent="-0.427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清單段落" style:list-style-name="LFO4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清單段落" style:list-style-name="LFO4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清單段落" style:list-style-name="LFO4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text-align="justify" fo:line-height="0.3194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清單段落" style:list-style-name="LFO5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清單段落" style:list-style-name="LFO50"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草案條文" style:family="paragraph">
      <style:paragraph-properties fo:line-height="0.3194in" fo:margin-left="0.393in" fo:text-indent="0.3888in">
        <style:tab-stops>
          <style:tab-stop style:type="left" style:position="1.3791in"/>
        </style:tab-stops>
      </style:paragraph-properties>
      <style:text-properties style:use-window-font-color="true" fo:font-size="14pt" style:font-size-asian="14pt" style:font-size-complex="14pt" style:text-underline-type="single" style:text-underline-style="solid" style:text-underline-width="auto" style:text-underline-mode="continuous"/>
    </style:style>
    <style:style style:name="P170" style:parent-style-name="草案條文" style:family="paragraph">
      <style:paragraph-properties fo:margin-top="0.125in" fo:line-height="0.3194in" fo:margin-left="0.393in" fo:text-indent="0.3888in">
        <style:tab-stops>
          <style:tab-stop style:type="left" style:position="1.3791in"/>
        </style:tab-stops>
      </style:paragraph-properties>
    </style:style>
    <style:style style:name="T17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use-window-font-color="true" fo:font-size="14pt" style:font-size-asian="14pt" style:font-size-complex="14pt"/>
    </style:style>
    <style:style style:name="P176" style:parent-style-name="內文" style:family="paragraph">
      <style:paragraph-properties fo:text-align="justify" fo:margin-top="0.125in" fo:line-height="0.3194in" fo:margin-left="0.39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widows="2" fo:orphans="2" style:snap-to-layout-grid="false" fo:text-align="justify" fo:line-height="0.2916in" fo:margin-left="0.393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widows="2" fo:orphans="2"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style:snap-to-layout-grid="false" fo:text-align="justify" fo:line-height="0.2916in" fo:margin-left="0.3937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93" style:parent-style-name="Default" style:family="paragraph">
      <style:paragraph-properties fo:text-align="justify"/>
      <style:text-properties style:use-window-font-color="true" fo:font-size="11.5pt" style:font-size-asian="11.5pt" style:font-size-complex="11.5pt"/>
    </style:style>
    <style:style style:name="P194" style:parent-style-name="內文" style:family="paragraph">
      <style:paragraph-properties fo:widows="2" fo:orphans="2"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48"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197" style:parent-style-name="內文" style:list-style-name="LFO48" style:family="paragraph">
      <style:paragraph-properties fo:line-height="0.2916in" fo:margin-left="0.3937in" fo:text-indent="-0.3937in">
        <style:tab-stops/>
      </style:paragraph-properties>
    </style:style>
    <style:style style:name="T198" style:parent-style-name="預設段落字型" style:family="text">
      <style:text-properties style:font-name="標楷體" style:font-name-asian="標楷體" style:font-name-complex="CIDFont+F2" style:letter-kerning="false" fo:font-size="14pt" style:font-size-asian="14pt" style:font-size-complex="14pt"/>
    </style:style>
    <style:style style:name="T19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200" style:parent-style-name="內文" style:list-style-name="LFO48" style:family="paragraph">
      <style:paragraph-properties fo:line-height="0.2916in" fo:margin-left="0.3937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list-style-name="LFO48" style:family="paragraph">
      <style:paragraph-properties fo:line-height="0.2916in" fo:margin-left="0.3937in" fo:text-indent="-0.3937in">
        <style:tab-stops/>
      </style:paragraph-properties>
    </style:style>
    <style:style style:name="T207" style:parent-style-name="預設段落字型" style:family="text">
      <style:text-properties style:font-name="標楷體" style:font-name-asian="標楷體" style:font-name-complex="CIDFont+F2"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CIDFont+F2" style:letter-kerning="false" fo:font-size="14pt" style:font-size-asian="14pt" style:font-size-complex="14pt"/>
    </style:style>
    <style:style style:name="T210" style:parent-style-name="預設段落字型" style:family="text">
      <style:text-properties style:font-name="標楷體" style:font-name-asian="標楷體" style:font-name-complex="CIDFont+F2" style:letter-kerning="false" fo:font-size="14pt" style:font-size-asian="14pt" style:font-size-complex="14pt"/>
    </style:style>
    <style:style style:name="T211" style:parent-style-name="預設段落字型" style:family="text">
      <style:text-properties style:font-name="標楷體" style:font-name-asian="標楷體" style:font-name-complex="CIDFont+F2" style:letter-kerning="false" fo:font-size="14pt" style:font-size-asian="14pt" style:font-size-complex="14pt"/>
    </style:style>
    <style:style style:name="T212" style:parent-style-name="預設段落字型" style:family="text">
      <style:text-properties style:font-name="標楷體" style:font-name-asian="標楷體" style:font-name-complex="CIDFont+F2" style:letter-kerning="false" fo:font-size="14pt" style:font-size-asian="14pt" style:font-size-complex="14pt"/>
    </style:style>
    <style:style style:name="T213" style:parent-style-name="預設段落字型" style:family="text">
      <style:text-properties style:font-name="標楷體" style:font-name-asian="標楷體" style:font-name-complex="CIDFont+F2" style:letter-kerning="false" fo:font-size="14pt" style:font-size-asian="14pt" style:font-size-complex="14pt"/>
    </style:style>
    <style:style style:name="T214" style:parent-style-name="預設段落字型" style:family="text">
      <style:text-properties style:font-name="標楷體" style:font-name-asian="標楷體" style:font-name-complex="CIDFont+F2" style:letter-kerning="false" fo:font-size="14pt" style:font-size-asian="14pt" style:font-size-complex="14pt"/>
    </style:style>
    <style:style style:name="T215" style:parent-style-name="預設段落字型" style:family="text">
      <style:text-properties style:font-name="標楷體" style:font-name-asian="標楷體" style:font-name-complex="CIDFont+F2" style:letter-kerning="false" fo:font-size="14pt" style:font-size-asian="14pt" style:font-size-complex="14pt"/>
    </style:style>
    <style:style style:name="T216" style:parent-style-name="預設段落字型" style:family="text">
      <style:text-properties style:font-name="標楷體" style:font-name-asian="標楷體" style:font-name-complex="CIDFont+F2" style:letter-kerning="false" fo:font-size="14pt" style:font-size-asian="14pt" style:font-size-complex="14pt"/>
    </style:style>
    <style:style style:name="T217" style:parent-style-name="預設段落字型" style:family="text">
      <style:text-properties style:font-name="標楷體" style:font-name-asian="標楷體" style:font-name-complex="CIDFont+F2" style:letter-kerning="false" fo:font-size="14pt" style:font-size-asian="14pt" style:font-size-complex="14pt"/>
    </style:style>
    <style:style style:name="T218" style:parent-style-name="預設段落字型" style:family="text">
      <style:text-properties style:font-name="標楷體" style:font-name-asian="標楷體" style:font-name-complex="CIDFont+F2" style:letter-kerning="false" fo:font-size="14pt" style:font-size-asian="14pt" style:font-size-complex="14pt"/>
    </style:style>
    <style:style style:name="T219" style:parent-style-name="預設段落字型" style:family="text">
      <style:text-properties style:font-name="標楷體" style:font-name-asian="標楷體" style:font-name-complex="CIDFont+F2" style:letter-kerning="false" fo:font-size="14pt" style:font-size-asian="14pt" style:font-size-complex="14pt"/>
    </style:style>
    <style:style style:name="T220" style:parent-style-name="預設段落字型" style:family="text">
      <style:text-properties style:font-name="標楷體" style:font-name-asian="標楷體" style:font-name-complex="CIDFont+F2" style:letter-kerning="false" fo:font-size="14pt" style:font-size-asian="14pt" style:font-size-complex="14pt"/>
    </style:style>
    <style:style style:name="T221" style:parent-style-name="預設段落字型" style:family="text">
      <style:text-properties style:font-name="標楷體" style:font-name-asian="標楷體" style:font-name-complex="CIDFont+F2" style:letter-kerning="false" fo:font-size="14pt" style:font-size-asian="14pt" style:font-size-complex="14pt"/>
    </style:style>
    <style:style style:name="T222" style:parent-style-name="預設段落字型" style:family="text">
      <style:text-properties style:font-name="標楷體" style:font-name-asian="標楷體" style:font-name-complex="CIDFont+F2" style:letter-kerning="false" fo:font-size="14pt" style:font-size-asian="14pt" style:font-size-complex="14pt"/>
    </style:style>
    <style:style style:name="T223" style:parent-style-name="預設段落字型" style:family="text">
      <style:text-properties style:font-name="標楷體" style:font-name-asian="標楷體" style:font-name-complex="CIDFont+F2" style:letter-kerning="false" fo:font-size="14pt" style:font-size-asian="14pt" style:font-size-complex="14pt"/>
    </style:style>
    <style:style style:name="T224" style:parent-style-name="預設段落字型" style:family="text">
      <style:text-properties style:font-name="標楷體" style:font-name-asian="標楷體" style:font-name-complex="CIDFont+F2" style:letter-kerning="false" fo:font-size="14pt" style:font-size-asian="14pt" style:font-size-complex="14pt"/>
    </style:style>
    <style:style style:name="T225" style:parent-style-name="預設段落字型" style:family="text">
      <style:text-properties style:font-name="標楷體" style:font-name-asian="標楷體" style:font-name-complex="CIDFont+F2" style:letter-kerning="false" fo:font-size="14pt" style:font-size-asian="14pt" style:font-size-complex="14pt"/>
    </style:style>
    <style:style style:name="T226" style:parent-style-name="預設段落字型" style:family="text">
      <style:text-properties style:font-name="標楷體" style:font-name-asian="標楷體" style:font-name-complex="CIDFont+F2" style:letter-kerning="false" fo:font-size="14pt" style:font-size-asian="14pt" style:font-size-complex="14pt"/>
    </style:style>
    <style:style style:name="T227" style:parent-style-name="預設段落字型" style:family="text">
      <style:text-properties style:font-name="標楷體" style:font-name-asian="標楷體" style:font-name-complex="CIDFont+F2" style:letter-kerning="false" fo:font-size="14pt" style:font-size-asian="14pt" style:font-size-complex="14pt"/>
    </style:style>
    <style:style style:name="T228" style:parent-style-name="預設段落字型" style:family="text">
      <style:text-properties style:font-name="標楷體" style:font-name-asian="標楷體" style:font-name-complex="CIDFont+F2" style:letter-kerning="false" fo:font-size="14pt" style:font-size-asian="14pt" style:font-size-complex="14pt"/>
    </style:style>
    <style:style style:name="T229" style:parent-style-name="預設段落字型" style:family="text">
      <style:text-properties style:font-name="標楷體" style:font-name-asian="標楷體" style:font-name-complex="CIDFont+F2" style:letter-kerning="false" fo:font-size="14pt" style:font-size-asian="14pt" style:font-size-complex="14pt"/>
    </style:style>
    <style:style style:name="T230" style:parent-style-name="預設段落字型" style:family="text">
      <style:text-properties style:font-name="標楷體" style:font-name-asian="標楷體" style:font-name-complex="CIDFont+F2" style:letter-kerning="false" fo:font-size="14pt" style:font-size-asian="14pt" style:font-size-complex="14pt"/>
    </style:style>
    <style:style style:name="T231" style:parent-style-name="預設段落字型" style:family="text">
      <style:text-properties style:font-name="標楷體" style:font-name-asian="標楷體" style:font-name-complex="CIDFont+F2" style:letter-kerning="false" fo:font-size="14pt" style:font-size-asian="14pt" style:font-size-complex="14pt"/>
    </style:style>
    <style:style style:name="T232" style:parent-style-name="預設段落字型" style:family="text">
      <style:text-properties style:font-name="標楷體" style:font-name-asian="標楷體" style:font-name-complex="CIDFont+F2" style:letter-kerning="false" fo:font-size="14pt" style:font-size-asian="14pt" style:font-size-complex="14pt"/>
    </style:style>
    <style:style style:name="P233" style:parent-style-name="內文" style:list-style-name="LFO48" style:family="paragraph">
      <style:paragraph-properties fo:line-height="0.2916in" fo:margin-left="0.3937in" fo:text-indent="-0.3937in">
        <style:tab-stops/>
      </style:paragraph-properties>
    </style:style>
    <style:style style:name="T234" style:parent-style-name="預設段落字型" style:family="text">
      <style:text-properties style:font-name="標楷體" style:font-name-asian="標楷體" style:font-name-complex="CIDFont+F2"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CIDFont+F2" style:letter-kerning="false"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list-style-name="LFO48" style:family="paragraph">
      <style:paragraph-properties fo:line-height="0.2916in" fo:margin-left="0.3937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justify" fo:line-height="0.2916in" fo:margin-left="0.5534in" fo:text-indent="-0.3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916in" fo:margin-left="0.5534in" fo:text-indent="-0.38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916in"/>
      <style:text-properties style:font-name="標楷體" style:font-name-asian="標楷體" style:font-name-complex="Arial" fo:letter-spacing="0.0166in" style:letter-kerning="false" fo:font-size="14pt" style:font-size-asian="14pt" style:font-size-complex="14pt"/>
    </style:style>
    <style:style style:name="P248" style:parent-style-name="內文" style:family="paragraph">
      <style:paragraph-properties style:snap-to-layout-grid="false" fo:text-align="justify" fo:line-height="0.3611in"/>
    </style:style>
  </office:automatic-styles>
  <office:body>
    <office:text text:use-soft-page-breaks="true">
      <text:p text:style-name="P1"><text:span text:style-name="T3">都市計畫法臺</text:span><text:span text:style-name="T4">南市</text:span><text:span text:style-name="T5">施行細則</text:span><text:span text:style-name="T6">第</text:span><text:span text:style-name="T7">二十七</text:span><text:span text:style-name="T8">條</text:span><text:span text:style-name="T9">、</text:span><text:span text:style-name="T10">第三十</text:span><text:span text:style-name="T11">七</text:span><text:span text:style-name="T12">條</text:span><text:span text:style-name="T13">、</text:span><text:span text:style-name="T14">第三十</text:span><text:span text:style-name="T15">七</text:span><text:span text:style-name="T16">條</text:span><text:span text:style-name="T17">之</text:span><text:span text:style-name="T18">三</text:span><text:span text:style-name="T19">修正</text:span><text:span text:style-name="T20">草案</text:span><text:span text:style-name="T21">條文對照表</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修正條文</text:p>
          </table:table-cell>
          <table:table-cell table:style-name="TableCell29">
            <text:p text:style-name="P30">現行條文</text:p>
          </table:table-cell>
          <table:table-cell table:style-name="TableCell31">
            <text:p text:style-name="P32">說<text:s text:c="4"/>明</text:p>
          </table:table-cell>
        </table:table-row>
        <table:table-row table:style-name="TableRow33">
          <table:table-cell table:style-name="TableCell34">
            <text:p text:style-name="P35">第二十七條<text:s text:c="4"/>農業區為保持農業生產而劃定，除保持農業生產外，僅得申請興建農舍、農業產銷必要設施、休閒農業設施、自然保育設施或農村再生相關公共設施。但第二十八條至第三十條所規定者，不在此限。<text:s/></text:p>
            <text:p text:style-name="P36">申請興建農舍須符合下列規定：<text:s/></text:p>
            <text:p text:style-name="P37">一、興建農舍之申請人資格應符合農業用地興建農舍辦法規定。<text:s/></text:p>
            <text:p text:style-name="P38">二、農舍之高度不得超過四層或十四公尺，建築面積不得超過申請興建農舍之該宗農業用地面積百分之<text:soft-page-break/>十，建築總樓地板面積不得超過六百六十平方公尺，與都市計畫道路境界線之距離，除合法農舍申請立體增建外，不得小於八公尺。<text:s/></text:p>
            <text:p text:style-name="P39">三、都市計畫農業區內之農業用地，其已申請建築者（包括百分之十農舍面積及百分之九十之農業用地），主管建築機關應於都市計畫及地籍套繪圖上著色標示之，嗣後不論該百分之九十農業用地是否分割，均不得再行申請興建農舍。<text:s/></text:p>
            <text:p text:style-name="P40">四、農舍不得擅自變更使用。</text:p>
            <text:p text:style-name="P41">第一項所定農業產銷必要設施、休閒農業設施、自然保育設施及<text:soft-page-break/>農村再生相關公共設施之項目由農業主管機關認定，並依目的事業主管機關所定相關法令規定辦理，且不得擅自變更使用；農業產銷必要設施之建蔽率不得超過百分之六十，休閒農業設施之建蔽率不得超過百分之二十，自然保育設施之建蔽率不得超過百分之四十。<text:s/></text:p>
            <text:p text:style-name="P42">前項農業產銷必要設施，不得供為居室、工廠及其他非農業產銷必要設施使用。<text:s/></text:p>
            <text:p text:style-name="P43"><text:span text:style-name="T44">第一項農業用地內之農舍、農業產銷必要設施</text:span><text:span text:style-name="T45">、休閒農業設施</text:span><text:span text:style-name="T46">及自然保育設施</text:span><text:span text:style-name="T47">，其建蔽率</text:span><text:soft-page-break/><text:span text:style-name="T48">應一併計算，合計不得超過百分之六十。</text:span></text:p>
          </table:table-cell>
          <table:table-cell table:style-name="TableCell49">
            <text:p text:style-name="P50">第二十七條<text:s text:c="4"/>農業區為保持農業生產而劃定，除保持農業生產外，僅得申請興建農舍、農業產銷必要設施、休閒農業設施、自然保育設施或農村再生相關公共設施。但第二十八條至第三十條所規定者，不在此限。<text:s/></text:p>
            <text:p text:style-name="P51">申請興建農舍須符合下列規定：<text:s/></text:p>
            <text:p text:style-name="P52">一、興建農舍之申請人資格應符合農業用地興建農舍辦法規定。<text:s/></text:p>
            <text:p text:style-name="P53">二、農舍之高度不得超過四層或十四公尺，建築面積不得超過申請興建農舍之該宗農業用地面積百分之<text:soft-page-break/>十，建築總樓地板面積不得超過六百六十平方公尺，與都市計畫道路境界線之距離，除合法農舍申請立體增建外，不得小於八公尺。<text:s/></text:p>
            <text:p text:style-name="P54">三、都市計畫農業區內之農業用地，其已申請建築者（包括百分之十農舍面積及百分之九十之農業用地），主管建築機關應於都市計畫及地籍套繪圖上著色標示之，嗣後不論該百分之九十農業用地是否分割，均不得再行申請興建農舍。<text:s/></text:p>
            <text:p text:style-name="P55">四、農舍不得擅自變更使用。</text:p>
            <text:p text:style-name="P56">第一項所定農業產銷必要設施、休閒農業設施、自然保育設施及<text:soft-page-break/>農村再生相關公共設施之項目由農業主管機關認定，並依目的事業主管機關所定相關法令規定辦理，且不得擅自變更使用；農業產銷必要設施之建蔽率不得超過百分之六十，休閒農業設施之建蔽率不得超過百分之二十，自然保育設施之建蔽率不得超過百分之四十。<text:s/></text:p>
            <text:p text:style-name="P57">前項農業產銷必要設施，不得供為居室、工廠及其他非農業產銷必要設施使用。<text:s/></text:p>
            <text:p text:style-name="P58">第一項農業用地內之農舍、農業產銷必要設施及自然保育設施，其建蔽率應一併計算，合計<text:soft-page-break/>不得超過百分之六十。</text:p>
          </table:table-cell>
          <table:table-cell table:style-name="TableCell59">
            <text:list text:style-name="LFO47" text:continue-numbering="true">
              <text:list-item>
                <text:p text:style-name="P60">依本條文第三項規定，休閒農業設施建蔽率不得超過百分之二十，如第五項合併計算建蔽率之設施項目未包括休閒農業設施項目者，恐有建蔽率最大可達百分之八十之虞。</text:p>
              </text:list-item>
              <text:list-item>
                <text:p text:style-name="P61"><text:span text:style-name="T62">參考「</text:span><text:span text:style-name="T63">都市計畫法臺</text:span><text:span text:style-name="T64">灣省</text:span><text:span text:style-name="T65">施行細則</text:span><text:span text:style-name="T66">」</text:span><text:span text:style-name="T67">，</text:span><text:span text:style-name="T68">第</text:span><text:span text:style-name="T69">五</text:span><text:span text:style-name="T70">項</text:span><text:span text:style-name="T71">增列休閒農業設施，</text:span><text:span text:style-name="T72">明定農舍、農業產銷必要設施、休閒農業設施</text:span><text:span text:style-name="T73">及自然保育設施</text:span><text:span text:style-name="T74">，</text:span><text:span text:style-name="T75">其建蔽率應一併計算，合計不得超過百分之六十。</text:span></text:p>
              </text:list-item>
            </text:list>
          </table:table-cell>
        </table:table-row>
        <text:soft-page-break/>
        <table:table-row table:style-name="TableRow76">
          <table:table-cell table:style-name="TableCell77">
            <text:p text:style-name="P78"><text:span text:style-name="T79">第三十七條 <text:s text:c="3"/>都市計畫地區各土地使用分區除依都市計畫書訂定之增額容積、</text:span><text:span text:style-name="T80">第三十七條之一</text:span><text:span text:style-name="T81">、</text:span><text:span text:style-name="T82">第三十七條之二</text:span><text:span text:style-name="T83">、</text:span><text:span text:style-name="T84">第三十七條之三</text:span><text:span text:style-name="T85">、文化資產保存法第四十</text:span><text:span text:style-name="T86">一</text:span><text:span text:style-name="T87">條與第五十條、水利法第八十二條及本法第八十三條之一規定可移入容積外，於法定容積增加建築容積額度規定之累計上限，不得超過下列規定：</text:span></text:p>
            <text:p text:style-name="P88"><text:s text:c="2"/>一、依都市更新法規實施都市更新事業之地區：建築基地一點五倍之法定容積或各該建築基地零點三倍之法定容積再加其原建<text:soft-page-break/>築容積。</text:p>
            <text:p text:style-name="P89"><text:s text:c="3"/>二、前款以外之地區：建築基地一點二倍之法定容積。</text:p>
            <text:p text:style-name="P90"><text:span text:style-name="T91">前項所稱增額容積，指都市計畫擬定機關配合公共建設計畫之財務需要，於變更都市計畫之指定範圍內增加之容積</text:span><text:span text:style-name="T92">。</text:span></text:p>
            <text:p text:style-name="P93"><text:span text:style-name="T94">放射性污染建築物及高氯離子鋼筋混凝土建築物之拆除重建</text:span><text:span text:style-name="T95">得</text:span><text:span text:style-name="T96">依放射性污染建築物事件防範及處理辦法與第四十三條規定辦理</text:span><text:span text:style-name="T97">，不受第一項之限制</text:span><text:span text:style-name="T98">。</text:span></text:p>
            <text:p text:style-name="P99">依本市太陽光電設施相關法令設置之屋頂太陽光電設施，得依其設置法令規定，免計入建築物之高度及<text:soft-page-break/>容積。</text:p>
          </table:table-cell>
          <table:table-cell table:style-name="TableCell100">
            <text:p text:style-name="P101"><text:span text:style-name="T102">第三十七條 <text:s text:c="3"/>都市計畫地區各土地使用分區除依都市計畫書訂定之增額容積、</text:span><text:span text:style-name="T103">第三十七條之一</text:span><text:span text:style-name="T104">、</text:span><text:span text:style-name="T105">第三十七條之二</text:span><text:span text:style-name="T106">、</text:span><text:span text:style-name="T107">第三十七條之三</text:span><text:span text:style-name="T108">、文化資產保存法第四十七條與第五十條、水利法第八十二條及本法第八十三條之一規定可移入容積外，於法定容積增加建築容積額度規定之累計上限，不得超過下列規定：</text:span></text:p>
            <text:p text:style-name="P109"><text:s text:c="2"/>一、依都市更新法規實施都市更新事業之地區：建築基地一點五倍之法定容積或各該建築基地零點三倍之法定容積再加其原建<text:soft-page-break/>築容積。</text:p>
            <text:p text:style-name="P110"><text:s text:c="3"/>二、前款以外之地區：建築基地一點二倍之法定容積。</text:p>
            <text:p text:style-name="P111"><text:span text:style-name="T112">前項所稱增額容積，指都市計畫擬定機關配合公共建設計畫之財務需要，於變更都市計畫之指定範圍內增加之容積</text:span><text:span text:style-name="T113">。</text:span></text:p>
            <text:p text:style-name="P114">放射性污染建築物及高氯離子鋼筋混凝土建築物之拆除重建依放射性污染建築物事件防範及處理辦法與第四十三條規定辦理。</text:p>
            <text:p text:style-name="P115">依本市太陽光電設施相關法令設置之屋頂太陽光電設施，得依其設置法令規定，免計入建築物之高度及容積。</text:p>
          </table:table-cell>
          <table:table-cell table:style-name="TableCell116">
            <text:p text:style-name="P117"><text:span text:style-name="T118">一、配合文化資產保存法修正相關條文條次。</text:span></text:p>
            <text:p text:style-name="P119"><text:span text:style-name="T120">二</text:span><text:span text:style-name="T121">、</text:span><text:span text:style-name="T122">為鼓勵本市有危害公共安全之虞建築物</text:span><text:span text:style-name="T123">拆除</text:span><text:span text:style-name="T124">重建，參考「都市計畫法臺灣省施行細則」</text:span><text:span text:style-name="T125">相關</text:span><text:span text:style-name="T126">規定，</text:span><text:span text:style-name="T127">明定</text:span><text:span text:style-name="T128">有關放射性污染建築物</text:span><text:span text:style-name="T129">及</text:span><text:span text:style-name="T130">高氯離子鋼筋混凝土建築物</text:span><text:span text:style-name="T131">(含</text:span><text:span text:style-name="T132">依都市更新條例申請更新事業計畫</text:span><text:span text:style-name="T133">者)，</text:span><text:span text:style-name="T134">拆除重建時</text:span><text:span text:style-name="T135">所</text:span><text:span text:style-name="T136">增加之</text:span><text:span text:style-name="T137">建築容積得依「放射性污染建築物事件防範及處理辦法」</text:span><text:span text:style-name="T138">及本細則第四十三條辦理</text:span><text:span text:style-name="T139">，不受本條第一項規定限制。</text:span></text:p>
          </table:table-cell>
        </table:table-row>
        <text:soft-page-break/>
        <table:table-row table:style-name="TableRow140">
          <table:table-cell table:style-name="TableCell141">
            <text:p text:style-name="P142"><text:span text:style-name="T143">第三十七條之三 <text:s/></text:span><text:span text:style-name="T144">於都市計畫範圍內依原獎勵投資條例、原促進產業升級</text:span><text:span text:style-name="T145">條例</text:span><text:span text:style-name="T146">、產業創新條例</text:span><text:span text:style-name="T147">、</text:span><text:span text:style-name="T148">原科學工業園區設置管理條例或</text:span><text:span text:style-name="T149">科學園區設置管理條例所編定開發或設置之工業用地、工業區、產業園區、</text:span><text:span text:style-name="T150">科學工業園區或</text:span><text:span text:style-name="T151">科學園區，且法定容積率為百分之二百四十以下者，</text:span><text:span text:style-name="T152">及從事產業創新條例相關規定所指之產業用地(一)之各行業</text:span><text:span text:style-name="T153">、</text:span><text:span text:style-name="T154">原科學工業園區設置管理條例所稱之科學工業或科學園區設置管理條例所稱之科學事業者，</text:span><text:span text:style-name="T155">其擴大投資或產業升級轉型之興辦事業計畫經工業主管機</text:span><text:soft-page-break/><text:span text:style-name="T156">關或科技主管機關同意，</text:span><text:span text:style-name="T157">平均每公頃新增投資金額(不含土地價款)超過新臺幣四億五千萬元者，平均每公頃再增加投資新臺幣一千萬元，得獎勵法定容積百分之一，上限為法定容積百分之十五。</text:span></text:p>
            <text:p text:style-name="P158"><text:span text:style-name="T159"><text:s text:c="8"/></text:span><text:span text:style-name="T160">前項經工業主管機關或科技主管機關同意之擴大投資或產業升級轉型之興辦事業計畫為提升能源使用效率及設置再生能源發電設備，於取得前項獎勵容積後，並符合下列各款規定之一者，得再增加獎勵容積：</text:span></text:p>
            <text:list text:style-name="LFO49" text:continue-numbering="true">
              <text:list-item>
                <text:p text:style-name="P161">設置能源管理系統：法定容積百分之一。</text:p>
              </text:list-item>
              <text:list-item>
                <text:p text:style-name="P162">設置太陽光電發電設備於廠房屋頂，且水平投影面積占屋頂可設置區域範圍百分之五十以上：法定容積百分之二。</text:p>
              </text:list-item>
              <text:list-item>
                <text:p text:style-name="P163">設置建築整合型太陽光電發電設備並取得中央能源主管機關審認核定文件：法定容積百分之二。</text:p>
              </text:list-item>
            </text:list>
            <text:p text:style-name="P164"><text:span text:style-name="T165"><text:s text:c="8"/></text:span><text:span text:style-name="T166">第一項擴大投資或產業升級轉型之興辦事業計畫，得依下列規定申請獎勵容積，上限為法定容積百分之三十：</text:span></text:p>
            <text:list text:style-name="LFO50" text:continue-numbering="true">
              <text:list-item>
                <text:p text:style-name="P167">捐贈建築物部分樓地板面積，集中<text:soft-page-break/>留設作產業空間使用者(含相對應容積樓地板土地持分)，並經工業主管機關或科技主管機關核准及同意接管者，依其捐贈容積樓地板面積給予獎勵容積，並以一倍為上限。</text:p>
              </text:list-item>
              <text:list-item>
                <text:p text:style-name="P168">依目的事業主管機關法令規定繳納回饋金。</text:p>
              </text:list-item>
            </text:list>
            <text:p text:style-name="P169">依前三項增加之獎勵容積，加計本法第八十三條之一規定可移入容積，不得超過法定容積之一點五倍，不受第三十七條第一項限制。</text:p>
            <text:p text:style-name="P170"><text:span text:style-name="T171">申請第二項第二款或第三款</text:span><text:soft-page-break/><text:span text:style-name="T172">所定獎勵容積者，該太陽光電發電設備應於取得使用執照前完成設置。申請第三項所定獎勵容積者，應於取得第一項獎勵容積</text:span><text:span text:style-name="T173">上限</text:span><text:span text:style-name="T174">後始得為之。</text:span><text:span text:style-name="T175"><text:s text:c="28"/></text:span></text:p>
            <text:p text:style-name="P176">第一項以外之都市計畫工業區或使用性質相近似之產業專用區，法定容積率為百分之二百四十以下，並經本府公告認定符合已開闢基本公共設施及具計畫管理者，以其興辦事業計畫供工業或產業及其必要附屬設施使用為限，得獎勵容積，其獎勵項目、要件、額度及上限，準用第一項、第二項、第三項第一款、第四項及第五項<text:soft-page-break/>規定。</text:p>
            <text:p text:style-name="P177"><text:span text:style-name="T178">第一項至第三項及第六項</text:span><text:span text:style-name="T179">獎</text:span><text:span text:style-name="T180">勵容積之審核，在中央為</text:span><text:span text:style-name="T181">經</text:span><text:span text:style-name="T182">濟部或科技部</text:span><text:span text:style-name="T183">，</text:span><text:span text:style-name="T184">在</text:span><text:span text:style-name="T185">本市為本</text:span><text:span text:style-name="T186">府</text:span><text:span text:style-name="T187">經濟發展局。</text:span></text:p>
            <text:p text:style-name="P188"/>
          </table:table-cell>
          <table:table-cell table:style-name="TableCell189" table:number-rows-spanned="2">
            <text:p text:style-name="P190">第三十七條之三 <text:s/>於都市計畫範圍內依原獎勵投資條例、原促進產業升級條例、產業創新條例或科學園區設置管理條例所編定開發或設置之工業用地、工業區、產業園區或科學園區，且法定容積率為百分之二百四十以下者，其擴大投資或產業升級轉型之興辦事業計畫經工業主管機關或科技主管機關同意，得依行政院核定之「都市型工業區更新立體化發展方案」之申請條件、項目、額度及程序辦理容積獎勵。</text:p>
            <text:p text:style-name="P191">前項獎勵容積之審核，在中央為經濟部或科技部，在本市為本府經濟發展局。</text:p>
            <text:p text:style-name="P192"/>
            <text:p text:style-name="P193"/>
            <text:p text:style-name="P194"/>
          </table:table-cell>
          <table:table-cell table:style-name="TableCell195" table:number-rows-spanned="2">
            <text:list text:style-name="LFO48" text:continue-numbering="true">
              <text:list-item>
                <text:p text:style-name="P196">為法規執行明確性便利性，依「工業區更新立體化發展方案」內容羅列相關條文。</text:p>
              </text:list-item>
              <text:list-item>
                <text:p text:style-name="P197"><text:span text:style-name="T198">「科學工業園區設置管理條例｣於一百零七年六月六日公布修正名稱為「科學園區設置管理條例｣，爰第一項配合作文字修正</text:span><text:span text:style-name="T199">。</text:span></text:p>
              </text:list-item>
              <text:list-item>
                <text:p text:style-name="P200"><text:span text:style-name="T201">配合經濟部報行政院核定之「工業區更新立體化發展方案」修正方案適用範圍，擴及都市計畫工業區</text:span><text:span text:style-name="T202">(</text:span><text:span text:style-name="T203">或使用性質相似之產業專用區</text:span><text:span text:style-name="T204">)</text:span><text:span text:style-name="T205">，增訂本條第六項。</text:span></text:p>
              </text:list-item>
              <text:list-item>
                <text:p text:style-name="P206"><text:span text:style-name="T207">明定辦理</text:span><text:span text:style-name="T208">第六項</text:span><text:span text:style-name="T209">申請審查時，本府應依地方實際需求，</text:span><text:span text:style-name="T210">公告</text:span><text:span text:style-name="T211">符合「已開闢基本公共設施｣及「具計畫管理</text:span><text:span text:style-name="T212">者</text:span><text:span text:style-name="T213">｣工業區或產業專用區</text:span><text:span text:style-name="T214">。</text:span><text:span text:style-name="T215">所定「具計</text:span><text:soft-page-break/><text:span text:style-name="T216">畫管理者｣參照行政院核定「工業區更新立體化方案」參（方案內容及作法）-四（作業機制與流程）所列配套措施，係指有管理下列事項</text:span><text:span text:style-name="T217">:(</text:span><text:span text:style-name="T218">一</text:span><text:span text:style-name="T219">)</text:span><text:span text:style-name="T220">完成使用前權利義務之移轉限制；</text:span><text:span text:style-name="T221">(</text:span><text:span text:style-name="T222">二</text:span><text:span text:style-name="T223">)</text:span><text:span text:style-name="T224">容積提升部分之建物產權移轉限制；</text:span><text:span text:style-name="T225">(</text:span><text:span text:style-name="T226">三</text:span><text:span text:style-name="T227">)</text:span><text:span text:style-name="T228">專責單位專案輔導追蹤；</text:span><text:span text:style-name="T229">(</text:span><text:span text:style-name="T230">四</text:span><text:span text:style-name="T231">)<text:s/></text:span><text:span text:style-name="T232">回饋產業空間使用管理作業等。</text:span></text:p>
              </text:list-item>
              <text:list-item>
                <text:p text:style-name="P233"><text:span text:style-name="T234">現行都市計畫法規尚無繳納回饋金以取得獎勵容積之規定，有關依目的事業主管機關法令規定繳納回饋金取得獎勵容積之規定，並無準用於都市計畫工業區或使用性質相近似之產業專用區，</text:span><text:span text:style-name="T235">有關依</text:span><text:span text:style-name="T236">第三項第二款</text:span><text:span text:style-name="T237">取得獎</text:span><text:soft-page-break/><text:span text:style-name="T238">勵容積部分，應另循都市計畫變更程序辦理。</text:span></text:p>
              </text:list-item>
              <text:list-item>
                <text:p text:style-name="P239"><text:span text:style-name="T240">明定本條</text:span><text:span text:style-name="T241">獎勵容積之審核，</text:span><text:span text:style-name="T242">在中央為經濟部或科技部，在本市為本府經濟發展局。</text:span></text:p>
              </text:list-item>
            </text:list>
          </table:table-cell>
        </table:table-row>
        <table:table-row table:style-name="TableRow243">
          <table:table-cell table:style-name="TableCell244">
            <text:p text:style-name="P245"/>
          </table:table-cell>
          <table:covered-table-cell>
            <text:p text:style-name="P246"/>
          </table:covered-table-cell>
          <table:covered-table-cell>
            <text:p text:style-name="P247"/>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IDFont+F2" svg:font-family="CIDFont+F2"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 style:display-name="條" style:family="paragraph" style:parent-style-name="內文">
      <style:paragraph-properties fo:line-height="0.4166in" fo:margin-left="1.1027in" fo:text-indent="-1.1027in">
        <style:tab-stops/>
      </style:paragraph-properties>
      <style:text-properties style:font-name="標楷體" style:font-name-asian="標楷體" style:letter-kerning="false" fo:font-size="16pt" style:font-size-asian="16pt" style:font-size-complex="10pt" fo:hyphenate="false"/>
    </style:style>
    <style:style style:name="項" style:display-name="項" style:family="paragraph" style:parent-style-name="條">
      <style:paragraph-properties fo:text-indent="0.4722in"/>
      <style:text-properties fo:hyphenate="false"/>
    </style:style>
    <style:style style:name="款" style:display-name="款" style:family="paragraph" style:parent-style-name="條">
      <style:paragraph-properties fo:margin-left="1.7722in" fo:text-indent="-0.222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5LVL1" style:family="text">
      <style:text-properties style:font-name-complex="Arial"/>
    </style:style>
    <style:style style:name="WW_CharLFO7LVL1" style:family="text">
      <style:text-properties style:font-name-complex="Arial"/>
    </style:style>
    <style:style style:name="WW_CharLFO8LVL1" style:family="text">
      <style:text-properties style:font-name-complex="Arial"/>
    </style:style>
    <style:style style:name="WW_CharLFO10LVL1" style:family="text">
      <style:text-properties style:font-name="標楷體" style:font-name-asian="標楷體" style:font-name-complex="Arial" fo:font-weight="normal" style:font-weight-asian="normal" style:font-weight-complex="normal" fo:font-size="16pt" style:font-size-asian="16pt" style:font-size-complex="16pt"/>
    </style:style>
    <style:style style:name="WW_CharLFO12LVL1" style:family="text">
      <style:text-properties style:font-name-complex="Arial"/>
    </style:style>
    <style:style style:name="WW_CharLFO14LVL1" style:family="text">
      <style:text-properties style:font-name="標楷體" style:font-name-asian="標楷體" style:font-name-complex="Arial" fo:font-weight="normal" style:font-weight-asian="normal" style:font-weight-complex="normal" fo:font-size="12pt" style:font-size-asian="12pt" style:font-size-complex="12pt"/>
    </style:style>
    <style:style style:name="WW_CharLFO17LVL1" style:family="text">
      <style:text-properties style:font-name="標楷體" style:font-name-asian="標楷體" style:font-name-complex="Arial" fo:font-weight="normal" style:font-weight-asian="normal" style:font-weight-complex="normal" fo:font-size="12pt" style:font-size-asian="12pt" style:font-size-complex="12pt"/>
    </style:style>
    <style:style style:name="WW_CharLFO18LVL1" style:family="text">
      <style:text-properties style:font-name="標楷體" style:font-name-asian="標楷體" style:font-name-complex="Arial" fo:font-weight="normal" style:font-weight-asian="normal" style:font-weight-complex="normal" fo:font-size="12pt" style:font-size-asian="12pt" style:font-size-complex="12pt"/>
    </style:style>
    <style:style style:name="WW_CharLFO19LVL1" style:family="text">
      <style:text-properties style:font-name="標楷體" style:font-name-asian="標楷體" style:font-name-complex="Arial" fo:font-weight="normal" style:font-weight-asian="normal" style:font-weight-complex="normal" fo:font-size="12pt" style:font-size-asian="12pt" style:font-size-complex="12pt"/>
    </style:style>
    <style:style style:name="WW_CharLFO20LVL1" style:family="text">
      <style:text-properties style:font-name="標楷體" style:font-name-asian="標楷體" style:font-name-complex="Arial" fo:font-weight="normal" style:font-weight-asian="normal" style:font-weight-complex="normal" fo:font-size="12pt" style:font-size-asian="12pt" style:font-size-complex="12pt"/>
    </style:style>
    <style:style style:name="WW_CharLFO24LVL1" style:family="text">
      <style:text-properties style:font-name="標楷體" style:font-name-asian="標楷體" style:font-name-complex="Times New Roman"/>
    </style:style>
    <style:style style:name="WW_CharLFO25LVL1" style:family="text">
      <style:text-properties style:font-name-complex="Arial" fo:color="#000000"/>
    </style:style>
    <style:style style:name="WW_CharLFO30LVL1" style:family="text">
      <style:text-properties style:font-name="標楷體" style:font-name-asian="標楷體" style:font-name-complex="Times New Roman" style:use-window-font-color="true"/>
    </style:style>
    <style:style style:name="WW_CharLFO31LVL1" style:family="text">
      <style:text-properties style:font-name-complex="Arial"/>
    </style:style>
    <style:style style:name="WW_CharLFO32LVL1" style:family="text">
      <style:text-properties style:use-window-font-color="true" style:text-underline-type="none"/>
    </style:style>
    <style:style style:name="WW_CharLFO33LVL1" style:family="text">
      <style:text-properties style:font-name-complex="Arial" fo:color="#000000" style:text-underline-type="none"/>
    </style:style>
    <style:style style:name="WW_CharLFO34LVL1" style:family="text">
      <style:text-properties style:font-name-complex="新細明體"/>
    </style:style>
    <style:style style:name="WW_CharLFO36LVL1" style:family="text">
      <style:text-properties style:font-name-complex="Arial" fo:color="#000000"/>
    </style:style>
    <style:style style:name="WW_CharLFO37LVL1" style:family="text">
      <style:text-properties fo:color="#4472C4"/>
    </style:style>
    <style:style style:name="WW_CharLFO38LVL1" style:family="text">
      <style:text-properties fo:color="#4472C4"/>
    </style:style>
    <style:style style:name="WW_CharLFO39LVL1" style:family="text">
      <style:text-properties style:font-name-complex="新細明體" fo:color="#4472C4"/>
    </style:style>
    <style:style style:name="WW_CharLFO40LVL1" style:family="text">
      <style:text-properties fo:color="#4472C4" style:text-underline-type="none" style:text-underline-color="font-color"/>
    </style:style>
    <style:style style:name="WW_CharLFO41LVL1" style:family="text">
      <style:text-properties fo:font-style="normal" style:font-style-asian="normal" fo:color="#4472C4" style:text-underline-type="none" style:text-underline-color="font-color"/>
    </style:style>
    <style:style style:name="WW_CharLFO42LVL1" style:family="text">
      <style:text-properties style:font-name-complex="Times New Roman" fo:color="#4472C4"/>
    </style:style>
    <style:style style:name="WW_CharLFO43LVL1" style:family="text">
      <style:text-properties fo:color="#4472C4"/>
    </style:style>
    <style:style style:name="WW_CharLFO44LVL1" style:family="text">
      <style:text-properties fo:color="#4472C4"/>
    </style:style>
    <style:style style:name="WW_CharLFO45LVL1" style:family="text">
      <style:text-properties style:font-name="標楷體" style:font-name-asian="標楷體"/>
    </style:style>
    <style:style style:name="WW_CharLFO47LVL1" style:family="text">
      <style:text-properties style:font-name-complex="Arial" fo:font-weight="bold" style:font-weight-asian="bold" fo:color="#000000"/>
    </style:style>
    <style:style style:name="WW_CharLFO48LVL1" style:family="text">
      <style:text-properties style:font-name-complex="Arial" fo:font-weight="bold" style:font-weight-asian="bold" fo:color="#000000" fo:language="en" fo:country="US"/>
    </style:style>
    <style:style style:name="WW_CharLFO49LVL1" style:family="text">
      <style:text-properties style:text-underline-type="single" style:text-underline-style="solid" style:text-underline-width="auto" style:text-underline-mode="continuous" style:text-underline-color="font-color"/>
    </style:style>
    <style:style style:name="WW_CharLFO50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5">
        <style:list-level-properties text:space-before="-0.0604in" text:min-label-width="0.5in" text:list-level-position-and-space-mode="label-alignment">
          <style:list-level-label-alignment text:label-followed-by="listtab" fo:margin-left="0.4395in" fo:text-indent="-0.5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text:style-name="WW_CharLFO24LV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27">
      <text:list-level-style-number text:level="1" style:num-suffix="." style:num-format="1">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3">
      <text:list-level-style-number text:level="1" text:style-name="WW_CharLFO33LVL1" style:num-suffix="." style:num-format="1">
        <style:list-level-properties text:space-before="0.002in" text:min-label-width="0.2833in" text:list-level-position-and-space-mode="label-alignment">
          <style:list-level-label-alignment text:label-followed-by="listtab" fo:margin-left="0.2854in" fo:text-indent="-0.28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text:style-name="WW_CharLFO50LV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法臺灣省施行細則部分條文修正草案總說明</dc:title>
    <dc:subject/>
    <meta:initial-creator>moi5693</meta:initial-creator>
    <dc:creator>許嘉緯</dc:creator>
    <meta:creation-date>2019-10-05T08:35:00Z</meta:creation-date>
    <dc:date>2019-10-05T08:35:00Z</dc:date>
    <meta:print-date>2018-08-28T06:32:00Z</meta:print-date>
    <meta:template xlink:href="Normal" xlink:type="simple"/>
    <meta:editing-cycles>2</meta:editing-cycles>
    <meta:editing-duration>PT60S</meta:editing-duration>
    <meta:document-statistic meta:page-count="11" meta:paragraph-count="8" meta:word-count="619" meta:character-count="4142" meta:row-count="29" meta:non-whitespace-character-count="3531"/>
  </office:meta>
</office:document-meta>
</file>