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IDFont+F2" svg:font-family="CIDFont+F2"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新細明體" style:font-name-complex="微軟正黑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新細明體" style:font-name-complex="微軟正黑體" fo:font-weight="bold" style:font-weight-asian="bold" fo:font-size="20pt" style:font-size-asian="20pt" style:font-size-complex="20pt"/>
    </style:style>
    <style:style style:name="T12"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13"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14"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15" style:parent-style-name="預設段落字型" style:family="text">
      <style:text-properties style:font-name="標楷體" style:font-name-asian="標楷體" style:font-name-complex="微軟正黑體" fo:font-weight="bold" style:font-weight-asian="bold" fo:font-size="20pt" style:font-size-asian="20pt" style:font-size-complex="20pt"/>
    </style:style>
    <style:style style:name="T16" style:parent-style-name="預設段落字型" style:family="text">
      <style:text-properties style:font-name="標楷體" style:font-name-asian="標楷體" style:font-name-complex="微軟正黑體" fo:font-weight="bold" style:font-weight-asian="bold" fo:letter-spacing="-0.0027in" fo:font-size="20pt" style:font-size-asian="20pt" style:font-size-complex="20pt"/>
    </style:style>
    <style:style style:name="T17" style:parent-style-name="預設段落字型" style:family="text">
      <style:text-properties style:font-name="標楷體" style:font-name-asian="標楷體" style:font-name-complex="微軟正黑體" fo:font-weight="bold" style:font-weight-asian="bold" fo:letter-spacing="-0.0027in"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P22" style:parent-style-name="Default" style:family="paragraph">
      <style:paragraph-properties fo:line-height="0.3333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use-window-font-color="true" fo:font-size="14pt" style:font-size-asian="14pt" style:font-size-complex="14pt"/>
    </style:style>
    <style:style style:name="T30" style:parent-style-name="預設段落字型" style:family="text">
      <style:text-properties style:font-name-asian="標楷體" style:use-window-font-color="true" fo:font-size="14pt" style:font-size-asian="14pt" style:font-size-complex="14pt"/>
    </style:style>
    <style:style style:name="T31" style:parent-style-name="預設段落字型" style:family="text">
      <style:text-properties style:font-name-asian="標楷體" style:use-window-font-color="true" fo:font-size="14pt" style:font-size-asian="14pt" style:font-size-complex="14pt"/>
    </style:style>
    <style:style style:name="T32" style:parent-style-name="預設段落字型" style:family="text">
      <style:text-properties style:font-name-asian="標楷體" style:use-window-font-color="true" fo:font-size="14pt" style:font-size-asian="14pt" style:font-size-complex="14pt"/>
    </style:style>
    <style:style style:name="T33" style:parent-style-name="預設段落字型" style:family="text">
      <style:text-properties style:font-name-asian="標楷體" style:use-window-font-color="true" fo:font-size="14pt" style:font-size-asian="14pt" style:font-size-complex="14pt"/>
    </style:style>
    <style:style style:name="T34" style:parent-style-name="預設段落字型" style:family="text">
      <style:text-properties style:font-name-asian="標楷體" style:use-window-font-color="true" fo:font-size="14pt" style:font-size-asian="14pt" style:font-size-complex="14pt"/>
    </style:style>
    <style:style style:name="T35" style:parent-style-name="預設段落字型" style:family="text">
      <style:text-properties style:font-name-asian="標楷體" style:use-window-font-color="true" fo:font-size="14pt" style:font-size-asian="14pt" style:font-size-complex="14pt"/>
    </style:style>
    <style:style style:name="T36" style:parent-style-name="預設段落字型" style:family="text">
      <style:text-properties style:font-name-asian="標楷體" style:use-window-font-color="true" fo:font-size="14pt" style:font-size-asian="14pt" style:font-size-complex="14pt"/>
    </style:style>
    <style:style style:name="T37" style:parent-style-name="預設段落字型" style:family="text">
      <style:text-properties style:font-name-asian="標楷體" style:use-window-font-color="true" fo:font-size="14pt" style:font-size-asian="14pt" style:font-size-complex="14pt"/>
    </style:style>
    <style:style style:name="T38" style:parent-style-name="預設段落字型" style:family="text">
      <style:text-properties style:font-name-asian="標楷體" style:font-name-complex="Arial" style:use-window-font-color="true" fo:font-size="14pt" style:font-size-asian="14pt" style:font-size-complex="14pt"/>
    </style:style>
    <style:style style:name="T39" style:parent-style-name="預設段落字型" style:family="text">
      <style:text-properties style:font-name-asian="標楷體" style:use-window-font-color="true" fo:font-size="14pt" style:font-size-asian="14pt" style:font-size-complex="14pt"/>
    </style:style>
    <style:style style:name="T40" style:parent-style-name="預設段落字型" style:family="text">
      <style:text-properties style:font-name-asian="標楷體" style:font-name-complex="細明體" style:use-window-font-color="true" fo:font-size="14pt" style:font-size-asian="14pt" style:font-size-complex="14pt"/>
    </style:style>
    <style:style style:name="T41" style:parent-style-name="預設段落字型" style:family="text">
      <style:text-properties style:font-name-asian="標楷體" style:font-name-complex="細明體" style:use-window-font-color="true" fo:font-size="14pt" style:font-size-asian="14pt" style:font-size-complex="14pt"/>
    </style:style>
    <style:style style:name="T42" style:parent-style-name="預設段落字型" style:family="text">
      <style:text-properties style:font-name-asian="標楷體" style:use-window-font-color="true" fo:font-size="14pt" style:font-size-asian="14pt" style:font-size-complex="14pt"/>
    </style:style>
    <style:style style:name="T43" style:parent-style-name="預設段落字型" style:family="text">
      <style:text-properties style:font-name-asian="標楷體" style:font-name-complex="細明體" style:use-window-font-color="true" fo:font-size="14pt" style:font-size-asian="14pt" style:font-size-complex="14pt"/>
    </style:style>
    <style:style style:name="T44" style:parent-style-name="預設段落字型" style:family="text">
      <style:text-properties style:font-name-asian="標楷體" style:font-name-complex="細明體" style:use-window-font-color="true" fo:font-size="14pt" style:font-size-asian="14pt" style:font-size-complex="14pt"/>
    </style:style>
    <style:style style:name="T45" style:parent-style-name="預設段落字型" style:family="text">
      <style:text-properties style:use-window-font-color="true" fo:font-size="16pt" style:font-size-asian="16pt" style:font-size-complex="16pt"/>
    </style:style>
    <style:style style:name="T46" style:parent-style-name="預設段落字型" style:family="text">
      <style:text-properties style:font-name-asian="標楷體" style:font-name-complex="細明體" style:use-window-font-color="true" fo:font-size="14pt" style:font-size-asian="14pt" style:font-size-complex="14pt"/>
    </style:style>
    <style:style style:name="T47" style:parent-style-name="預設段落字型" style:family="text">
      <style:text-properties style:font-name-asian="標楷體" style:font-name-complex="Arial"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font-name-complex="Arial" fo:font-size="14pt" style:font-size-asian="14pt" style:font-size-complex="14pt"/>
    </style:style>
    <style:style style:name="T50" style:parent-style-name="預設段落字型" style:family="text">
      <style:text-properties style:font-name-asian="標楷體" style:font-name-complex="Arial"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asian="標楷體" style:font-name-complex="Arial" fo:font-size="14pt" style:font-size-asian="14pt" style:font-size-complex="14pt"/>
    </style:style>
    <style:style style:name="T54" style:parent-style-name="預設段落字型" style:family="text">
      <style:text-properties style:font-name-asian="標楷體" style:font-name-complex="Arial" fo:font-size="14pt" style:font-size-asian="14pt" style:font-size-complex="14pt"/>
    </style:style>
    <style:style style:name="T55" style:parent-style-name="預設段落字型" style:family="text">
      <style:text-properties style:font-name-asian="標楷體" style:font-name-complex="Arial" fo:font-size="14pt" style:font-size-asian="14pt" style:font-size-complex="14pt"/>
    </style:style>
    <style:style style:name="T56" style:parent-style-name="預設段落字型" style:family="text">
      <style:text-properties style:font-name-asian="標楷體" style:font-name-complex="Arial"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細明體" style:use-window-font-color="true" fo:font-size="14pt" style:font-size-asian="14pt" style:font-size-complex="14pt"/>
    </style:style>
    <style:style style:name="T59" style:parent-style-name="預設段落字型" style:family="text">
      <style:text-properties style:font-name-asian="標楷體" style:font-name-complex="細明體" style:use-window-font-color="true"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HTML預設格式" style:family="paragraph">
      <style:paragraph-properties fo:text-align="justify" fo:line-height="0.3055in" fo:text-indent="0.3888in"/>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35in" fo:text-indent="-0.35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35in" fo:text-indent="-0.3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Arial Unicode MS"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Unicode MS" fo:color="#000000" fo:font-size="14pt" style:font-size-asian="14pt" style:font-size-complex="14pt"/>
    </style:style>
    <style:style style:name="P109" style:parent-style-name="內文" style:family="paragraph">
      <style:paragraph-properties fo:text-align="justify" fo:line-height="0.3055in" fo:margin-left="0.35in" fo:text-indent="-0.35in">
        <style:tab-stops/>
      </style:paragraph-properties>
    </style:style>
    <style:style style:name="T110" style:parent-style-name="預設段落字型" style:family="text">
      <style:text-properties style:font-name="標楷體" style:font-name-asian="標楷體" style:font-name-complex="Arial Unicode MS" fo:color="#000000" fo:font-size="14pt" style:font-size-asian="14pt" style:font-size-complex="14pt"/>
    </style:style>
    <style:style style:name="T111" style:parent-style-name="預設段落字型" style:family="text">
      <style:text-properties style:font-name="標楷體" style:font-name-asian="標楷體" style:font-name-complex="Arial Unicode MS"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CIDFont+F2" style:letter-kerning="false"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style:font-name-complex="CIDFont+F2"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Arial Unicode MS"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Arial Unicode MS" fo:color="#000000" fo:font-size="14pt" style:font-size-asian="14pt" style:font-size-complex="14pt"/>
    </style:style>
  </office:automatic-styles>
  <office:body>
    <office:text text:use-soft-page-breaks="true">
      <text:p text:style-name="P1"><text:span text:style-name="T2">都市計畫法臺南市施行細則</text:span><text:span text:style-name="T3">第</text:span><text:span text:style-name="T4">二十七</text:span><text:span text:style-name="T5">條</text:span><text:span text:style-name="T6">、</text:span><text:span text:style-name="T7">第</text:span><text:span text:style-name="T8">三十</text:span><text:span text:style-name="T9">七</text:span><text:span text:style-name="T10">條</text:span><text:span text:style-name="T11">、</text:span><text:span text:style-name="T12">第</text:span><text:span text:style-name="T13">三十</text:span><text:span text:style-name="T14">七</text:span><text:span text:style-name="T15">條</text:span><text:span text:style-name="T16">之</text:span><text:span text:style-name="T17">三</text:span><text:span text:style-name="T18">修正</text:span><text:span text:style-name="T19">草案</text:span><text:span text:style-name="T20">總</text:span><text:span text:style-name="T21">說明</text:span></text:p>
      <text:p text:style-name="P22"><text:span text:style-name="T23"><text:s text:c="4"/></text:span><text:span text:style-name="T24">都市計畫法</text:span><text:span text:style-name="T25">臺南市施行細則</text:span><text:span text:style-name="T26">（以下簡稱本</text:span><text:span text:style-name="T27">細則</text:span><text:span text:style-name="T28">）</text:span><text:span text:style-name="T29">於</text:span><text:span text:style-name="T30">一</text:span><text:span text:style-name="T31">百零</text:span><text:span text:style-name="T32">三</text:span><text:span text:style-name="T33">年</text:span><text:span text:style-name="T34">四</text:span><text:span text:style-name="T35">月十</text:span><text:span text:style-name="T36">七</text:span><text:span text:style-name="T37">日</text:span><text:span text:style-name="T38">發布施行</text:span><text:span text:style-name="T39">，</text:span><text:span text:style-name="T40">並</text:span><text:span text:style-name="T41">於一百零七年</text:span><text:span text:style-name="T42">九</text:span><text:span text:style-name="T43">月十日修正</text:span><text:span text:style-name="T44">部分條文</text:span><text:span text:style-name="T45">。</text:span><text:span text:style-name="T46">本次修正</text:span><text:span text:style-name="T47">為</text:span><text:span text:style-name="T48">業務</text:span><text:span text:style-name="T49">實務</text:span><text:span text:style-name="T50">面</text:span><text:span text:style-name="T51">執行需求</text:span><text:span text:style-name="T52">、</text:span><text:span text:style-name="T53">鼓勵本市有危害</text:span><text:span text:style-name="T54">公共安全之高氯離子鋼筋</text:span><text:span text:style-name="T55">混凝土</text:span><text:span text:style-name="T56">建築物重建</text:span><text:span text:style-name="T57">及</text:span><text:span text:style-name="T58">配合經濟部報行政院核定修正「都市型工業區更新立體化發展方案」為「工業區更新立體化發展方案」，增訂方案適用原則及範圍，擴及非政府編定開發都市計畫工業區，</text:span><text:span text:style-name="T59">爰</text:span><text:span text:style-name="T60">修</text:span><text:span text:style-name="T61">正</text:span><text:span text:style-name="T62">本</text:span><text:span text:style-name="T63">細則</text:span><text:span text:style-name="T64">第</text:span><text:span text:style-name="T65">二十七</text:span><text:span text:style-name="T66">條、</text:span><text:span text:style-name="T67">第三十七條、</text:span><text:span text:style-name="T68">第三十七條之</text:span><text:span text:style-name="T69">三</text:span><text:span text:style-name="T70">，其草案重點如下：</text:span></text:p>
      <text:p text:style-name="P71"/>
      <text:p text:style-name="P72"><text:span text:style-name="T73">一、</text:span><text:span text:style-name="T74">明定</text:span><text:span text:style-name="T75">農舍、農業產銷必要設施、休閒農業設施及自然保育設施，其建蔽率應一併計算，合計不得超過百分之六十。</text:span><text:span text:style-name="T76">（</text:span><text:span text:style-name="T77">修正條文</text:span><text:span text:style-name="T78">第</text:span><text:span text:style-name="T79">二十七</text:span><text:span text:style-name="T80">條）</text:span></text:p>
      <text:p text:style-name="P81"><text:span text:style-name="T82">二、</text:span><text:span text:style-name="T83">為鼓勵本市有危害</text:span><text:span text:style-name="T84">公共安全之虞之高氯離子鋼筋</text:span><text:span text:style-name="T85">混凝土</text:span><text:span text:style-name="T86">建築物</text:span><text:span text:style-name="T87">拆除</text:span><text:span text:style-name="T88">重建，</text:span><text:span text:style-name="T89">明定</text:span><text:span text:style-name="T90">高氯離子鋼筋混凝土建築物</text:span><text:span text:style-name="T91">，如</text:span><text:span text:style-name="T92">依都市更新條例申請更新事業計畫</text:span><text:span text:style-name="T93">者</text:span><text:span text:style-name="T94">，其拆除重建時增加之</text:span><text:span text:style-name="T95">容積獎勵上限，</text:span><text:span text:style-name="T96">得依</text:span><text:span text:style-name="T97">高氯離子鋼筋混凝土建築物</text:span><text:span text:style-name="T98">重建特別條款</text:span><text:span text:style-name="T99">，</text:span><text:span text:style-name="T100">即本細則第四十三條規定辦理</text:span><text:span text:style-name="T101">，不受第一項規定限制</text:span><text:span text:style-name="T102">。</text:span><text:span text:style-name="T103">（</text:span><text:span text:style-name="T104">修正條文</text:span><text:span text:style-name="T105">第</text:span><text:span text:style-name="T106">三十七</text:span><text:span text:style-name="T107">條</text:span><text:span text:style-name="T108">）</text:span></text:p>
      <text:p text:style-name="P109"><text:span text:style-name="T110">三</text:span><text:span text:style-name="T111">、</text:span><text:span text:style-name="T112">配合</text:span><text:span text:style-name="T113">行政院</text:span><text:span text:style-name="T114">一</text:span><text:span text:style-name="T115">百零</text:span><text:span text:style-name="T116">八年四月二十六日核定「工業區更新立體化發展方案」，以提升容積率方式強化都市型產業用地使用效率，增訂除政府編定開發工業區、產業園區及科學園區外之其他都市計畫工業區或使用性質相近似之產業專用區獎勵容積之項目、要件、額度及上限</text:span><text:span text:style-name="T117">。</text:span><text:span text:style-name="T118">（</text:span><text:span text:style-name="T119">修正條文</text:span><text:span text:style-name="T120">第三十七</text:span><text:span text:style-name="T121">條</text:span><text:span text:style-name="T122">之三</text:span><text:span text:style-name="T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IDFont+F2" svg:font-family="CIDFont+F2"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法臺南市施行細則（草案）總說明</dc:title>
    <dc:subject/>
    <meta:initial-creator>tncg</meta:initial-creator>
    <dc:creator>許嘉緯</dc:creator>
    <meta:creation-date>2019-10-05T08:44:00Z</meta:creation-date>
    <dc:date>2019-10-05T08:44:00Z</dc:date>
    <meta:print-date>2019-06-05T01:56:00Z</meta:print-date>
    <meta:template xlink:href="Normal" xlink:type="simple"/>
    <meta:editing-cycles>2</meta:editing-cycles>
    <meta:editing-duration>PT60S</meta:editing-duration>
    <meta:document-statistic meta:page-count="1" meta:paragraph-count="1" meta:word-count="88" meta:character-count="589" meta:row-count="4" meta:non-whitespace-character-count="502"/>
  </office:meta>
</office:document-meta>
</file>