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/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31.5pt" style:use-optimal-row-height="true" fo:break-before="auto"/>
    </style:style>
    <style:style style:name="ro30" style:family="table-row">
      <style:table-row-properties style:row-height="32.25pt" style:use-optimal-row-height="true" fo:break-before="auto"/>
    </style:style>
    <style:style style:name="ro31" style:family="table-row">
      <style:table-row-properties style:row-height="19.15pt" style:use-optimal-row-height="false" fo:break-before="page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11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24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中央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63333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91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number-columns-repeated="5" table:style-name="ce50"/>
          <table:table-cell table:style-name="ce53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office:value-type="float" office:value="0" table:formula="msoxl:=SUM(AD8:AD49)" table:style-name="ce50">
            <text:p>0<text:s/></text:p>
          </table:table-cell>
          <table:table-cell office:value-type="float" office:value="0" table:formula="msoxl:=SUM(AE8:AE49)" table:style-name="ce50">
            <text:p>0<text:s/></text:p>
          </table:table-cell>
          <table:table-cell office:value-type="float" office:value="0" table:formula="msoxl:=SUM(AF8:AF49)" table:style-name="ce5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2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5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8">
          <table:table-cell office:value-type="string" table:style-name="ce94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7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客家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國家通訊傳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7">
          <table:table-cell office:value-type="string" table:style-name="ce96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9">
          <table:table-cell office:value-type="string" table:style-name="ce95">
            <text:p>臺灣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0">
          <table:table-cell office:value-type="string" table:style-name="ce95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66"/>
          <table:table-cell table:number-columns-repeated="2" table:style-name="ce67"/>
          <table:table-cell table:style-name="ce6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135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16352" table:style-name="ce3"/>
        </table:table-row>
        <table:table-row table:style-name="ro12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46">
            <text:p>二、總件數(A)：指每年上半年度或全年度國家賠償案件之總件數，包括未結案件數(C)及已結案件數(F)。</text:p>
          </table:table-cell>
          <table:table-cell table:style-name="ce33"/>
          <table:table-cell table:number-columns-repeated="30" table:style-name="ce34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33">
            <text:p>四、未結案件數(含舊案)(C)：累計每年至6月30日或12月31日止之國家賠償案件數，包括協議中（含在處理中）(D)及訴訟中(E)。</text:p>
          </table:table-cell>
          <table:table-cell table:style-name="ce33"/>
          <table:table-cell table:number-columns-repeated="2" table:style-name="ce18"/>
          <table:table-cell table:number-columns-repeated="2" table:style-name="ce33"/>
          <table:table-cell table:style-name="ce18"/>
          <table:table-cell table:number-columns-repeated="25" table:style-name="ce33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3"/>
          <table:table-cell table:number-columns-repeated="2" table:style-name="ce17"/>
          <table:table-cell table:number-columns-repeated="2" table:style-name="ce35"/>
          <table:table-cell table:style-name="ce17"/>
          <table:table-cell table:number-columns-repeated="25" table:style-name="ce35"/>
          <table:table-cell table:number-columns-repeated="16352" table:style-name="ce1"/>
        </table:table-row>
        <table:table-row table:style-name="ro9">
          <table:table-cell office:value-type="string" table:style-name="ce3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style-name="ce15"/>
          <table:table-cell table:style-name="ce32"/>
          <table:table-cell table:number-columns-repeated="30" table:style-name="ce15"/>
          <table:table-cell table:number-columns-repeated="16352" table:style-name="ce1"/>
        </table:table-row>
        <table:table-row table:style-name="ro13">
          <table:table-cell table:style-name="ce15"/>
          <table:table-cell table:style-name="ce32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0" table:style-name="ro16">
          <table:table-cell table:number-columns-repeated="16384"/>
        </table:table-row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臺南市政府及所屬機關學校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2"/>107 <text:s/>年 <text:s/>1 <text:s/>月 <text:s/>至 <text:s/>6 <text:s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2" draw:id="id5" draw:style-name="a28" draw:name="文字方塊 5" svg:x="0.27083in" svg:y="0in" svg:width="0.5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41" draw:name="文字方塊 7" svg:x="0.8875in" svg:y="0.51042in" svg:width="1.62292in" svg:height="0.2625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8in" svg:height="0.25833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7917in" svg:height="0.25833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76">
            <text:p>都市發展局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52"/>
        </table:table-row>
        <table:table-row table:style-name="ro16">
          <table:table-cell table:style-name="ce28"/>
          <table:table-cell table:style-name="ce26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number-rows-repeated="2"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3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4"/>
        </table:table-row>
        <table:table-row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30"/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table:style-name="ce29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number-rows-repeated="2"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30"/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number-rows-repeated="3" table:style-name="ro7">
          <table:table-cell table:style-name="ce30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3"/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4"/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3"/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4"/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3"/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3"/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38"/>
          <table:table-cell table:number-columns-repeated="2" table:style-name="ce52"/>
          <table:table-cell table:style-name="ce61"/>
          <table:table-cell table:number-columns-repeated="16352"/>
        </table:table-row>
        <table:table-row table:number-rows-repeated="2" table:style-name="ro7">
          <table:table-cell table:style-name="ce30"/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table:style-name="ce14"/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2">
          <table:table-cell table:style-name="ce73"/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table:style-name="ce75"/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35">
            <text:p><text:s text:c="15"/>連絡電話： 2991111 分機7714 <text:s text:c="12"/>填表人： <text:s text:c="3"/>張聰德 <text:s text:c="19"/>審核主管： <text:s/>侯姵如 <text:s text:c="15"/>填報機關：都市發展局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style-name="ce79">
            <text:p>二、總件數(A)：指每年上半年度或全年度國家賠償案件之總件數，包括未結案件數(C)及已結案件數(F)。</text:p>
          </table:table-cell>
          <table:table-cell table:style-name="ce79"/>
          <table:table-cell table:number-columns-repeated="30" table:style-name="ce34"/>
          <table:table-cell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3">
          <table:table-cell office:value-type="string" table:style-name="ce79">
            <text:p>四、未結案件數(含舊案)(C)：累計每年至6月30日或12月31日止之國家賠償案件數，包括協議中（含在處理中）(D)及訴訟中(E)。</text:p>
          </table:table-cell>
          <table:table-cell table:style-name="ce79"/>
          <table:table-cell table:number-columns-repeated="2" table:style-name="ce18"/>
          <table:table-cell table:number-columns-repeated="2" table:style-name="ce79"/>
          <table:table-cell table:style-name="ce18"/>
          <table:table-cell table:number-columns-repeated="25" table:style-name="ce79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9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25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7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9"/>
          <table:table-cell table:number-columns-repeated="2" table:style-name="ce17"/>
          <table:table-cell table:number-columns-repeated="2" table:style-name="ce77"/>
          <table:table-cell table:style-name="ce17"/>
          <table:table-cell table:number-columns-repeated="25" table:style-name="ce77"/>
          <table:table-cell table:style-name="ce78"/>
          <table:table-cell table:number-columns-repeated="16351"/>
        </table:table-row>
        <table:table-row table:style-name="ro13">
          <table:table-cell office:value-type="string" table:style-name="ce7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8"/>
          <table:table-cell table:style-name="ce21"/>
          <table:table-cell table:number-columns-repeated="29" table:style-name="ce7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3"/>
          <table:table-cell table:number-columns-repeated="16352" table:style-name="ce1"/>
        </table:table-row>
        <table:table-row table:style-name="ro13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5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145">
            <text:p>項目別</text:p>
            <text:p>(法務部及所屬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5" draw:id="id13" draw:style-name="a63" draw:name="文字方塊 5" svg:x="0.27083in" svg:y="0in" svg:width="0.5in" svg:height="2.26042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>
            <draw:frame draw:z-index="7" draw:id="id15" draw:style-name="a76" draw:name="文字方塊 7" svg:x="0.8875in" svg:y="0.51042in" svg:width="1.59167in" svg:height="0.27292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87292in" svg:height="0.26875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  <draw:frame draw:z-index="3" draw:id="id11" draw:style-name="a57" draw:name="文字方塊 9" svg:x="0.64167in" svg:y="0.53333in" svg:width="0.54583in" svg:height="0.26875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8in" svg:height="0.26875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43958in" svg:y="0.53333in" svg:width="0.425in" svg:height="0.26875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7917in" svg:height="0.26875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76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number-columns-repeated="6" table:style-name="ce50"/>
          <table:table-cell table:style-name="ce69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70"/>
          <table:table-cell table:style-name="ce71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table:number-columns-repeated="2" table:style-name="ce50"/>
          <table:table-cell table:style-name="ce51"/>
          <table:table-cell table:number-columns-repeated="16352"/>
        </table:table-row>
        <table:table-row table:style-name="ro9">
          <table:table-cell office:value-type="string" table:style-name="ce31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9">
          <table:table-cell office:value-type="string" table:style-name="ce22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7">
          <table:table-cell office:value-type="string" table:style-name="ce23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8">
          <table:table-cell office:value-type="string" table:style-name="ce24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5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6"/>
        </table:table-row>
        <table:table-row table:style-name="ro17">
          <table:table-cell office:value-type="string" table:style-name="ce22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9">
          <table:table-cell office:value-type="string" table:style-name="ce25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9">
          <table:table-cell office:value-type="string" table:style-name="ce25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30">
          <table:table-cell office:value-type="string" table:style-name="ce45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2">
          <table:table-cell office:value-type="string" table:number-columns-spanned="32" table:number-rows-spanned="1" table:style-name="ce135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31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二、總件數(A)：指每年上半年度或全年度國家賠償案件之總件數，包括未結案件數(C)及已結案件數(F)。</text:p>
          </table:table-cell>
          <table:table-cell table:style-name="ce81"/>
          <table:table-cell table:number-columns-repeated="30" table:style-name="ce34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四、未結案件數(含舊案)(C)：累計每年至6月30日或12月31日止之國家賠償案件數，包括協議中（含在處理中）(D)及訴訟中(E)。</text:p>
          </table:table-cell>
          <table:table-cell table:style-name="ce81"/>
          <table:table-cell table:number-columns-repeated="2" table:style-name="ce18"/>
          <table:table-cell table:number-columns-repeated="2" table:style-name="ce81"/>
          <table:table-cell table:style-name="ce18"/>
          <table:table-cell table:number-columns-repeated="25" table:style-name="ce81"/>
          <table:table-cell table:style-name="ce82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33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13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8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1"/>
          <table:table-cell table:number-columns-repeated="2" table:style-name="ce17"/>
          <table:table-cell table:number-columns-repeated="2" table:style-name="ce80"/>
          <table:table-cell table:style-name="ce17"/>
          <table:table-cell table:number-columns-repeated="25" table:style-name="ce80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82"/>
          <table:table-cell table:style-name="ce21"/>
          <table:table-cell table:number-columns-repeated="29"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3"/>
          <table:table-cell table:number-columns-repeated="16352" table:style-name="ce1"/>
        </table:table-row>
        <table:table-row table:style-name="ro13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1</dc:creator>
    <meta:creation-date>2012-10-29T02:43:05Z</meta:creation-date>
    <dc:date>2018-11-28T06:54:38Z</dc:date>
    <meta:print-date>2018-07-04T07:43:48Z</meta:print-date>
  </office:meta>
</office:document-meta>
</file>