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1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/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都市發展局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 <text:s text:c="3"/>7714 <text:s text:c="25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5"/>
          <table:table-cell table:number-columns-repeated="16352" table:style-name="ce1"/>
        </table:table-row>
        <table:table-row table:style-name="ro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9">
          <table:table-cell table:number-columns-repeated="3" table:style-name="ce31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aojk</meta:initial-creator>
    <dc:creator>user</dc:creator>
    <meta:creation-date>2012-10-29T02:43:05Z</meta:creation-date>
    <dc:date>2022-07-06T08:24:58Z</dc:date>
    <meta:print-date>2022-06-27T00:25:45Z</meta:print-date>
  </office:meta>
</office:document-meta>
</file>