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85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439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56166666666667cm"/>
    </style:style>
    <style:style style:name="co18" style:family="table-column">
      <style:table-column-properties fo:break-before="auto" style:column-width="0.994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889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直轄市及各縣(市)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填報期間 : 112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機關名稱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1" table:number-rows-spanned="2" table:style-name="ce48">
            <text:p>一部勝訴</text:p>
            <text:p>一部敗訴P</text:p>
          </table:table-cell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都市發展局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53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26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6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57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55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5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55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6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5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5" table:style-name="ce27"/>
          <table:table-cell table:number-columns-repeated="16352" table:style-name="ce1"/>
        </table:table-row>
        <table:table-row table:style-name="ro9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8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25"/>
          <table:table-cell table:number-columns-repeated="16352" table:style-name="ce1"/>
        </table:table-row>
        <table:table-row table:style-name="ro9">
          <table:table-cell table:number-columns-repeated="2" table:style-name="ce25"/>
          <table:table-cell table:number-columns-repeated="30" table:style-name="ce30"/>
          <table:table-cell table:number-columns-repeated="16352" table:style-name="ce1"/>
        </table:table-row>
        <table:table-row table:style-name="ro9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2" table:style-name="ro9">
          <table:table-cell table:number-columns-repeated="3" table:style-name="ce31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haojk</meta:initial-creator>
    <dc:creator>user</dc:creator>
    <meta:creation-date>2012-10-29T02:43:05Z</meta:creation-date>
    <dc:date>2023-07-14T02:13:17Z</dc:date>
    <meta:print-date>2023-07-14T02:10:36Z</meta:print-date>
  </office:meta>
</office:document-meta>
</file>